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.9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officeooo:paragraph-rsid="0047be1c" style:font-size-asian="11pt" style:font-size-complex="11pt"/>
    </style:style>
    <style:style style:name="P3" style:family="paragraph" style:parent-style-name="Standard">
      <style:paragraph-properties fo:margin-left="1.3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l" fo:country="PL" fo:font-weight="normal" officeooo:rsid="001734fc" officeooo:paragraph-rsid="001c984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349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l" fo:country="PL" style:text-underline-style="none" officeooo:rsid="0012d19a" officeooo:paragraph-rsid="005d5ba7" style:font-size-asian="11pt" style:font-size-complex="11pt"/>
    </style:style>
    <style:style style:name="P5" style:family="paragraph" style:parent-style-name="Standard" style:master-page-name="">
      <style:paragraph-properties fo:margin-left="1.323cm" fo:margin-right="0cm" fo:line-height="150%" fo:text-align="start" style:justify-single-word="false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fo:language="pl" fo:country="PL" style:text-underline-style="none" fo:font-weight="normal" officeooo:rsid="005b2b6e" officeooo:paragraph-rsid="005b2b6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2cm" style:contextual-spacing="false" fo:text-align="start" style:justify-single-word="false"/>
      <style:text-properties style:font-name="Arial" fo:font-size="11pt" fo:language="pl" fo:country="PL" fo:font-weight="normal" officeooo:rsid="00710001" officeooo:paragraph-rsid="00091299" style:font-size-asian="11pt" style:font-weight-asian="normal" style:font-size-complex="11pt" style:font-weight-complex="normal"/>
    </style:style>
    <style:style style:name="P7" style:family="paragraph" style:parent-style-name="Standard" style:list-style-name="L5">
      <style:paragraph-properties fo:line-height="150%" fo:text-align="start" style:justify-single-word="false"/>
      <style:text-properties style:font-name="Arial" fo:font-size="11pt" fo:language="pl" fo:country="PL" fo:font-weight="normal" officeooo:rsid="00067ebe" officeooo:paragraph-rsid="00091299" style:font-size-asian="11pt" style:font-weight-asian="normal" style:font-size-complex="11pt" style:font-weight-complex="normal"/>
    </style:style>
    <style:style style:name="P8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fo:font-weight="normal" officeooo:rsid="00c32752" officeooo:paragraph-rsid="00342386" style:font-size-asian="11pt" style:font-weight-asian="normal" style:font-size-complex="11pt" style:font-weight-complex="normal"/>
    </style:style>
    <style:style style:name="P9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fo:font-weight="normal" officeooo:rsid="01883fcf" officeooo:paragraph-rsid="00342386" fo:background-color="transparent" style:font-size-asian="11pt" style:font-weight-asian="normal" style:font-size-complex="11pt" style:font-weight-complex="normal"/>
    </style:style>
    <style:style style:name="P10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fo:font-weight="normal" officeooo:rsid="01b77388" officeooo:paragraph-rsid="00342386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list-style-name="L6">
      <style:paragraph-properties fo:line-height="150%" fo:text-align="start" style:justify-single-word="false"/>
      <style:text-properties style:font-name="Arial" fo:font-size="11pt" officeooo:paragraph-rsid="00342386" style:font-size-asian="11pt" style:font-size-complex="11pt"/>
    </style:style>
    <style:style style:name="P12" style:family="paragraph" style:parent-style-name="Standard" style:list-style-name="L2" style:master-page-name="">
      <style:paragraph-properties loext:contextual-spacing="false" fo:margin-top="0.201cm" fo:margin-bottom="0.201cm" style:contextual-spacing="false" fo:line-height="150%" fo:text-align="start" style:justify-single-word="false" style:page-number="auto" fo:background-color="transparent">
        <style:background-image/>
      </style:paragraph-properties>
      <style:text-properties style:font-name="Arial" fo:font-size="11pt" fo:language="pl" fo:country="PL" fo:font-weight="normal" officeooo:rsid="0060efac" officeooo:paragraph-rsid="00654366" style:font-size-asian="11pt" style:font-weight-asian="normal" style:font-size-complex="11pt" style:font-weight-complex="normal"/>
    </style:style>
    <style:style style:name="P13" style:family="paragraph" style:parent-style-name="Standard" style:list-style-name="L4" style:master-page-name="">
      <style:paragraph-properties loext:contextual-spacing="false" fo:margin-top="0.201cm" fo:margin-bottom="0.201cm" style:contextual-spacing="false" fo:line-height="150%" fo:text-align="start" style:justify-single-word="false" style:page-number="auto" fo:background-color="transparent">
        <style:background-image/>
      </style:paragraph-properties>
      <style:text-properties style:font-name="Arial" fo:font-size="11pt" fo:language="pl" fo:country="PL" fo:font-weight="normal" officeooo:rsid="0060efac" officeooo:paragraph-rsid="007e2bae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30797c" officeooo:paragraph-rsid="0030797c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609820" officeooo:paragraph-rsid="0060efac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609820" officeooo:paragraph-rsid="00609820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72279f" officeooo:paragraph-rsid="0072279f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72ee00" officeooo:paragraph-rsid="0080999a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ff74b" officeooo:paragraph-rsid="0031b0a4" style:font-size-asian="11pt" style:font-weight-asian="normal" style:font-size-complex="11pt" style:font-weight-complex="normal"/>
    </style:style>
    <style:style style:name="P20" style:family="paragraph" style:parent-style-name="Standard" style:list-style-name="L8">
      <style:paragraph-properties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officeooo:paragraph-rsid="00732322" style:font-size-asian="11pt" style:font-size-complex="11pt"/>
    </style:style>
    <style:style style:name="P21" style:family="paragraph" style:parent-style-name="Standard" style:list-style-name="L6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20406e" officeooo:paragraph-rsid="00342386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9">
      <style:paragraph-properties fo:margin-top="0cm" fo:margin-bottom="1cm" style:contextual-spacing="false" fo:line-height="150%" fo:text-align="start" style:justify-single-word="false" style:writing-mode="lr-tb"/>
      <style:text-properties style:font-name="Arial" fo:font-size="11pt" fo:language="pl" fo:country="PL" style:text-underline-style="none" fo:font-weight="normal" officeooo:rsid="0034491f" officeooo:paragraph-rsid="00566cd4" style:font-size-asian="11pt" style:font-weight-asian="normal" style:font-size-complex="11pt" style:font-weight-complex="normal"/>
    </style:style>
    <style:style style:name="P23" style:family="paragraph" style:parent-style-name="Standard" style:list-style-name="L10">
      <style:paragraph-properties fo:margin-top="0cm" fo:margin-bottom="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officeooo:paragraph-rsid="00787248" style:font-size-asian="11pt" style:font-size-complex="11pt"/>
    </style:style>
    <style:style style:name="P24" style:family="paragraph" style:parent-style-name="Standard" style:list-style-name="L7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officeooo:paragraph-rsid="0047be1c" style:font-size-asian="11pt" style:font-size-complex="11pt"/>
    </style:style>
    <style:style style:name="P25" style:family="paragraph" style:parent-style-name="Standard" style:list-style-name="L7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style:text-underline-style="none" fo:font-weight="normal" officeooo:rsid="0047be1c" officeooo:paragraph-rsid="0047be1c" style:font-size-asian="11pt" style:font-weight-asian="normal" style:font-size-complex="11pt" style:font-weight-complex="normal"/>
    </style:style>
    <style:style style:name="P26" style:family="paragraph" style:parent-style-name="Standard" style:list-style-name="L9">
      <style:paragraph-properties fo:line-height="150%" fo:text-align="start" style:justify-single-word="false" style:writing-mode="lr-tb"/>
      <style:text-properties style:font-name="Arial" fo:font-size="11pt" officeooo:paragraph-rsid="0051513f" style:font-size-asian="11pt" style:font-size-complex="11pt"/>
    </style:style>
    <style:style style:name="P27" style:family="paragraph" style:parent-style-name="Standard" style:list-style-name="L9" style:master-page-name="">
      <style:paragraph-properties fo:line-height="150%" fo:text-align="start" style:justify-single-word="false" style:page-number="auto" style:writing-mode="lr-tb"/>
      <style:text-properties style:font-name="Arial" fo:font-size="11pt" officeooo:paragraph-rsid="005488d5" style:font-size-asian="11pt" style:font-size-complex="11pt"/>
    </style:style>
    <style:style style:name="P28" style:family="paragraph" style:parent-style-name="Standard" style:list-style-name="L10" style:master-page-name="">
      <style:paragraph-properties fo:line-height="150%" fo:text-align="start" style:justify-single-word="false" style:page-number="auto" fo:background-color="transparent">
        <style:background-image/>
      </style:paragraph-properties>
      <style:text-properties style:font-name="Arial" fo:font-size="11pt" officeooo:paragraph-rsid="00787248" style:font-size-asian="11pt" style:font-size-complex="11pt"/>
    </style:style>
    <style:style style:name="P29" style:family="paragraph" style:parent-style-name="Standard" style:list-style-name="L11">
      <style:paragraph-properties fo:margin-left="0.801cm" fo:margin-right="0cm" fo:line-height="150%" fo:text-align="start" style:justify-single-word="false" fo:text-indent="-0.6cm" style:auto-text-indent="false" fo:background-color="transparent">
        <style:background-image/>
      </style:paragraph-properties>
      <style:text-properties style:font-name="Arial" fo:font-size="11pt" officeooo:paragraph-rsid="0089bd3c" style:font-size-asian="11pt" style:font-size-complex="11pt"/>
    </style:style>
    <style:style style:name="P30" style:family="paragraph" style:parent-style-name="Standard" style:master-page-name="">
      <style:paragraph-properties fo:line-height="150%" fo:text-align="start" style:justify-single-word="false" style:page-number="auto" fo:background-color="transparent">
        <style:background-image/>
      </style:paragraph-properties>
      <style:text-properties style:font-name="Arial" fo:font-size="11pt" fo:language="pl" fo:country="PL" fo:font-weight="normal" officeooo:rsid="00015f1b" officeooo:paragraph-rsid="00091299" style:font-size-asian="11pt" style:font-weight-asian="normal" style:font-size-complex="11pt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2cm" style:contextual-spacing="false" fo:text-align="start" style:justify-single-word="false" fo:text-indent="0cm" style:auto-text-indent="false" style:page-number="auto">
        <style:tab-stops>
          <style:tab-stop style:position="16.96cm" style:type="right"/>
        </style:tab-stops>
      </style:paragraph-properties>
      <style:text-properties style:font-name="Arial" fo:font-size="11pt" fo:language="pl" fo:country="PL" fo:font-weight="normal" officeooo:rsid="001c8afa" officeooo:paragraph-rsid="00091299" style:font-size-asian="11pt" style:font-weight-asian="normal" style:font-size-complex="11pt" style:font-weight-complex="normal"/>
    </style:style>
    <style:style style:name="P32" style:family="paragraph" style:parent-style-name="Dostępny_20_cyfrowo" style:list-style-name="L1"/>
    <style:style style:name="P33" style:family="paragraph" style:parent-style-name="Dostępny_20_cyfrowo" style:list-style-name="L3"/>
    <style:style style:name="P34" style:family="paragraph" style:parent-style-name="Dostępny_20_cyfrowo" style:list-style-name="L11"/>
    <style:style style:name="P35" style:family="paragraph" style:parent-style-name="Dostępny_20_cyfrowo">
      <style:paragraph-properties>
        <style:tab-stops>
          <style:tab-stop style:position="8.678cm" style:type="center"/>
        </style:tab-stops>
      </style:paragraph-properties>
    </style:style>
    <style:style style:name="P36" style:family="paragraph" style:parent-style-name="Dostępny_20_cyfrowo">
      <style:paragraph-properties>
        <style:tab-stops>
          <style:tab-stop style:position="8.705cm" style:type="center"/>
        </style:tab-stops>
      </style:paragraph-properties>
    </style:style>
    <style:style style:name="P37" style:family="paragraph" style:parent-style-name="Dostępny_20_cyfrowo">
      <style:paragraph-properties fo:margin-top="0cm" fo:margin-bottom="2cm" style:contextual-spacing="false">
        <style:tab-stops>
          <style:tab-stop style:position="8.52cm" style:type="center"/>
        </style:tab-stops>
      </style:paragraph-properties>
    </style:style>
    <style:style style:name="T1" style:family="text">
      <style:text-properties officeooo:rsid="0072a15e"/>
    </style:style>
    <style:style style:name="T2" style:family="text">
      <style:text-properties officeooo:rsid="001fdf08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2d19a"/>
    </style:style>
    <style:style style:name="T5" style:family="text">
      <style:text-properties style:text-underline-style="none" officeooo:rsid="0031b0a4"/>
    </style:style>
    <style:style style:name="T6" style:family="text">
      <style:text-properties style:text-underline-style="none" officeooo:rsid="0068e570"/>
    </style:style>
    <style:style style:name="T7" style:family="text">
      <style:text-properties style:text-underline-style="none" officeooo:rsid="0069adec"/>
    </style:style>
    <style:style style:name="T8" style:family="text">
      <style:text-properties officeooo:rsid="0126645d" fo:background-color="transparent" loext:char-shading-value="0"/>
    </style:style>
    <style:style style:name="T9" style:family="text">
      <style:text-properties officeooo:rsid="00c17b42" fo:background-color="transparent" loext:char-shading-value="0"/>
    </style:style>
    <style:style style:name="T10" style:family="text">
      <style:text-properties officeooo:rsid="01881cbe" fo:background-color="transparent" loext:char-shading-value="0"/>
    </style:style>
    <style:style style:name="T11" style:family="text">
      <style:text-properties officeooo:rsid="002d9564"/>
    </style:style>
    <style:style style:name="T12" style:family="text">
      <style:text-properties officeooo:rsid="002ebc33"/>
    </style:style>
    <style:style style:name="T13" style:family="text">
      <style:text-properties officeooo:rsid="0031b0a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8228a" style:font-weight-asian="bold" style:font-weight-complex="bold"/>
    </style:style>
    <style:style style:name="T16" style:family="text">
      <style:text-properties fo:font-weight="bold" officeooo:rsid="00446df8" style:font-weight-asian="bold" style:font-weight-complex="bold"/>
    </style:style>
    <style:style style:name="T17" style:family="text">
      <style:text-properties fo:font-weight="bold" officeooo:rsid="0045f0a3" style:font-weight-asian="bold" style:font-weight-complex="bold"/>
    </style:style>
    <style:style style:name="T18" style:family="text">
      <style:text-properties fo:font-weight="bold" officeooo:rsid="0047be1c" style:font-weight-asian="bold" style:font-weight-complex="bold"/>
    </style:style>
    <style:style style:name="T19" style:family="text">
      <style:text-properties fo:font-weight="bold" officeooo:rsid="0051513f" style:font-weight-asian="bold" style:font-weight-complex="bold"/>
    </style:style>
    <style:style style:name="T20" style:family="text">
      <style:text-properties fo:font-weight="bold" officeooo:rsid="00766de9" style:font-weight-asian="bold" style:font-weight-complex="bold"/>
    </style:style>
    <style:style style:name="T21" style:family="text">
      <style:text-properties fo:font-weight="bold" officeooo:rsid="0063adb7" style:font-weight-asian="bold" style:font-weight-complex="bold"/>
    </style:style>
    <style:style style:name="T22" style:family="text">
      <style:text-properties fo:font-weight="bold" officeooo:rsid="0031b0a4" style:font-weight-asian="bold" style:font-weight-complex="bold"/>
    </style:style>
    <style:style style:name="T23" style:family="text">
      <style:text-properties fo:font-weight="bold" officeooo:rsid="00387da7" style:font-weight-asian="bold" style:font-weight-complex="bold"/>
    </style:style>
    <style:style style:name="T24" style:family="text">
      <style:text-properties fo:font-weight="bold" officeooo:rsid="00827583" style:font-weight-asian="bold" style:font-weight-complex="bold"/>
    </style:style>
    <style:style style:name="T25" style:family="text">
      <style:text-properties fo:font-weight="bold" officeooo:rsid="00387da7" fo:background-color="transparent" style:font-weight-asian="bold" style:font-weight-complex="bold"/>
    </style:style>
    <style:style style:name="T26" style:family="text">
      <style:text-properties officeooo:rsid="00c17b42"/>
    </style:style>
    <style:style style:name="T27" style:family="text">
      <style:text-properties style:text-line-through-style="none" fo:language="pl" fo:country="PL" fo:font-weight="normal" officeooo:rsid="00c05e3a" fo:background-color="transparent" style:font-weight-asian="normal" style:font-weight-complex="normal"/>
    </style:style>
    <style:style style:name="T28" style:family="text">
      <style:text-properties style:text-line-through-style="none" fo:language="pl" fo:country="PL" fo:font-weight="normal" officeooo:rsid="00c17b42" fo:background-color="transparent" style:font-weight-asian="normal" style:font-weight-complex="normal"/>
    </style:style>
    <style:style style:name="T29" style:family="text">
      <style:text-properties style:text-line-through-style="none" fo:language="pl" fo:country="PL" fo:font-weight="normal" officeooo:rsid="01a824dc" fo:background-color="transparent" style:font-weight-asian="normal" style:font-weight-complex="normal"/>
    </style:style>
    <style:style style:name="T30" style:family="text">
      <style:text-properties style:text-line-through-style="solid" fo:language="pl" fo:country="PL" fo:font-weight="normal" officeooo:rsid="01a824dc" fo:background-color="transparent" style:font-weight-asian="normal" style:font-weight-complex="normal"/>
    </style:style>
    <style:style style:name="T31" style:family="text">
      <style:text-properties officeooo:rsid="0188ef2b"/>
    </style:style>
    <style:style style:name="T32" style:family="text">
      <style:text-properties officeooo:rsid="00387da7"/>
    </style:style>
    <style:style style:name="T33" style:family="text">
      <style:text-properties officeooo:rsid="004bf55d"/>
    </style:style>
    <style:style style:name="T34" style:family="text">
      <style:text-properties officeooo:rsid="0061208c"/>
    </style:style>
    <style:style style:name="T35" style:family="text">
      <style:text-properties officeooo:rsid="0063adb7"/>
    </style:style>
    <style:style style:name="T36" style:family="text">
      <style:text-properties officeooo:rsid="00654366"/>
    </style:style>
    <style:style style:name="T37" style:family="text">
      <style:text-properties officeooo:rsid="0068e570"/>
    </style:style>
    <style:style style:name="T38" style:family="text">
      <style:text-properties officeooo:rsid="006b2ce8"/>
    </style:style>
    <style:style style:name="T39" style:family="text">
      <style:text-properties officeooo:rsid="0072ee00"/>
    </style:style>
    <style:style style:name="T40" style:family="text">
      <style:text-properties officeooo:rsid="00732322"/>
    </style:style>
    <style:style style:name="T41" style:family="text">
      <style:text-properties officeooo:rsid="0051513f"/>
    </style:style>
    <style:style style:name="T42" style:family="text">
      <style:text-properties officeooo:rsid="0080999a"/>
    </style:style>
    <style:style style:name="T43" style:family="text">
      <style:text-properties officeooo:rsid="00827583"/>
    </style:style>
    <style:style style:name="T44" style:family="text">
      <style:text-properties officeooo:rsid="0084cd1c"/>
    </style:style>
    <style:style style:name="T45" style:family="text">
      <style:text-properties officeooo:rsid="0084ea8c"/>
    </style:style>
    <style:style style:name="T46" style:family="text">
      <style:text-properties officeooo:rsid="00870902"/>
    </style:style>
    <style:style style:name="T47" style:family="text">
      <style:text-properties officeooo:rsid="00895ab5"/>
    </style:style>
    <style:style style:name="T48" style:family="text">
      <style:text-properties officeooo:rsid="008aa557"/>
    </style:style>
    <style:style style:name="T49" style:family="text">
      <style:text-properties officeooo:rsid="001e4254"/>
    </style:style>
    <style:style style:name="T50" style:family="text">
      <style:text-properties officeooo:rsid="003014f7"/>
    </style:style>
    <style:style style:name="T51" style:family="text">
      <style:text-properties officeooo:rsid="00211106"/>
    </style:style>
    <style:style style:name="T52" style:family="text">
      <style:text-properties officeooo:rsid="00029036"/>
    </style:style>
    <style:style style:name="T53" style:family="text">
      <style:text-properties fo:language="pl" fo:country="PL" style:text-underline-style="none" officeooo:rsid="003014f7"/>
    </style:style>
    <style:style style:name="T54" style:family="text">
      <style:text-properties fo:language="pl" fo:country="PL" style:text-underline-style="none" officeooo:rsid="00029036"/>
    </style:style>
    <style:style style:name="T55" style:family="text">
      <style:text-properties fo:language="pl" fo:country="PL" style:text-underline-style="none" officeooo:rsid="00609820"/>
    </style:style>
    <style:style style:name="T56" style:family="text">
      <style:text-properties fo:language="pl" fo:country="PL" style:text-underline-style="none" officeooo:rsid="00091299"/>
    </style:style>
    <style:style style:name="T57" style:family="text">
      <style:text-properties fo:language="pl" fo:country="PL" style:text-underline-style="none" officeooo:rsid="006341db"/>
    </style:style>
    <style:style style:name="T58" style:family="text">
      <style:text-properties fo:language="pl" fo:country="PL" style:text-underline-style="none" officeooo:rsid="002f04f9"/>
    </style:style>
    <style:style style:name="T59" style:family="text">
      <style:text-properties fo:language="pl" fo:country="PL" style:text-underline-style="none" officeooo:rsid="0063adb7"/>
    </style:style>
    <style:style style:name="T60" style:family="text">
      <style:text-properties fo:language="pl" fo:country="PL" style:text-underline-style="none" officeooo:rsid="003a29ce"/>
    </style:style>
    <style:style style:name="T61" style:family="text">
      <style:text-properties fo:language="pl" fo:country="PL" style:text-underline-style="none" officeooo:rsid="006089cf"/>
    </style:style>
    <style:style style:name="T62" style:family="text">
      <style:text-properties fo:language="pl" fo:country="PL" style:text-underline-style="none" officeooo:rsid="0062c304"/>
    </style:style>
    <style:style style:name="T63" style:family="text">
      <style:text-properties fo:language="pl" fo:country="PL" style:text-underline-style="none" officeooo:rsid="0062c304" fo:background-color="transparent"/>
    </style:style>
    <style:style style:name="T64" style:family="text">
      <style:text-properties fo:language="pl" fo:country="PL" style:text-underline-style="none" fo:font-weight="normal" officeooo:rsid="0012d19a" style:font-weight-asian="normal" style:font-weight-complex="normal"/>
    </style:style>
    <style:style style:name="T65" style:family="text">
      <style:text-properties fo:language="pl" fo:country="PL" style:text-underline-style="none" fo:font-weight="normal" officeooo:rsid="0047be1c" style:font-weight-asian="normal" style:font-weight-complex="normal"/>
    </style:style>
    <style:style style:name="T66" style:family="text">
      <style:text-properties fo:language="pl" fo:country="PL" style:text-underline-style="none" fo:font-weight="normal" officeooo:rsid="006ad794" style:font-weight-asian="normal" style:font-weight-complex="normal"/>
    </style:style>
    <style:style style:name="T67" style:family="text">
      <style:text-properties fo:language="pl" fo:country="PL" style:text-underline-style="none" fo:font-weight="normal" officeooo:rsid="006b2ce8" style:font-weight-asian="normal" style:font-weight-complex="normal"/>
    </style:style>
    <style:style style:name="T68" style:family="text">
      <style:text-properties fo:language="pl" fo:country="PL" style:text-underline-style="none" fo:font-weight="normal" officeooo:rsid="007d1813" style:font-weight-asian="normal" style:font-weight-complex="normal"/>
    </style:style>
    <style:style style:name="T69" style:family="text">
      <style:text-properties fo:language="pl" fo:country="PL" style:text-underline-style="none" fo:font-weight="normal" officeooo:rsid="0033649f" style:font-weight-asian="normal" style:font-weight-complex="normal"/>
    </style:style>
    <style:style style:name="T70" style:family="text">
      <style:text-properties fo:language="pl" fo:country="PL" style:text-underline-style="none" fo:font-weight="normal" officeooo:rsid="0034491f" style:font-weight-asian="normal" style:font-weight-complex="normal"/>
    </style:style>
    <style:style style:name="T71" style:family="text">
      <style:text-properties fo:language="pl" fo:country="PL" style:text-underline-style="none" fo:font-weight="normal" officeooo:rsid="00870902" style:font-weight-asian="normal" style:font-weight-complex="normal"/>
    </style:style>
    <style:style style:name="T72" style:family="text">
      <style:text-properties fo:language="pl" fo:country="PL" style:text-underline-style="none" fo:font-weight="normal" officeooo:rsid="002df2cb" style:font-weight-asian="normal" style:font-weight-complex="normal"/>
    </style:style>
    <style:style style:name="T73" style:family="text">
      <style:text-properties fo:language="pl" fo:country="PL" style:text-underline-style="none" fo:font-weight="normal" officeooo:rsid="00306d1c" style:font-weight-asian="normal" style:font-weight-complex="normal"/>
    </style:style>
    <style:style style:name="T74" style:family="text">
      <style:text-properties fo:language="pl" fo:country="PL" style:text-underline-style="none" fo:font-weight="normal" officeooo:rsid="004a88d3" style:font-weight-asian="normal" style:font-weight-complex="normal"/>
    </style:style>
    <style:style style:name="T75" style:family="text">
      <style:text-properties fo:language="pl" fo:country="PL" style:text-underline-style="none" fo:font-weight="normal" officeooo:rsid="0051513f" style:font-weight-asian="normal" style:font-weight-complex="normal"/>
    </style:style>
    <style:style style:name="T76" style:family="text">
      <style:text-properties fo:language="pl" fo:country="PL" style:text-underline-style="none" fo:font-weight="normal" officeooo:rsid="00084166" style:font-weight-asian="normal" style:font-weight-complex="normal"/>
    </style:style>
    <style:style style:name="T77" style:family="text">
      <style:text-properties fo:language="pl" fo:country="PL" style:text-underline-style="none" fo:font-weight="normal" officeooo:rsid="006f170d" style:font-weight-asian="normal" style:font-weight-complex="normal"/>
    </style:style>
    <style:style style:name="T78" style:family="text">
      <style:text-properties fo:language="pl" fo:country="PL" style:text-underline-style="none" fo:font-weight="normal" officeooo:rsid="00396462" style:font-weight-asian="normal" style:font-weight-complex="normal"/>
    </style:style>
    <style:style style:name="T79" style:family="text">
      <style:text-properties fo:language="pl" fo:country="PL" style:text-underline-style="none" fo:font-weight="normal" officeooo:rsid="007a4706" style:font-weight-asian="normal" style:font-weight-complex="normal"/>
    </style:style>
    <style:style style:name="T80" style:family="text">
      <style:text-properties fo:language="pl" fo:country="PL" style:text-underline-style="none" fo:font-weight="normal" officeooo:rsid="0009ac32" style:font-weight-asian="normal" style:font-weight-complex="normal"/>
    </style:style>
    <style:style style:name="T81" style:family="text">
      <style:text-properties fo:language="pl" fo:country="PL" style:text-underline-style="none" fo:font-weight="normal" officeooo:rsid="006f4025" style:font-weight-asian="normal" style:font-weight-complex="normal"/>
    </style:style>
    <style:style style:name="T82" style:family="text">
      <style:text-properties fo:language="pl" fo:country="PL" style:text-underline-style="none" fo:font-weight="normal" officeooo:rsid="00608b96" style:font-weight-asian="normal" style:font-weight-complex="normal"/>
    </style:style>
    <style:style style:name="T83" style:family="text">
      <style:text-properties fo:language="pl" fo:country="PL" style:text-underline-style="none" fo:font-weight="normal" officeooo:rsid="008783c5" style:font-weight-asian="normal" style:font-weight-complex="normal"/>
    </style:style>
    <style:style style:name="T84" style:family="text">
      <style:text-properties fo:language="pl" fo:country="PL" style:text-underline-style="none" fo:font-weight="normal" officeooo:rsid="0055cc27" style:font-weight-asian="normal" style:font-weight-complex="normal"/>
    </style:style>
    <style:style style:name="T85" style:family="text">
      <style:text-properties fo:language="pl" fo:country="PL" style:text-underline-style="none" fo:font-weight="normal" officeooo:rsid="007b654a" style:font-weight-asian="normal" style:font-weight-complex="normal"/>
    </style:style>
    <style:style style:name="T86" style:family="text">
      <style:text-properties fo:language="pl" fo:country="PL" style:text-underline-style="none" fo:font-weight="normal" officeooo:rsid="005fb38d" style:font-weight-asian="normal" style:font-weight-complex="normal"/>
    </style:style>
    <style:style style:name="T87" style:family="text">
      <style:text-properties fo:language="pl" fo:country="PL" style:text-underline-style="none" fo:font-weight="normal" officeooo:rsid="00379f24" style:font-weight-asian="normal" style:font-weight-complex="normal"/>
    </style:style>
    <style:style style:name="T88" style:family="text">
      <style:text-properties fo:language="pl" fo:country="PL" style:text-underline-style="none" fo:font-weight="normal" officeooo:rsid="004e75f5" style:font-weight-asian="normal" style:font-weight-complex="normal"/>
    </style:style>
    <style:style style:name="T89" style:family="text">
      <style:text-properties fo:language="pl" fo:country="PL" style:text-underline-style="none" fo:font-weight="normal" officeooo:rsid="007c9c46" style:font-weight-asian="normal" style:font-weight-complex="normal"/>
    </style:style>
    <style:style style:name="T90" style:family="text">
      <style:text-properties fo:language="pl" fo:country="PL" style:text-underline-style="none" fo:font-weight="normal" officeooo:rsid="006089cf" style:font-weight-asian="normal" style:font-weight-complex="normal"/>
    </style:style>
    <style:style style:name="T91" style:family="text">
      <style:text-properties fo:language="pl" fo:country="PL" style:text-underline-style="none" fo:font-weight="normal" officeooo:rsid="007e84a2" style:font-weight-asian="normal" style:font-weight-complex="normal"/>
    </style:style>
    <style:style style:name="T92" style:family="text">
      <style:text-properties fo:language="pl" fo:country="PL" style:text-underline-style="none" fo:font-weight="normal" officeooo:rsid="003882d3" style:font-weight-asian="normal" style:font-weight-complex="normal"/>
    </style:style>
    <style:style style:name="T93" style:family="text">
      <style:text-properties fo:language="pl" fo:country="PL" style:text-underline-style="none" fo:font-weight="normal" officeooo:rsid="003b0f55" style:font-weight-asian="normal" style:font-weight-complex="normal"/>
    </style:style>
    <style:style style:name="T94" style:family="text">
      <style:text-properties fo:language="pl" fo:country="PL" style:text-underline-style="none" fo:font-weight="normal" officeooo:rsid="0051513f" fo:background-color="transparent" style:font-weight-asian="normal" style:font-weight-complex="normal"/>
    </style:style>
    <style:style style:name="T95" style:family="text">
      <style:text-properties fo:language="pl" fo:country="PL" style:text-underline-style="none" fo:font-weight="normal" officeooo:rsid="00084166" fo:background-color="transparent" style:font-weight-asian="normal" style:font-weight-complex="normal"/>
    </style:style>
    <style:style style:name="T96" style:family="text">
      <style:text-properties fo:language="pl" fo:country="PL" style:text-underline-style="none" fo:font-weight="normal" officeooo:rsid="001e4254" fo:background-color="transparent" style:font-weight-asian="normal" style:font-weight-complex="normal"/>
    </style:style>
    <style:style style:name="T97" style:family="text">
      <style:text-properties fo:language="pl" fo:country="PL" style:text-underline-style="none" fo:font-weight="bold" officeooo:rsid="0047be1c" style:font-weight-asian="bold" style:font-weight-complex="bold"/>
    </style:style>
    <style:style style:name="T98" style:family="text">
      <style:text-properties fo:language="pl" fo:country="PL" style:text-underline-style="none" fo:font-weight="bold" officeooo:rsid="00446df8" style:font-weight-asian="bold" style:font-weight-complex="bold"/>
    </style:style>
    <style:style style:name="T99" style:family="text">
      <style:text-properties fo:language="pl" fo:country="PL" style:text-underline-style="none" fo:font-weight="bold" officeooo:rsid="0045f0a3" style:font-weight-asian="bold" style:font-weight-complex="bold"/>
    </style:style>
    <style:style style:name="T100" style:family="text">
      <style:text-properties fo:language="pl" fo:country="PL" fo:font-weight="normal" officeooo:rsid="00c17b42" fo:background-color="transparent" style:font-weight-asian="normal" style:font-weight-complex="normal"/>
    </style:style>
    <style:style style:name="T101" style:family="text">
      <style:text-properties fo:language="pl" fo:country="PL" fo:font-weight="normal" officeooo:rsid="01a26c71" fo:background-color="transparent" style:font-weight-asian="normal" style:font-weight-complex="normal"/>
    </style:style>
    <style:style style:name="T102" style:family="text">
      <style:text-properties fo:language="pl" fo:country="PL" fo:font-weight="normal" officeooo:rsid="0084ea8c" fo:background-color="transparent" style:font-weight-asian="normal" style:font-weight-complex="normal"/>
    </style:style>
    <style:style style:name="T103" style:family="text">
      <style:text-properties fo:language="pl" fo:country="PL" fo:font-weight="normal" officeooo:rsid="00853b9c" fo:background-color="transparent" style:font-weight-asian="normal" style:font-weight-complex="normal"/>
    </style:style>
    <style:style style:name="T104" style:family="text">
      <style:text-properties fo:language="pl" fo:country="PL" fo:font-weight="normal" officeooo:rsid="00387da7" fo:background-color="transparent" style:font-weight-asian="normal" style:font-weight-complex="normal"/>
    </style:style>
    <style:style style:name="T105" style:family="text">
      <style:text-properties fo:language="pl" fo:country="PL" fo:font-weight="normal" officeooo:rsid="00731680" style:font-weight-asian="normal" style:font-weight-complex="normal"/>
    </style:style>
    <style:style style:name="T106" style:family="text">
      <style:text-properties fo:language="pl" fo:country="PL" fo:font-weight="normal" officeooo:rsid="005d5ba7" style:font-weight-asian="normal" style:font-weight-complex="normal"/>
    </style:style>
    <style:style style:name="T107" style:family="text">
      <style:text-properties fo:language="pl" fo:country="PL" fo:font-weight="normal" officeooo:rsid="005babfe" style:font-weight-asian="normal" style:font-weight-complex="normal"/>
    </style:style>
    <style:style style:name="T108" style:family="text">
      <style:text-properties fo:language="pl" fo:country="PL" fo:font-weight="normal" officeooo:rsid="006341db" style:font-weight-asian="normal" style:font-weight-complex="normal"/>
    </style:style>
    <style:style style:name="T109" style:family="text">
      <style:text-properties fo:language="pl" fo:country="PL" fo:font-weight="normal" officeooo:rsid="00387da7" style:font-weight-asian="normal" style:font-weight-complex="normal"/>
    </style:style>
    <style:style style:name="T110" style:family="text">
      <style:text-properties fo:language="pl" fo:country="PL" fo:font-weight="normal" officeooo:rsid="0040c91c" style:font-weight-asian="normal" style:font-weight-complex="normal"/>
    </style:style>
    <style:style style:name="T111" style:family="text">
      <style:text-properties fo:language="pl" fo:country="PL" fo:font-weight="normal" officeooo:rsid="00732322" style:font-weight-asian="normal" style:font-weight-complex="normal"/>
    </style:style>
    <style:style style:name="T112" style:family="text">
      <style:text-properties fo:language="pl" fo:country="PL" fo:font-weight="normal" officeooo:rsid="000ff74b" style:font-weight-asian="normal" style:font-weight-complex="normal"/>
    </style:style>
    <style:style style:name="T113" style:family="text">
      <style:text-properties fo:language="pl" fo:country="PL" fo:font-weight="normal" officeooo:rsid="0068e570" style:font-weight-asian="normal" style:font-weight-complex="normal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47be1c" style:font-weight-asian="normal" style:font-weight-complex="normal"/>
    </style:style>
    <style:style style:name="T116" style:family="text">
      <style:text-properties fo:font-weight="normal" officeooo:rsid="00766de9" style:font-weight-asian="normal" style:font-weight-complex="normal"/>
    </style:style>
    <style:style style:name="T117" style:family="text">
      <style:text-properties style:font-name="Arial" fo:font-size="11pt" fo:language="pl" fo:country="PL" fo:font-weight="bold" officeooo:rsid="001fdf08" style:font-size-asian="11pt" style:font-weight-asian="bold" style:font-size-complex="11pt" style:font-weight-complex="bold"/>
    </style:style>
    <style:style style:name="T118" style:family="text">
      <style:text-properties style:font-name="Arial" fo:font-size="11pt" fo:language="pl" fo:country="PL" fo:font-weight="bold" officeooo:rsid="0001096f" style:font-size-asian="11pt" style:font-weight-asian="bold" style:font-size-complex="11pt" style:font-weight-complex="bold"/>
    </style:style>
    <style:style style:name="T119" style:family="text">
      <style:text-properties style:font-name="Arial" fo:font-size="11pt" fo:language="pl" fo:country="PL" fo:font-weight="bold" officeooo:rsid="002ebc33" style:font-size-asian="11pt" style:font-weight-asian="bold" style:font-size-complex="11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66cm" fo:text-indent="-0.635cm" fo:margin-left="7.0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1cm" fo:text-indent="-0.635cm" fo:margin-left="7.7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36cm" fo:text-indent="-0.635cm" fo:margin-left="8.336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Wodzisław Śląski, dnia <text:span text:style-name="T48">25</text:span> <text:span text:style-name="T11">stycznia</text:span> <text:span text:style-name="T11">2021</text:span> roku</text:p>
      <text:p text:style-name="P6">BKWA.<text:span text:style-name="T1">1712.1.2021</text:span></text:p>
      <text:p text:style-name="P35"><text:tab/>Sprawozdanie <text:span text:style-name="T12">z kontroli </text:span></text:p>
      <text:p text:style-name="P36"><text:tab/>przeprowadzonych<text:span text:style-name="T2"> przez Biuro Kontroli Wewnętrznej </text:span></text:p>
      <text:p text:style-name="P37"><text:span text:style-name="T117"><text:tab/>i Audytu</text:span><text:span text:style-name="T118"> w </text:span><text:span text:style-name="T119">roku 2020</text:span></text:p>
      <text:p text:style-name="P30">Zgodnie z §5 <text:span text:style-name="T1">załącznika do </text:span>Zarządzenia Nr OR-I.120.38.2018 Prezydenta Miasta Wodzisł<text:span text:style-name="T49">a</text:span>wia Śląskiego z dnia 15.06.2018 <text:span text:style-name="T50">r.</text:span> w sprawie wprowadzenia "Regulaminu kontroli wewnętrznej prowadzonej przez Biuro Kontroli Wewnętrznej i Audytu w Urzędzie Miasta i<text:span text:style-name="T51"> </text:span>jednostkach organizacyjnych Miasta Wodzisławia Ślą<text:span text:style-name="T52">skiego" sporządza się roczne sprawozdanie z wszystkich przeprowadzonych kontroli.</text:span></text:p>
      <text:list xml:id="list417422596655667673" text:style-name="L1">
        <text:list-item>
          <text:p text:style-name="P32"><text:span text:style-name="T53">Biuro Kontroli Wewnętrznej i Audytu w roku </text:span><text:span text:style-name="T54"><text:s/></text:span><text:span text:style-name="T55">2020</text:span><text:span text:style-name="T56"> </text:span><text:span text:style-name="T53">przeprowadziło następujące kontrole</text:span><text:span text:style-name="T57">:</text:span></text:p>
        </text:list-item>
      </text:list>
      <text:list xml:id="list6644507151453804324" text:style-name="L2">
        <text:list-item>
          <text:p text:style-name="P12"><text:span text:style-name="T43">Kontynuacja</text:span> kontrol<text:span text:style-name="T43">i</text:span> <text:span text:style-name="T36">problemowej</text:span> rozpoczęt<text:span text:style-name="T43">ej</text:span> w roku 2019 <text:span text:style-name="T35">w temacie </text:span><text:span text:style-name="T21">„Zasad</text:span><text:span text:style-name="T24">y</text:span><text:span text:style-name="T21"> pobierania odpłatności za wyżywienie oraz pobyt dziecka w przedszkolu”</text:span><text:span text:style-name="T35"> w Przedszkolu Publicznym Nr 1, Przedszkolu Publicznym Nr 16, Przedszkolu Publicznym Nr 18 i Przedszkolu Publicznym Nr 19.</text:span></text:p>
        </text:list-item>
        <text:list-item>
          <text:p text:style-name="P14">Kontrola doraźna w Miejskim Ośrodku Pomocy Społecznej<text:span text:style-name="T13"> w Wodzisławiu Śl.</text:span> <text:span text:style-name="T13">(MOPS)</text:span> w zakresie <text:span text:style-name="T14">udzielania konsultacji prawnych w Punkcie Konsultacyjnym </text:span><text:span text:style-name="T22">prowadzonym przez MOPS.</text:span></text:p>
        </text:list-item>
        <text:list-item>
          <text:p text:style-name="P15"><text:span text:style-name="T13">K</text:span>ontrola doraźna w <text:span text:style-name="T32">Miejskim Ośrodku Sportu i Rekreacji „Centrum” w Wodzisławiu Śl. w zakresie </text:span><text:span text:style-name="T23">umów zawieranych na udostępnienie części basenu (krytej pływalni "Manta") w latach</text:span><text:span text:style-name="T25"> 2016 i 2017 </text:span><text:span text:style-name="T23">oraz "wyjaśnienia okoliczności zaniedbania do jakiego doszło w związku z niewypowiedzeniem umowy z dnia 22.11.2016 r. na sprzedaż energii elektrycznej w określonym w umowie terminie</text:span><text:span text:style-name="T32">”.</text:span></text:p>
        </text:list-item>
        <text:list-item>
          <text:p text:style-name="P16">Kontrol<text:span text:style-name="T47">a</text:span> sprawozdań finansowych <text:span text:style-name="T34">za rok 2019 wszystkich jednostek organizacyjnych Miasta Wodzisławia Śl.</text:span></text:p>
        </text:list-item>
      </text:list>
      <text:list xml:id="list8417166840319677205" text:style-name="L3">
        <text:list-item>
          <text:p text:style-name="P33"><text:soft-page-break/><text:span text:style-name="T58">Szczegółowy zakres podmiotowy i przedmiotowy, </text:span><text:span text:style-name="T59">przebieg i efekty</text:span><text:span text:style-name="T58"> przeprowadzonych kontroli</text:span><text:span text:style-name="T60"> oraz sposób wykonania</text:span><text:span text:style-name="T61"> wniosków i </text:span><text:span text:style-name="T62">zaleceń pokon</text:span><text:span text:style-name="T63">trolnych:</text:span></text:p>
        </text:list-item>
      </text:list>
      <text:list xml:id="list6882733072797614942" text:style-name="L4">
        <text:list-item>
          <text:p text:style-name="P13">Kontynuowano kontrol<text:span text:style-name="T44">ę</text:span> <text:span text:style-name="T36">problemową</text:span> rozpoczęt<text:span text:style-name="T44">ą</text:span> w roku 2019 <text:span text:style-name="T35">w temacie „Zasady pobierania odpłatności za wyżywienie oraz pobyt dziecka w przedszkolu” w Przedszkolu Publicznym Nr 1, Przedszkolu Publicznym Nr 16, Przedszkolu Publicznym Nr 18 i Przedszkolu Publicznym Nr 19. Kontrola została przeprowadzona na podstawie upoważnień Prezydenta Miasta Wodzisławia Śląskiego Nr OR-I.0052.291.2019 z dnia 12 listopada 2019 roku oraz Nr OR-I.0052.337.2019 z dnia 27 grudnia 2019 roku.</text:span></text:p>
          <text:p text:style-name="P17"><text:span text:style-name="T35">P</text:span>rotokoły kontroli <text:span text:style-name="T39">zostały podpisane i przekazane kierownikom jednostek kontrolowanych.</text:span></text:p>
          <text:p text:style-name="P18"><text:span text:style-name="T42">W trakcie kontroli na bieżąco korygowano stwierdzone uchybienia w zakresie ewidencjonowania obecności jak również deklarowania ilości posiłków z jakich skorzysta dziecko (odpowiednie zmiany zostały wprowadzone do formularza przy naborze elektronicznym na rok szkolny <text:s/>2020/2021). W związku z powyższym n</text:span>ie wydano zaleceń pokontrolnych.</text:p>
        </text:list-item>
        <text:list-item>
          <text:p text:style-name="P19">Kontrola doraźna w Miejskim Ośrodku Pomocy Społecznej w Wodzisławiu <text:span text:style-name="T45">Śl.</text:span> (MOPS) w zakresie udzielania konsultacji prawnych w Punkcie Konsultacyjnym prowadzonym przez MOPS <text:span text:style-name="T37">została przeprowadzona na podstawie upoważnienia Prezydenta Miasta Wodzisławia Śląskiego Nr OR-I.0052.34.2020 z dnia 11 lutego 2020 roku.</text:span></text:p>
        </text:list-item>
      </text:list>
      <text:list xml:id="list354025604114723372" text:style-name="L5">
        <text:list-header>
          <text:p text:style-name="P7"><text:span text:style-name="T3">Protokół kontroli </text:span><text:span text:style-name="T4">wraz z zaleceniami pokontrolnymi </text:span><text:span text:style-name="T6">został podpisany</text:span><text:span text:style-name="T3"> w dniu </text:span><text:span text:style-name="T5">6 maja 2020</text:span><text:span text:style-name="T3"> roku. </text:span><text:span text:style-name="T6">W trakcie kontroli stwierdzono nieprawidłowości </text:span><text:span text:style-name="T7">i wydano następujące zalecenia:</text:span></text:p>
        </text:list-header>
      </text:list>
      <text:list xml:id="list2086363460325316297" text:style-name="L6">
        <text:list-item>
          <text:p text:style-name="P8"><text:span text:style-name="T26">Doprowadzić do zgodności obowiązujący harmonogram udzielania konsultacji prawnych z umową </text:span><text:span text:style-name="T8">OR.273.00005.2020</text:span><text:span text:style-name="T9"> </text:span><text:span text:style-name="T10">z dnia 8 stycznia 2020 roku.</text:span></text:p>
        </text:list-item>
        <text:list-item>
          <text:p text:style-name="P11"><text:span text:style-name="T27">Zwiększyć nadzór nad pracownikami w zakresie </text:span><text:span text:style-name="T28">przygotowywania postępowań na udzielanie zamówień do 30.000 euro, </text:span><text:span text:style-name="T29">w </text:span><text:span text:style-name="T30">t</text:span><text:span text:style-name="T29">ym d</text:span><text:span text:style-name="T28">oło</text:span><text:span text:style-name="T100">żyć należytej staranności przy szacowaniu wartości zamówienia, w tym </text:span><text:span text:style-name="T101">w </text:span><text:span text:style-name="T100">kontekście rekomendowanych stawek przez </text:span><text:span text:style-name="T102">Państwową Agencję Rozwiązywania Problemów Alkoholowych </text:span><text:span text:style-name="T103">(PARPA)</text:span><text:span text:style-name="T100">. </text:span></text:p>
        </text:list-item>
        <text:list-item>
          <text:p text:style-name="P9">Doprecyzować w procedurach wewnętrz<text:span text:style-name="T31">n</text:span>ych <text:span text:style-name="T31">terminy (czas) publikowania ogłoszeń na stronie internetowej MOPS.</text:span></text:p>
        </text:list-item>
        <text:list-item>
          <text:p text:style-name="P10">Wdrożyć wyrywkowe kontrole monitoringu w celu ustalenia/potwierdzenia prawidłowości rozliczeń i czasu pracy wykonawców udzielających konsultacji w Punkcie Konsultacyjnym.</text:p>
        </text:list-item>
        <text:list-item>
          <text:p text:style-name="P21">Prawidłowo oznaczać numerem oraz datą dokumenty dotyczące danej sprawy.</text:p>
        </text:list-item>
      </text:list>
      <text:p text:style-name="P2"><text:soft-page-break/><text:span text:style-name="T64">W dniu </text:span><text:span text:style-name="T65">23 czerwca 2020</text:span><text:span text:style-name="T64"> roku </text:span><text:span text:style-name="T65">Dyrektor MOPS poinformowała, o</text:span><text:span text:style-name="T97"> sposobie</text:span><text:span text:style-name="T98"> wykonani</text:span><text:span text:style-name="T99">a</text:span><text:span text:style-name="T98"> wniosków i zaleceń pokontrolnych </text:span><text:span text:style-name="T66">wskazując, że:</text:span></text:p>
      <text:list xml:id="list373714418923428832" text:style-name="L7">
        <text:list-item>
          <text:p text:style-name="P24"><text:span text:style-name="T67">H</text:span><text:span text:style-name="T65">armonogramy świadczenia usług w </text:span><text:span text:style-name="T68">P</text:span><text:span text:style-name="T65">unkcie Konsultacyjnym zostały ustalone w taki sposób, aby tygodniowa ilość godzin konsultacji wynosiła 2;</text:span></text:p>
        </text:list-item>
        <text:list-item>
          <text:p text:style-name="P25"><text:span text:style-name="T38">P</text:span>ouczono pracowników o konieczności rzetelnego przygotowywania postępowań dotyczących udzielania zamówień o wartości do 30.000 euro, w szczególno<text:span text:style-name="T33">ści</text:span> w zakresie szacowania wartości zamówienia z uwzględnieniem rekomendacji PARPA oraz prowadzenia dokumentacji w takich postępowaniach;</text:p>
        </text:list-item>
        <text:list-item>
          <text:p text:style-name="P25">Wdrożono wyrywkowe kontrole czasu świadczenia usług w Punkcie Konsultacyjnym (poza listą obecności).</text:p>
        </text:list-item>
      </text:list>
      <text:list xml:id="list8237928258165746729" text:style-name="L8">
        <text:list-item>
          <text:p text:style-name="P20"><text:span text:style-name="T105">Kontrola doraźna przeprowadzona w</text:span><text:span text:style-name="T106"> związku z wnioskami zawartymi w protokole pokontrolnym</text:span><text:span text:style-name="T107"> Komisji Rewizyjnej Rady Miejskiej Wodzisławia Śląskiego. </text:span><text:span text:style-name="T105">Kontrolę</text:span><text:span text:style-name="T107"> </text:span><text:span text:style-name="T106">przeprowadzono </text:span><text:span text:style-name="T108">w </text:span><text:span text:style-name="T109">M</text:span><text:span text:style-name="T110">iejskim </text:span><text:span text:style-name="T109">O</text:span><text:span text:style-name="T110">środku </text:span><text:span text:style-name="T109">S</text:span><text:span text:style-name="T110">portu </text:span><text:span text:style-name="T109">i R</text:span><text:span text:style-name="T110">ekreacji „Centrum” w Wodzisławiu Śl.</text:span><text:span text:style-name="T109"> </text:span><text:span text:style-name="T110"><text:s/></text:span><text:span text:style-name="T111">w </text:span><text:span text:style-name="T109">zakresie umów zawieranych na udostępnienie części basenu (krytej pływalni "Manta") w latach</text:span><text:span text:style-name="T104"> 2016 i 2017 </text:span><text:span text:style-name="T109">oraz "wyjaśnienia okoliczności zaniedbania do jakiego doszło w związku z niewypowiedzeniem umowy z dnia 22.11.2016 r. na sprzedaż energii elektrycznej w określonym w umowie terminie".</text:span><text:span text:style-name="T112"> </text:span><text:span text:style-name="T111">Kontrola </text:span><text:span text:style-name="T113">została przeprowadzona na podstawie upoważnienia Prezydenta Miasta Wodzisławia Śląskiego Nr OR-I.0052.</text:span><text:span text:style-name="T111">44</text:span><text:span text:style-name="T113">.20</text:span><text:span text:style-name="T111">20</text:span><text:span text:style-name="T113"> z dnia </text:span><text:span text:style-name="T111">19</text:span><text:span text:style-name="T113"> lutego 2020 roku.</text:span></text:p>
        </text:list-item>
      </text:list>
      <text:p text:style-name="P3"><text:span text:style-name="T40">P</text:span>rotokół kontroli <text:span text:style-name="T40">został podpisany w dniu 13 lipca 2020 roku, w którym stwierdzono i opisano nieprawidłowości w kontrolowanym zakresie. Wystąpienie pokontrolne zostało podpisane dnia 28 lipca 2020 <text:s/>r. i ujęto w nim następujące </text:span><text:span text:style-name="T15">z</text:span><text:span text:style-name="T19">alecenia</text:span><text:span text:style-name="T41">:</text:span></text:p>
      <text:list xml:id="list2058646612110147510" text:style-name="L9">
        <text:list-item>
          <text:p text:style-name="P26"><text:span text:style-name="T69">Prowadzić kompletną dokumentację </text:span><text:span text:style-name="T70">stanowiącą podstawę wystawiania faktur VAT za udostępnienie części basenu oraz doprecyzować zapisy umów umożliwiając</text:span><text:span text:style-name="T71">e</text:span><text:span text:style-name="T70"> dokonywanie zmian w związku z niewykorzystaniem godzin lub torów wynikających z umowy w celu umożliwienia optymalnego wykorzystania krytej pływalni Manta.</text:span></text:p>
        </text:list-item>
        <text:list-item>
          <text:p text:style-name="P27"><text:span text:style-name="T70">Doprecyzować Regulamin Organizacyjny oraz zakresy czynności pracowników w</text:span><text:span text:style-name="T72"> </text:span><text:span text:style-name="T70">zakresie przygotowywania umów na udostępnienie basenu, wystawiania faktur </text:span><text:span text:style-name="T73">oraz </text:span><text:span text:style-name="T70">przechowywania kompletnej dokumentacji </text:span><text:span text:style-name="T74">stanowiącej podstawę wystawiania faktur VAT</text:span><text:span text:style-name="T70">. </text:span></text:p>
        </text:list-item>
        <text:list-item>
          <text:p text:style-name="P22">Wzmocnić nadzór nad pracownikami, którym powierzono wystawianie faktur VAT oraz dokonywać wyrywkowych kontroli w tym zakresie.</text:p>
        </text:list-item>
      </text:list>
      <text:p text:style-name="P4"><text:span text:style-name="T114">W dniu </text:span><text:span text:style-name="T115">28 sierpnia 2020</text:span><text:span text:style-name="T114"> roku </text:span><text:span text:style-name="T115">Dyrektor MOSiR przedstawił</text:span><text:span text:style-name="T18"> </text:span><text:span text:style-name="T20">sposób</text:span><text:span text:style-name="T115"> </text:span><text:span text:style-name="T16">wykonani</text:span><text:span text:style-name="T17">a</text:span><text:span text:style-name="T16"> wniosków i zaleceń pokontrolnych </text:span><text:span text:style-name="T116">informując, że „(…) wskazane w wystąpieniu zalecenia zostaną wprowadzone do bieżącej działalności jednostki w zakresie funkcjonowania krytej pływalni </text:span><text:soft-page-break/><text:span text:style-name="T116">Manta. Zostaną doprecyzowane zapisu umów na najem torów umożliwiające dokonywanie zmian w związku z niewykorzystaniem godzin lub torów (…). Ponadto doprecyzowano Regulamin Organizacyjny oraz zakresy czynności pracowników (…) wzmocniono nadzór nad pracownikami i przewidziano comiesięczne ich kontrole”. </text:span></text:p>
      <text:p text:style-name="P5">O wynikach <text:span text:style-name="T46">ww. </text:span>kontroli poinformowano Przewodniczącego Rady Miejskiej Wodzisławia Śląskiego.</text:p>
      <text:list xml:id="list5031346056904986606" text:style-name="L10">
        <text:list-item>
          <text:p text:style-name="P28"><text:span text:style-name="T75">Przeprowadzono</text:span><text:span text:style-name="T76"> kontrol</text:span><text:span text:style-name="T75">ę</text:span><text:span text:style-name="T76"> sprawozdań finansowych </text:span><text:span text:style-name="T77">sporządzonych na dzień 31.12.</text:span><text:span text:style-name="T76">201</text:span><text:span text:style-name="T78">9 </text:span><text:span text:style-name="T77">r.</text:span><text:span text:style-name="T76"> </text:span><text:span text:style-name="T75">wszystkich jednostek organizacyjnych Mias</text:span><text:span text:style-name="T94">ta </text:span><text:span text:style-name="T95">zgodnie z</text:span><text:span text:style-name="T96"> </text:span><text:span text:style-name="T95">Zarządzeniem Nr </text:span><text:span text:style-name="T76">OR-I.120.</text:span><text:span text:style-name="T79">27</text:span><text:span text:style-name="T76">.201</text:span><text:span text:style-name="T79">9</text:span><text:span text:style-name="T76"> Prezydenta Miasta Wodzisławia Śląskiego z dnia </text:span><text:span text:style-name="T79">8</text:span><text:span text:style-name="T76"> </text:span><text:span text:style-name="T79">kwietnia</text:span><text:span text:style-name="T76"> </text:span><text:span text:style-name="T79">2019</text:span><text:span text:style-name="T76"> roku w sprawie kontroli rocznych sprawozdań finansowych jednostek organizacyjnych Miasta Wodzisł</text:span><text:span text:style-name="T80">a</text:span><text:span text:style-name="T76">wia </text:span><text:span text:style-name="T80">Śląskiego. Kontrol</text:span><text:span text:style-name="T81">a została</text:span><text:span text:style-name="T80"> przeprowadzon</text:span><text:span text:style-name="T81">a</text:span><text:span text:style-name="T80"> w miesiącu kwietniu </text:span><text:span text:style-name="T82">i maju 2020</text:span><text:span text:style-name="T80"> roku. </text:span></text:p>
          <text:p text:style-name="P23"><text:span text:style-name="T80">Stwierdzone </text:span><text:span text:style-name="T83">w trakcie kontroli niezgodności</text:span><text:span text:style-name="T80"> były na bieżąco wyjaśniane, </text:span><text:span text:style-name="T82">a kontrolowane jednostki </text:span><text:span text:style-name="T80">dokonywa</text:span><text:span text:style-name="T82">ły</text:span><text:span text:style-name="T80"> korekt</text:span><text:span text:style-name="T82"> </text:span><text:span text:style-name="T80">sprawozdań </text:span><text:span text:style-name="T82">finansowych</text:span><text:span text:style-name="T80">.</text:span></text:p>
        </text:list-item>
      </text:list>
      <text:list xml:id="list2684254206736761769" text:style-name="L11">
        <text:list-item>
          <text:p text:style-name="P34">Inne informacje:</text:p>
          <text:p text:style-name="P29"><text:span text:style-name="T84">W </text:span><text:span text:style-name="T85">roku </text:span><text:span text:style-name="T86">2020</text:span><text:span text:style-name="T84"> n</text:span><text:span text:style-name="T87">ie złożono zawiadomie</text:span><text:span text:style-name="T88">ń</text:span><text:span text:style-name="T87"> o naruszeniu dyscypliny finans</text:span><text:span text:style-name="T89">ów publicznych</text:span><text:span text:style-name="T87"> ani zawiadomień o</text:span><text:span text:style-name="T90"> </text:span><text:span text:style-name="T87">podejrzeniu popełnienia przestępstwa </text:span><text:span text:style-name="T91">w związku z kontrolami przeprowadzonymi przez</text:span><text:span text:style-name="T92"> pracowników Biura Kontroli Wewnętrznej i Audytu. </text:span><text:span text:style-name="T93">Pr</text:span><text:span text:style-name="T84">ac</text:span><text:span text:style-name="T93">ownicy </text:span><text:span text:style-name="T84">Biura Kontroli Wewnętrznej i Audytu </text:span><text:span text:style-name="T93">nie uczestniczyli w kontrolach przeprowadzanych przez </text:span><text:span text:style-name="T84">inne komórki organizacyjne.</text:span><text:span text:style-name="T9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stępny_20_cyfrowo" style:display-name="Dostępny cyfrowo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fo:font-weight="bold"/>
    </style:style>
    <style:style style:name="Dostępne_20_cyfrowo" style:display-name="Dostępne cyfrowo" style:family="paragraph" style:parent-style-name="Standard">
      <style:paragraph-properties fo:margin-top="0cm" fo:margin-bottom="2cm" style:contextual-spacing="false" fo:line-height="150%" fo:text-align="start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Dostępne_20_cyfrowo" style:display-name="Dostępne cyfrowo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1DT27M35S</meta:editing-duration>
    <meta:editing-cycles>130</meta:editing-cycles>
    <meta:generator>LibreOffice/4.1.1.2$Windows_x86 LibreOffice_project/7e4286b58adc75a14f6d83f53a03b6c11fa2903</meta:generator>
    <dc:date>2021-03-05T07:58:15.717000000</dc:date>
    <meta:print-date>2021-01-19T13:05:34.512000000</meta:print-date>
    <dc:title>Dostępny cyfrowo - Sprawozdanie z kontroli przeprowadzonych przez Biuro Kontroli Wewnętrznej i Audytu w roku 2020</dc:title>
    <meta:document-statistic meta:table-count="0" meta:image-count="0" meta:object-count="0" meta:page-count="4" meta:paragraph-count="39" meta:word-count="983" meta:character-count="7684" meta:non-whitespace-character-count="6747"/>
    <meta:user-defined meta:name="Info 1"/>
    <meta:user-defined meta:name="Info 2"/>
    <meta:user-defined meta:name="Info 3"/>
    <meta:user-defined meta:name="Info 4"/>
  </office:meta>
</office:document-meta>
</file>