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1pt" fo:language="pl" fo:country="PL" style:font-size-asian="11pt" style:font-size-complex="11pt"/>
    </style:style>
    <style:style style:name="P2" style:family="paragraph" style:parent-style-name="Standard">
      <style:paragraph-properties fo:margin-top="0cm" fo:margin-bottom="2cm" style:contextual-spacing="false" fo:line-height="150%" fo:text-align="start" style:justify-single-word="false"/>
      <style:text-properties style:font-name="Arial" fo:font-size="11pt" fo:language="pl" fo:country="PL" fo:font-weight="normal" officeooo:rsid="00710001" officeooo:paragraph-rsid="00091299" style:font-size-asian="11pt" style:font-weight-asian="normal" style:font-size-complex="11pt" style:font-weight-complex="normal"/>
    </style:style>
    <style:style style:name="P3" style:family="paragraph" style:parent-style-name="Dostępny_20_cyfrowo">
      <style:paragraph-properties fo:margin-top="0cm" fo:margin-bottom="1cm" style:contextual-spacing="false"/>
    </style:style>
    <style:style style:name="P4" style:family="paragraph" style:parent-style-name="Standard">
      <style:paragraph-properties fo:margin-top="0cm" fo:margin-bottom="1cm" style:contextual-spacing="false" fo:line-height="150%" fo:text-align="start" style:justify-single-word="false"/>
      <style:text-properties style:font-name="Arial" fo:font-size="11pt" fo:language="pl" fo:country="PL" fo:font-weight="normal" officeooo:rsid="0013d787" officeooo:paragraph-rsid="0013d78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1cm" style:contextual-spacing="false" fo:line-height="150%" fo:text-align="start" style:justify-single-word="false" fo:background-color="transparent">
        <style:background-image/>
      </style:paragraph-properties>
      <style:text-properties officeooo:paragraph-rsid="00091299"/>
    </style:style>
    <style:style style:name="P6" style:family="paragraph" style:parent-style-name="Standard" style:master-page-name="">
      <style:paragraph-properties fo:margin-top="0cm" fo:margin-bottom="1cm" style:contextual-spacing="false" fo:line-height="150%" fo:text-align="start" style:justify-single-word="false" style:page-number="auto" fo:background-color="transparent">
        <style:background-image/>
      </style:paragraph-properties>
      <style:text-properties officeooo:paragraph-rsid="00091299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fo:font-weight="normal" officeooo:rsid="0093cb19" officeooo:paragraph-rsid="002890a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text-underline-style="none" fo:font-weight="normal" officeooo:rsid="001febc1" officeooo:paragraph-rsid="001febc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text-underline-style="none" fo:font-weight="normal" officeooo:rsid="001ad228" officeooo:paragraph-rsid="001ad22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paragraph-rsid="002890a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officeooo:paragraph-rsid="001ad228"/>
    </style:style>
    <style:style style:name="P12" style:family="paragraph" style:parent-style-name="Standard">
      <style:paragraph-properties fo:margin-top="0.201cm" fo:margin-bottom="0.201cm" style:contextual-spacing="false" fo:line-height="150%" fo:text-align="start" style:justify-single-word="false" fo:background-color="transparent">
        <style:background-image/>
      </style:paragraph-properties>
      <style:text-properties style:font-name="Arial" fo:font-size="11pt" fo:language="pl" fo:country="PL" fo:font-weight="normal" officeooo:rsid="000ac40f" officeooo:paragraph-rsid="002e8f7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font-name="Arial" fo:font-size="11pt" fo:language="pl" fo:country="PL" fo:font-weight="normal" officeooo:rsid="00015f1b" officeooo:paragraph-rsid="0009129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officeooo:paragraph-rsid="002e8f7b"/>
    </style:style>
    <style:style style:name="P15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officeooo:paragraph-rsid="0027a11f"/>
    </style:style>
    <style:style style:name="P16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officeooo:paragraph-rsid="002890ab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fo:language="pl" fo:country="PL" style:text-underline-style="none" fo:font-weight="normal" officeooo:rsid="0012d19a" officeooo:paragraph-rsid="0012d19a" style:font-size-asian="11pt" style:font-weight-asian="normal" style:font-size-complex="11pt" style:font-weight-complex="normal"/>
    </style:style>
    <style:style style:name="P18" style:family="paragraph" style:parent-style-name="Standard" style:master-page-name="">
      <style:paragraph-properties fo:margin-left="1.199cm" fo:margin-right="0cm" fo:margin-top="0cm" fo:margin-bottom="1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0cm"/>
        </style:tab-stops>
        <style:background-image/>
      </style:paragraph-properties>
      <style:text-properties style:font-name="Arial" fo:font-size="11pt" fo:language="pl" fo:country="PL" style:text-underline-style="none" fo:font-weight="normal" officeooo:rsid="002a803f" officeooo:paragraph-rsid="002a803f" style:font-size-asian="11pt" style:font-weight-asian="normal" style:font-size-complex="11pt" style:font-weight-complex="normal"/>
    </style:style>
    <style:style style:name="P19" style:family="paragraph" style:parent-style-name="Standard" style:master-page-name="">
      <style:paragraph-properties fo:line-height="150%" fo:text-align="start" style:justify-single-word="false" style:page-number="auto" fo:background-color="transparent">
        <style:background-image/>
      </style:paragraph-properties>
      <style:text-properties officeooo:paragraph-rsid="00091299"/>
    </style:style>
    <style:style style:name="P20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font-name="Arial" fo:font-size="11pt" fo:language="pl" fo:country="PL" style:text-underline-style="none" fo:font-weight="normal" officeooo:rsid="00732556" officeooo:paragraph-rsid="00091299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font-name="Arial" fo:font-size="11pt" fo:language="pl" fo:country="PL" fo:font-weight="normal" officeooo:rsid="001734fc" officeooo:paragraph-rsid="001734fc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font-name="Arial" fo:font-size="11pt" fo:language="pl" fo:country="PL" fo:font-weight="normal" officeooo:rsid="001734fc" officeooo:paragraph-rsid="001c9842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line-height="150%" fo:text-align="start" style:justify-single-word="false"/>
      <style:text-properties style:font-name="Arial" fo:font-size="11pt" fo:language="pl" fo:country="PL" fo:font-weight="normal" officeooo:rsid="00029036" officeooo:paragraph-rsid="00091299" style:font-size-asian="11pt" style:font-weight-asian="normal" style:font-size-complex="11pt" style:font-weight-complex="normal"/>
    </style:style>
    <style:style style:name="P24" style:family="paragraph" style:parent-style-name="Standard" style:list-style-name="L5">
      <style:paragraph-properties fo:line-height="150%" fo:text-align="start" style:justify-single-word="false"/>
      <style:text-properties style:font-name="Arial" fo:font-size="11pt" fo:language="pl" fo:country="PL" style:text-underline-style="none" fo:font-weight="normal" officeooo:rsid="0020406e" officeooo:paragraph-rsid="0020406e" style:font-size-asian="11pt" style:font-weight-asian="normal" style:font-size-complex="11pt" style:font-weight-complex="normal"/>
    </style:style>
    <style:style style:name="P25" style:family="paragraph" style:parent-style-name="Standard" style:list-style-name="L6">
      <style:paragraph-properties fo:line-height="150%" fo:text-align="start" style:justify-single-word="false"/>
      <style:text-properties style:font-name="Arial" fo:font-size="11pt" fo:language="pl" fo:country="PL" style:text-underline-style="none" fo:font-weight="normal" officeooo:rsid="0020406e" officeooo:paragraph-rsid="0020406e" style:font-size-asian="11pt" style:font-weight-asian="normal" style:font-size-complex="11pt" style:font-weight-complex="normal"/>
    </style:style>
    <style:style style:name="P26" style:family="paragraph" style:parent-style-name="Standard" style:list-style-name="L6">
      <style:paragraph-properties fo:line-height="150%" fo:text-align="start" style:justify-single-word="false"/>
      <style:text-properties style:font-name="Arial" fo:font-size="11pt" fo:language="pl" fo:country="PL" style:text-underline-style="none" fo:font-weight="normal" officeooo:rsid="0020406e" officeooo:paragraph-rsid="002e8f7b" style:font-size-asian="11pt" style:font-weight-asian="normal" style:font-size-complex="11pt" style:font-weight-complex="normal"/>
    </style:style>
    <style:style style:name="P27" style:family="paragraph" style:parent-style-name="Standard" style:list-style-name="L12">
      <style:paragraph-properties fo:line-height="150%" fo:text-align="start" style:justify-single-word="false"/>
      <style:text-properties style:font-name="Arial" fo:font-size="11pt" fo:language="pl" fo:country="PL" style:text-underline-style="none" fo:font-weight="normal" officeooo:rsid="001adb07" officeooo:paragraph-rsid="001adb07" style:font-size-asian="11pt" style:font-weight-asian="normal" style:font-size-complex="11pt" style:font-weight-complex="normal"/>
    </style:style>
    <style:style style:name="P28" style:family="paragraph" style:parent-style-name="Standard" style:list-style-name="L14">
      <style:paragraph-properties fo:line-height="150%" fo:text-align="start" style:justify-single-word="false"/>
      <style:text-properties style:font-name="Arial" fo:font-size="11pt" fo:language="pl" fo:country="PL" officeooo:rsid="0094ef3f" officeooo:paragraph-rsid="002890ab" style:font-size-asian="11pt" style:font-size-complex="11pt"/>
    </style:style>
    <style:style style:name="P29" style:family="paragraph" style:parent-style-name="Standard" style:list-style-name="L14">
      <style:paragraph-properties fo:line-height="150%" fo:text-align="start" style:justify-single-word="false"/>
      <style:text-properties style:font-name="Arial" fo:font-size="11pt" fo:language="pl" fo:country="PL" officeooo:rsid="0196b13d" officeooo:paragraph-rsid="002890ab" style:font-size-asian="11pt" style:font-size-complex="11pt"/>
    </style:style>
    <style:style style:name="P30" style:family="paragraph" style:parent-style-name="Standard" style:list-style-name="L14">
      <style:paragraph-properties fo:line-height="150%" fo:text-align="start" style:justify-single-word="false"/>
      <style:text-properties style:font-name="Arial" fo:font-size="11pt" fo:language="pl" fo:country="PL" officeooo:rsid="0224c861" officeooo:paragraph-rsid="002890ab" style:font-size-asian="11pt" style:font-size-complex="11pt"/>
    </style:style>
    <style:style style:name="P31" style:family="paragraph" style:parent-style-name="Standard" style:list-style-name="L14">
      <style:paragraph-properties fo:line-height="150%" fo:text-align="start" style:justify-single-word="false"/>
      <style:text-properties style:font-name="Arial" fo:font-size="11pt" fo:language="pl" fo:country="PL" officeooo:rsid="003cd5e4" officeooo:paragraph-rsid="002890ab" style:font-size-asian="11pt" style:font-size-complex="11pt"/>
    </style:style>
    <style:style style:name="P32" style:family="paragraph" style:parent-style-name="Standard" style:list-style-name="L15">
      <style:paragraph-properties fo:line-height="150%" fo:text-align="start" style:justify-single-word="false"/>
      <style:text-properties style:font-name="Arial" fo:font-size="11pt" officeooo:rsid="02240423" officeooo:paragraph-rsid="00294e2c" style:font-size-asian="11pt" style:font-size-complex="11pt"/>
    </style:style>
    <style:style style:name="P33" style:family="paragraph" style:parent-style-name="Standard" style:list-style-name="L15">
      <style:paragraph-properties fo:line-height="150%" fo:text-align="start" style:justify-single-word="false"/>
      <style:text-properties style:font-name="Arial" fo:font-size="11pt" officeooo:rsid="00294e2c" officeooo:paragraph-rsid="00294e2c" style:font-size-asian="11pt" style:font-size-complex="11pt"/>
    </style:style>
    <style:style style:name="P34" style:family="paragraph" style:parent-style-name="Standard" style:list-style-name="L4">
      <style:paragraph-properties fo:line-height="150%" fo:text-align="start" style:justify-single-word="false"/>
      <style:text-properties officeooo:paragraph-rsid="001febc1"/>
    </style:style>
    <style:style style:name="P35" style:family="paragraph" style:parent-style-name="Standard" style:list-style-name="L12">
      <style:paragraph-properties fo:line-height="150%" fo:text-align="start" style:justify-single-word="false"/>
      <style:text-properties officeooo:paragraph-rsid="001adb07"/>
    </style:style>
    <style:style style:name="P36" style:family="paragraph" style:parent-style-name="Standard" style:list-style-name="L14">
      <style:paragraph-properties fo:line-height="150%" fo:text-align="start" style:justify-single-word="false"/>
      <style:text-properties officeooo:paragraph-rsid="002890ab"/>
    </style:style>
    <style:style style:name="P37" style:family="paragraph" style:parent-style-name="Standard" style:list-style-name="L15">
      <style:paragraph-properties fo:line-height="150%" fo:text-align="start" style:justify-single-word="false"/>
      <style:text-properties officeooo:paragraph-rsid="00294e2c"/>
    </style:style>
    <style:style style:name="P38" style:family="paragraph" style:parent-style-name="Standard" style:list-style-name="L5">
      <style:paragraph-properties fo:line-height="150%" fo:text-align="start" style:justify-single-word="false"/>
      <style:text-properties officeooo:rsid="002e8f7b" officeooo:paragraph-rsid="002e8f7b"/>
    </style:style>
    <style:style style:name="P39" style:family="paragraph" style:parent-style-name="Standard" style:list-style-name="L6">
      <style:paragraph-properties fo:line-height="150%" fo:text-align="start" style:justify-single-word="false"/>
      <style:text-properties officeooo:rsid="002e8f7b" officeooo:paragraph-rsid="002e8f7b"/>
    </style:style>
    <style:style style:name="P40" style:family="paragraph" style:parent-style-name="Standard" style:list-style-name="L1" style:master-page-name="">
      <style:paragraph-properties loext:contextual-spacing="false" fo:margin-top="0.201cm" fo:margin-bottom="0.201cm" style:contextual-spacing="false" fo:line-height="150%" fo:text-align="start" style:justify-single-word="false" style:page-number="auto" fo:background-color="transparent">
        <style:background-image/>
      </style:paragraph-properties>
      <style:text-properties style:font-name="Arial" fo:font-size="11pt" fo:language="pl" fo:country="PL" fo:font-weight="normal" officeooo:rsid="000ac40f" officeooo:paragraph-rsid="000ac40f" style:font-size-asian="11pt" style:font-weight-asian="normal" style:font-size-complex="11pt" style:font-weight-complex="normal"/>
    </style:style>
    <style:style style:name="P41" style:family="paragraph" style:parent-style-name="Standard" style:list-style-name="L3" style:master-page-name="">
      <style:paragraph-properties fo:margin-top="0.201cm" fo:margin-bottom="0.201cm" style:contextual-spacing="false" fo:line-height="150%" fo:text-align="start" style:justify-single-word="false" style:page-number="auto" fo:background-color="transparent">
        <style:background-image/>
      </style:paragraph-properties>
      <style:text-properties officeooo:paragraph-rsid="002e8f7b"/>
    </style:style>
    <style:style style:name="P42" style:family="paragraph" style:parent-style-name="Standard" style:list-style-name="L8" style:master-page-name="">
      <style:paragraph-properties fo:margin-top="0.201cm" fo:margin-bottom="0.201cm" style:contextual-spacing="false" fo:line-height="150%" fo:text-align="start" style:justify-single-word="false" style:page-number="auto" fo:background-color="transparent">
        <style:background-image/>
      </style:paragraph-properties>
      <style:text-properties officeooo:paragraph-rsid="00170883"/>
    </style:style>
    <style:style style:name="P43" style:family="paragraph" style:parent-style-name="Standard" style:list-style-name="L1">
      <style:paragraph-properties loext:contextual-spacing="false" fo:margin-top="0.201cm" fo:margin-bottom="0.201cm" style:contextual-spacing="false" fo:line-height="150%" fo:text-align="start" style:justify-single-word="false" fo:background-color="transparent">
        <style:background-image/>
      </style:paragraph-properties>
      <style:text-properties style:font-name="Arial" fo:font-size="11pt" fo:language="pl" fo:country="PL" fo:font-weight="normal" officeooo:rsid="006341db" officeooo:paragraph-rsid="00091299" style:font-size-asian="11pt" style:font-weight-asian="normal" style:font-size-complex="11pt" style:font-weight-complex="normal"/>
    </style:style>
    <style:style style:name="P44" style:family="paragraph" style:parent-style-name="Standard" style:list-style-name="L1">
      <style:paragraph-properties loext:contextual-spacing="false" fo:margin-top="0.201cm" fo:margin-bottom="0.201cm" style:contextual-spacing="false" fo:line-height="150%" fo:text-align="start" style:justify-single-word="false" fo:background-color="transparent">
        <style:background-image/>
      </style:paragraph-properties>
      <style:text-properties style:font-name="Arial" fo:font-size="11pt" fo:language="pl" fo:country="PL" fo:font-weight="normal" officeooo:rsid="000ac40f" officeooo:paragraph-rsid="000ac40f" style:font-size-asian="11pt" style:font-weight-asian="normal" style:font-size-complex="11pt" style:font-weight-complex="normal"/>
    </style:style>
    <style:style style:name="P45" style:family="paragraph" style:parent-style-name="Standard" style:list-style-name="L1">
      <style:paragraph-properties loext:contextual-spacing="false" fo:margin-top="0cm" fo:margin-bottom="0cm" style:contextual-spacing="false" fo:line-height="150%" fo:text-align="start" style:justify-single-word="false" fo:background-color="transparent">
        <style:background-image/>
      </style:paragraph-properties>
      <style:text-properties style:font-name="Arial" fo:font-size="11pt" fo:language="pl" fo:country="PL" fo:font-weight="normal" officeooo:rsid="000ac40f" officeooo:paragraph-rsid="000ac40f" style:font-size-asian="11pt" style:font-weight-asian="normal" style:font-size-complex="11pt" style:font-weight-complex="normal"/>
    </style:style>
    <style:style style:name="P46" style:family="paragraph" style:parent-style-name="Standard" style:list-style-name="L2">
      <style:paragraph-properties fo:margin-top="0cm" fo:margin-bottom="0cm" style:contextual-spacing="false" fo:line-height="150%" fo:text-align="start" style:justify-single-word="false" fo:background-color="transparent">
        <style:background-image/>
      </style:paragraph-properties>
      <style:text-properties style:font-name="Arial" fo:font-size="11pt" fo:language="pl" fo:country="PL" fo:font-weight="normal" officeooo:rsid="000c9f75" officeooo:paragraph-rsid="000c9f75" style:font-size-asian="11pt" style:font-weight-asian="normal" style:font-size-complex="11pt" style:font-weight-complex="normal"/>
    </style:style>
    <style:style style:name="P47" style:family="paragraph" style:parent-style-name="Standard" style:list-style-name="L2">
      <style:paragraph-properties fo:margin-top="0cm" fo:margin-bottom="0cm" style:contextual-spacing="false" fo:line-height="150%" fo:text-align="start" style:justify-single-word="false" fo:background-color="transparent">
        <style:background-image/>
      </style:paragraph-properties>
      <style:text-properties style:font-name="Arial" fo:font-size="11pt" fo:language="pl" fo:country="PL" fo:font-weight="normal" officeooo:rsid="000c9f75" officeooo:paragraph-rsid="00322c76" style:font-size-asian="11pt" style:font-weight-asian="normal" style:font-size-complex="11pt" style:font-weight-complex="normal"/>
    </style:style>
    <style:style style:name="P48" style:family="paragraph" style:parent-style-name="Standard" style:list-style-name="L17">
      <style:paragraph-properties fo:margin-top="0cm" fo:margin-bottom="0cm" style:contextual-spacing="false" fo:line-height="150%" fo:text-align="start" style:justify-single-word="false" fo:background-color="transparent">
        <style:tab-stops>
          <style:tab-stop style:position="-0.476cm"/>
        </style:tab-stops>
        <style:background-image/>
      </style:paragraph-properties>
      <style:text-properties style:font-name="Arial" fo:font-size="11pt" fo:language="pl" fo:country="PL" style:text-underline-style="none" fo:font-weight="normal" officeooo:rsid="000c9f75" officeooo:paragraph-rsid="003189b6" style:font-size-asian="11pt" style:font-weight-asian="normal" style:font-size-complex="11pt" style:font-weight-complex="normal"/>
    </style:style>
    <style:style style:name="P49" style:family="paragraph" style:parent-style-name="Standard" style:list-style-name="L2">
      <style:paragraph-properties fo:margin-top="0cm" fo:margin-bottom="1cm" style:contextual-spacing="false" fo:line-height="150%" fo:text-align="start" style:justify-single-word="false" fo:background-color="transparent">
        <style:background-image/>
      </style:paragraph-properties>
      <style:text-properties style:font-name="Arial" fo:font-size="11pt" fo:language="pl" fo:country="PL" fo:font-weight="normal" officeooo:rsid="000c9f75" officeooo:paragraph-rsid="00322c76" style:font-size-asian="11pt" style:font-weight-asian="normal" style:font-size-complex="11pt" style:font-weight-complex="normal"/>
    </style:style>
    <style:style style:name="P50" style:family="paragraph" style:parent-style-name="Standard" style:list-style-name="L6">
      <style:paragraph-properties fo:margin-top="0cm" fo:margin-bottom="1cm" style:contextual-spacing="false" fo:line-height="150%" fo:text-align="start" style:justify-single-word="false"/>
      <style:text-properties officeooo:rsid="002e8f7b" officeooo:paragraph-rsid="002e8f7b"/>
    </style:style>
    <style:style style:name="P51" style:family="paragraph" style:parent-style-name="Standard">
      <style:paragraph-properties fo:margin-top="0cm" fo:margin-bottom="1cm" style:contextual-spacing="false" fo:line-height="150%" fo:text-align="start" style:justify-single-word="false"/>
      <style:text-properties style:font-name="Arial" fo:font-size="11pt" fo:language="pl" fo:country="PL" style:text-underline-style="none" fo:font-weight="normal" officeooo:rsid="0009ac32" officeooo:paragraph-rsid="00091299" style:font-size-asian="11pt" style:font-weight-asian="normal" style:font-size-complex="11pt" style:font-weight-complex="normal"/>
    </style:style>
    <style:style style:name="P52" style:family="paragraph" style:parent-style-name="Standard" style:list-style-name="L15">
      <style:paragraph-properties fo:margin-top="0cm" fo:margin-bottom="1cm" style:contextual-spacing="false" fo:line-height="150%" fo:text-align="start" style:justify-single-word="false"/>
      <style:text-properties style:font-name="Arial" fo:font-size="11pt" fo:language="pl" fo:country="PL" style:text-underline-style="none" fo:font-weight="normal" officeooo:rsid="00294e2c" officeooo:paragraph-rsid="00294e2c" style:font-size-asian="11pt" style:font-weight-asian="normal" style:font-size-complex="11pt" style:font-weight-complex="normal"/>
    </style:style>
    <style:style style:name="P53" style:family="paragraph" style:parent-style-name="Standard" style:list-style-name="L14">
      <style:paragraph-properties fo:margin-top="0cm" fo:margin-bottom="1cm" style:contextual-spacing="false" fo:line-height="150%" fo:text-align="start" style:justify-single-word="false"/>
      <style:text-properties style:font-name="Arial" fo:font-size="11pt" fo:language="pl" fo:country="PL" officeooo:rsid="0154241c" officeooo:paragraph-rsid="002890ab" style:font-size-asian="11pt" style:font-size-complex="11pt"/>
    </style:style>
    <style:style style:name="P54" style:family="paragraph" style:parent-style-name="Standard" style:list-style-name="L9">
      <style:paragraph-properties fo:margin-top="0cm" fo:margin-bottom="1cm" style:contextual-spacing="false" fo:line-height="150%" fo:text-align="start" style:justify-single-word="false" style:writing-mode="lr-tb"/>
      <style:text-properties style:font-name="Arial" fo:font-size="11pt" fo:language="pl" fo:country="PL" style:text-underline-style="none" style:font-size-asian="11pt" style:font-size-complex="11pt"/>
    </style:style>
    <style:style style:name="P55" style:family="paragraph" style:parent-style-name="Standard" style:list-style-name="L7" style:master-page-name="">
      <style:paragraph-properties fo:margin-left="0cm" fo:margin-right="0cm" fo:line-height="150%" fo:text-align="start" style:justify-single-word="false" fo:text-indent="-0.6cm" style:auto-text-indent="false" style:page-number="auto" fo:background-color="transparent">
        <style:background-image/>
      </style:paragraph-properties>
      <style:text-properties style:font-name="Arial" fo:font-size="11pt" fo:language="pl" fo:country="PL" fo:font-weight="normal" officeooo:rsid="0013d787" officeooo:paragraph-rsid="0013d787" style:font-size-asian="11pt" style:font-weight-asian="normal" style:font-size-complex="11pt" style:font-weight-complex="normal"/>
    </style:style>
    <style:style style:name="P56" style:family="paragraph" style:parent-style-name="Standard" style:list-style-name="L9">
      <style:paragraph-properties fo:line-height="150%" fo:text-align="start" style:justify-single-word="false" style:writing-mode="lr-tb"/>
      <style:text-properties style:font-name="Arial" fo:font-size="11pt" fo:language="pl" fo:country="PL" style:text-underline-style="none" style:font-size-asian="11pt" style:font-size-complex="11pt"/>
    </style:style>
    <style:style style:name="P57" style:family="paragraph" style:parent-style-name="Standard" style:list-style-name="L10">
      <style:paragraph-properties fo:line-height="150%" fo:text-align="start" style:justify-single-word="false" style:writing-mode="lr-tb"/>
      <style:text-properties style:font-name="Arial" fo:font-size="11pt" fo:language="pl" fo:country="PL" style:text-underline-style="none" style:font-size-asian="11pt" style:font-size-complex="11pt"/>
    </style:style>
    <style:style style:name="P58" style:family="paragraph" style:parent-style-name="Standard" style:list-style-name="L11" style:master-page-name="">
      <style:paragraph-properties fo:line-height="150%" fo:text-align="start" style:justify-single-word="false" style:page-number="auto" fo:background-color="transparent">
        <style:background-image/>
      </style:paragraph-properties>
      <style:text-properties officeooo:paragraph-rsid="002e8f7b"/>
    </style:style>
    <style:style style:name="P59" style:family="paragraph" style:parent-style-name="Standard" style:list-style-name="L7" style:master-page-name="">
      <style:paragraph-properties fo:line-height="150%" fo:text-align="start" style:justify-single-word="false" style:page-number="auto" fo:background-color="transparent">
        <style:background-image/>
      </style:paragraph-properties>
      <style:text-properties officeooo:paragraph-rsid="001734fc"/>
    </style:style>
    <style:style style:name="P60" style:family="paragraph" style:parent-style-name="Standard" style:list-style-name="L13" style:master-page-name="">
      <style:paragraph-properties fo:line-height="150%" fo:text-align="start" style:justify-single-word="false" style:page-number="auto" fo:background-color="transparent">
        <style:tab-stops/>
        <style:background-image/>
      </style:paragraph-properties>
      <style:text-properties officeooo:paragraph-rsid="0027a11f"/>
    </style:style>
    <style:style style:name="P61" style:family="paragraph" style:parent-style-name="Standard" style:list-style-name="L12" style:master-page-name="">
      <style:paragraph-properties fo:line-height="150%" fo:text-align="start" style:justify-single-word="false" style:page-number="auto" fo:background-color="transparent">
        <style:background-image/>
      </style:paragraph-properties>
      <style:text-properties style:font-name="Arial" fo:font-size="11pt" fo:language="pl" fo:country="PL" style:text-underline-style="none" fo:font-weight="normal" officeooo:rsid="001ad228" officeooo:paragraph-rsid="001adb07" style:font-size-asian="11pt" style:font-weight-asian="normal" style:font-size-complex="11pt" style:font-weight-complex="normal"/>
    </style:style>
    <style:style style:name="P62" style:family="paragraph" style:parent-style-name="Standard" style:list-style-name="L16" style:master-page-name="">
      <style:paragraph-properties fo:margin-left="0.7cm" fo:margin-right="0cm" fo:margin-top="0cm" fo:margin-bottom="0cm" style:contextual-spacing="false" fo:line-height="150%" fo:text-align="start" style:justify-single-word="false" fo:text-indent="-0.6cm" style:auto-text-indent="false" style:page-number="auto" fo:background-color="transparent">
        <style:tab-stops>
          <style:tab-stop style:position="-0.476cm"/>
        </style:tab-stops>
        <style:background-image/>
      </style:paragraph-properties>
      <style:text-properties officeooo:paragraph-rsid="003189b6"/>
    </style:style>
    <style:style style:name="P63" style:family="paragraph" style:parent-style-name="Standard" style:master-page-name="">
      <style:paragraph-properties fo:margin-top="0cm" fo:margin-bottom="2cm" style:contextual-spacing="false" fo:line-height="150%" fo:text-align="start" style:justify-single-word="false" style:page-number="auto">
        <style:tab-stops>
          <style:tab-stop style:position="16.933cm" style:type="right"/>
        </style:tab-stops>
      </style:paragraph-properties>
      <style:text-properties style:font-name="Arial" fo:font-size="11pt" fo:language="pl" fo:country="PL" fo:font-weight="normal" officeooo:rsid="001c8afa" officeooo:paragraph-rsid="00091299" style:font-size-asian="11pt" style:font-weight-asian="normal" style:font-size-complex="11pt" style:font-weight-complex="normal"/>
    </style:style>
    <style:style style:name="P64" style:family="paragraph" style:parent-style-name="Dostępny_20_cyfrowo">
      <style:paragraph-properties>
        <style:tab-stops>
          <style:tab-stop style:position="8.705cm" style:type="center"/>
        </style:tab-stops>
      </style:paragraph-properties>
    </style:style>
    <style:style style:name="P65" style:family="paragraph" style:parent-style-name="Dostępny_20_cyfrowo">
      <style:paragraph-properties fo:margin-top="0cm" fo:margin-bottom="2cm" style:contextual-spacing="false">
        <style:tab-stops>
          <style:tab-stop style:position="8.705cm" style:type="center"/>
        </style:tab-stops>
      </style:paragraph-properties>
    </style:style>
    <style:style style:name="T1" style:family="text">
      <style:text-properties officeooo:rsid="0072a15e"/>
    </style:style>
    <style:style style:name="T2" style:family="text">
      <style:text-properties officeooo:rsid="003c2b5c"/>
    </style:style>
    <style:style style:name="T3" style:family="text">
      <style:text-properties officeooo:rsid="001fdf08"/>
    </style:style>
    <style:style style:name="T4" style:family="text">
      <style:text-properties officeooo:rsid="0069392a"/>
    </style:style>
    <style:style style:name="T5" style:family="text">
      <style:text-properties officeooo:rsid="0063cb87"/>
    </style:style>
    <style:style style:name="T6" style:family="text">
      <style:text-properties officeooo:rsid="00091299"/>
    </style:style>
    <style:style style:name="T7" style:family="text">
      <style:text-properties officeooo:rsid="000ac40f"/>
    </style:style>
    <style:style style:name="T8" style:family="text">
      <style:text-properties officeooo:rsid="000e7d4f"/>
    </style:style>
    <style:style style:name="T9" style:family="text">
      <style:text-properties officeooo:rsid="000f52c6"/>
    </style:style>
    <style:style style:name="T10" style:family="text">
      <style:text-properties officeooo:rsid="000f951b"/>
    </style:style>
    <style:style style:name="T11" style:family="text">
      <style:text-properties style:text-underline-style="none" officeooo:rsid="000ff74b"/>
    </style:style>
    <style:style style:name="T12" style:family="text">
      <style:text-properties style:text-underline-style="none" officeooo:rsid="0012d19a"/>
    </style:style>
    <style:style style:name="T13" style:family="text">
      <style:text-properties style:text-underline-style="none" fo:font-weight="bold" officeooo:rsid="002f04f9" style:font-weight-asian="bold" style:font-weight-complex="bold"/>
    </style:style>
    <style:style style:name="T14" style:family="text">
      <style:text-properties style:text-underline-style="none" fo:font-weight="bold" officeooo:rsid="003a29ce" style:font-weight-asian="bold" style:font-weight-complex="bold"/>
    </style:style>
    <style:style style:name="T15" style:family="text">
      <style:text-properties style:text-underline-style="none" fo:font-weight="bold" officeooo:rsid="006089cf" style:font-weight-asian="bold" style:font-weight-complex="bold"/>
    </style:style>
    <style:style style:name="T16" style:family="text">
      <style:text-properties style:text-underline-style="none" fo:font-weight="bold" officeooo:rsid="0062c304" style:font-weight-asian="bold" style:font-weight-complex="bold"/>
    </style:style>
    <style:style style:name="T17" style:family="text">
      <style:text-properties style:text-underline-style="none" officeooo:rsid="00067ebe"/>
    </style:style>
    <style:style style:name="T18" style:family="text">
      <style:text-properties officeooo:rsid="00150555"/>
    </style:style>
    <style:style style:name="T19" style:family="text">
      <style:text-properties officeooo:rsid="001ac10f"/>
    </style:style>
    <style:style style:name="T20" style:family="text">
      <style:text-properties officeooo:rsid="001adb07"/>
    </style:style>
    <style:style style:name="T21" style:family="text">
      <style:text-properties officeooo:rsid="001c9842"/>
    </style:style>
    <style:style style:name="T22" style:family="text">
      <style:text-properties officeooo:rsid="001e1d9d"/>
    </style:style>
    <style:style style:name="T23" style:family="text">
      <style:text-properties officeooo:rsid="002215f4"/>
    </style:style>
    <style:style style:name="T24" style:family="text">
      <style:text-properties fo:language="pl" fo:country="PL" officeooo:rsid="0222d383" fo:background-color="transparent" loext:char-shading-value="0"/>
    </style:style>
    <style:style style:name="T25" style:family="text">
      <style:text-properties fo:language="pl" fo:country="PL" officeooo:rsid="0222955e" fo:background-color="transparent" loext:char-shading-value="0"/>
    </style:style>
    <style:style style:name="T26" style:family="text">
      <style:text-properties fo:language="pl" fo:country="PL" officeooo:rsid="023d3b87" fo:background-color="transparent" loext:char-shading-value="0"/>
    </style:style>
    <style:style style:name="T27" style:family="text">
      <style:text-properties fo:language="pl" fo:country="PL" style:text-underline-style="none" fo:font-weight="normal" officeooo:rsid="02326287" fo:background-color="transparent" style:font-weight-asian="normal" style:font-weight-complex="normal" loext:char-shading-value="0"/>
    </style:style>
    <style:style style:name="T28" style:family="text">
      <style:text-properties fo:language="pl" fo:country="PL" style:text-underline-style="none" fo:font-weight="normal" style:font-weight-asian="normal" style:font-weight-complex="normal"/>
    </style:style>
    <style:style style:name="T29" style:family="text">
      <style:text-properties fo:language="pl" fo:country="PL" style:text-underline-style="none" fo:font-weight="normal" officeooo:rsid="02326287" style:font-weight-asian="normal" style:font-weight-complex="normal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22e22b2" fo:background-color="transparent" loext:char-shading-value="0"/>
    </style:style>
    <style:style style:name="T32" style:family="text">
      <style:text-properties officeooo:rsid="0237808c" fo:background-color="transparent" loext:char-shading-value="0"/>
    </style:style>
    <style:style style:name="T33" style:family="text">
      <style:text-properties officeooo:rsid="0222d383"/>
    </style:style>
    <style:style style:name="T34" style:family="text">
      <style:text-properties officeooo:rsid="021f4957"/>
    </style:style>
    <style:style style:name="T35" style:family="text">
      <style:text-properties officeooo:rsid="021fcbed"/>
    </style:style>
    <style:style style:name="T36" style:family="text">
      <style:text-properties officeooo:rsid="0237808c"/>
    </style:style>
    <style:style style:name="T37" style:family="text">
      <style:text-properties officeooo:rsid="022e22b2"/>
    </style:style>
    <style:style style:name="T38" style:family="text">
      <style:text-properties officeooo:rsid="023b1436"/>
    </style:style>
    <style:style style:name="T39" style:family="text">
      <style:text-properties fo:font-weight="normal" officeooo:rsid="00f498b7" style:font-weight-asian="normal" style:font-weight-complex="normal"/>
    </style:style>
    <style:style style:name="T40" style:family="text">
      <style:text-properties fo:font-weight="normal" officeooo:rsid="0242b85f" style:font-weight-asian="normal" style:font-weight-complex="normal"/>
    </style:style>
    <style:style style:name="T41" style:family="text">
      <style:text-properties fo:font-weight="normal" officeooo:rsid="023fa23d" style:font-weight-asian="normal" style:font-weight-complex="normal"/>
    </style:style>
    <style:style style:name="T42" style:family="text">
      <style:text-properties fo:font-weight="normal" officeooo:rsid="0241735f" style:font-weight-asian="normal" style:font-weight-complex="normal"/>
    </style:style>
    <style:style style:name="T43" style:family="text">
      <style:text-properties fo:font-weight="normal" officeooo:rsid="00f7ba00" style:font-weight-asian="normal" style:font-weight-complex="normal"/>
    </style:style>
    <style:style style:name="T44" style:family="text">
      <style:text-properties officeooo:rsid="00f4ce73"/>
    </style:style>
    <style:style style:name="T45" style:family="text">
      <style:text-properties officeooo:rsid="022620f5"/>
    </style:style>
    <style:style style:name="T46" style:family="text">
      <style:text-properties officeooo:rsid="01536354"/>
    </style:style>
    <style:style style:name="T47" style:family="text">
      <style:text-properties officeooo:rsid="015502b4"/>
    </style:style>
    <style:style style:name="T48" style:family="text">
      <style:text-properties officeooo:rsid="002a803f"/>
    </style:style>
    <style:style style:name="T49" style:family="text">
      <style:text-properties officeooo:rsid="002aef5b"/>
    </style:style>
    <style:style style:name="T50" style:family="text">
      <style:text-properties officeooo:rsid="001e4254"/>
    </style:style>
    <style:style style:name="T51" style:family="text">
      <style:text-properties officeooo:rsid="00211106"/>
    </style:style>
    <style:style style:name="T52" style:family="text">
      <style:text-properties officeooo:rsid="00029036"/>
    </style:style>
    <style:style style:name="T53" style:family="text">
      <style:text-properties style:font-name="Arial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T54" style:family="text">
      <style:text-properties style:font-name="Arial" fo:font-size="11pt" fo:language="pl" fo:country="PL" style:text-underline-style="none" fo:font-weight="normal" officeooo:rsid="0020406e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language="pl" fo:country="PL" style:text-underline-style="none" fo:font-weight="normal" officeooo:rsid="002df02e" style:font-size-asian="11pt" style:font-weight-asian="normal" style:font-size-complex="11pt" style:font-weight-complex="normal"/>
    </style:style>
    <style:style style:name="T56" style:family="text">
      <style:text-properties style:font-name="Arial" fo:font-size="11pt" fo:language="pl" fo:country="PL" style:text-underline-style="none" fo:font-weight="normal" officeooo:rsid="001febc1" style:font-size-asian="11pt" style:font-weight-asian="normal" style:font-size-complex="11pt" style:font-weight-complex="normal"/>
    </style:style>
    <style:style style:name="T57" style:family="text">
      <style:text-properties style:font-name="Arial" fo:font-size="11pt" fo:language="pl" fo:country="PL" style:text-underline-style="none" fo:font-weight="normal" officeooo:rsid="00084166" style:font-size-asian="11pt" style:font-weight-asian="normal" style:font-size-complex="11pt" style:font-weight-complex="normal"/>
    </style:style>
    <style:style style:name="T58" style:family="text">
      <style:text-properties style:font-name="Arial" fo:font-size="11pt" fo:language="pl" fo:country="PL" style:text-underline-style="none" fo:font-weight="normal" officeooo:rsid="000e7d4f" style:font-size-asian="11pt" style:font-weight-asian="normal" style:font-size-complex="11pt" style:font-weight-complex="normal"/>
    </style:style>
    <style:style style:name="T59" style:family="text">
      <style:text-properties style:font-name="Arial" fo:font-size="11pt" fo:language="pl" fo:country="PL" style:text-underline-style="none" fo:font-weight="normal" officeooo:rsid="003608c8" style:font-size-asian="11pt" style:font-weight-asian="normal" style:font-size-complex="11pt" style:font-weight-complex="normal"/>
    </style:style>
    <style:style style:name="T60" style:family="text">
      <style:text-properties style:font-name="Arial" fo:font-size="11pt" fo:language="pl" fo:country="PL" style:text-underline-style="none" fo:font-weight="normal" officeooo:rsid="001e4254" style:font-size-asian="11pt" style:font-weight-asian="normal" style:font-size-complex="11pt" style:font-weight-complex="normal"/>
    </style:style>
    <style:style style:name="T61" style:family="text">
      <style:text-properties style:font-name="Arial" fo:font-size="11pt" fo:language="pl" fo:country="PL" style:text-underline-style="none" fo:font-weight="normal" officeooo:rsid="0009ac32" style:font-size-asian="11pt" style:font-weight-asian="normal" style:font-size-complex="11pt" style:font-weight-complex="normal"/>
    </style:style>
    <style:style style:name="T62" style:family="text">
      <style:text-properties style:font-name="Arial" fo:font-size="11pt" fo:language="pl" fo:country="PL" style:text-underline-style="none" fo:font-weight="normal" officeooo:rsid="00170883" style:font-size-asian="11pt" style:font-weight-asian="normal" style:font-size-complex="11pt" style:font-weight-complex="normal"/>
    </style:style>
    <style:style style:name="T63" style:family="text">
      <style:text-properties style:font-name="Arial" fo:font-size="11pt" fo:language="pl" fo:country="PL" style:text-underline-style="none" fo:font-weight="normal" officeooo:rsid="001734fc" style:font-size-asian="11pt" style:font-weight-asian="normal" style:font-size-complex="11pt" style:font-weight-complex="normal"/>
    </style:style>
    <style:style style:name="T64" style:family="text">
      <style:text-properties style:font-name="Arial" fo:font-size="11pt" fo:language="pl" fo:country="PL" style:text-underline-style="none" fo:font-weight="normal" officeooo:rsid="000ac40f" style:font-size-asian="11pt" style:font-weight-asian="normal" style:font-size-complex="11pt" style:font-weight-complex="normal"/>
    </style:style>
    <style:style style:name="T65" style:family="text">
      <style:text-properties style:font-name="Arial" fo:font-size="11pt" fo:language="pl" fo:country="PL" style:text-underline-style="none" fo:font-weight="normal" officeooo:rsid="001ad228" style:font-size-asian="11pt" style:font-weight-asian="normal" style:font-size-complex="11pt" style:font-weight-complex="normal"/>
    </style:style>
    <style:style style:name="T66" style:family="text">
      <style:text-properties style:font-name="Arial" fo:font-size="11pt" fo:language="pl" fo:country="PL" style:text-underline-style="none" fo:font-weight="normal" officeooo:rsid="001adb07" style:font-size-asian="11pt" style:font-weight-asian="normal" style:font-size-complex="11pt" style:font-weight-complex="normal"/>
    </style:style>
    <style:style style:name="T67" style:family="text">
      <style:text-properties style:font-name="Arial" fo:font-size="11pt" fo:language="pl" fo:country="PL" style:text-underline-style="none" fo:font-weight="normal" officeooo:rsid="002a803f" style:font-size-asian="11pt" style:font-weight-asian="normal" style:font-size-complex="11pt" style:font-weight-complex="normal"/>
    </style:style>
    <style:style style:name="T68" style:family="text">
      <style:text-properties style:font-name="Arial" fo:font-size="11pt" fo:language="pl" fo:country="PL" style:text-underline-style="none" fo:font-weight="normal" officeooo:rsid="0027a11f" style:font-size-asian="11pt" style:font-weight-asian="normal" style:font-size-complex="11pt" style:font-weight-complex="normal"/>
    </style:style>
    <style:style style:name="T69" style:family="text">
      <style:text-properties style:font-name="Arial" fo:font-size="11pt" fo:language="pl" fo:country="PL" style:text-underline-style="none" fo:font-weight="normal" officeooo:rsid="00294e2c" style:font-size-asian="11pt" style:font-weight-asian="normal" style:font-size-complex="11pt" style:font-weight-complex="normal"/>
    </style:style>
    <style:style style:name="T70" style:family="text">
      <style:text-properties style:font-name="Arial" fo:font-size="11pt" fo:language="pl" fo:country="PL" style:text-underline-style="none" fo:font-weight="normal" officeooo:rsid="002890ab" style:font-size-asian="11pt" style:font-weight-asian="normal" style:font-size-complex="11pt" style:font-weight-complex="normal"/>
    </style:style>
    <style:style style:name="T71" style:family="text">
      <style:text-properties style:font-name="Arial" fo:font-size="11pt" fo:language="pl" fo:country="PL" style:text-underline-style="none" fo:font-weight="normal" officeooo:rsid="0030898b" style:font-size-asian="11pt" style:font-weight-asian="normal" style:font-size-complex="11pt" style:font-weight-complex="normal"/>
    </style:style>
    <style:style style:name="T72" style:family="text">
      <style:text-properties style:font-name="Arial" fo:font-size="11pt" fo:language="pl" fo:country="PL" style:text-underline-style="none" fo:font-weight="normal" officeooo:rsid="00185cd3" style:font-size-asian="11pt" style:font-weight-asian="normal" style:font-size-complex="11pt" style:font-weight-complex="normal"/>
    </style:style>
    <style:style style:name="T73" style:family="text">
      <style:text-properties style:font-name="Arial" fo:font-size="11pt" fo:language="pl" fo:country="PL" style:text-underline-style="none" fo:font-weight="normal" officeooo:rsid="000f52c6" style:font-size-asian="11pt" style:font-weight-asian="normal" style:font-size-complex="11pt" style:font-weight-complex="normal"/>
    </style:style>
    <style:style style:name="T74" style:family="text">
      <style:text-properties style:font-name="Arial" fo:font-size="11pt" fo:language="pl" fo:country="PL" style:text-underline-style="none" fo:font-weight="normal" officeooo:rsid="0055cc27" style:font-size-asian="11pt" style:font-weight-asian="normal" style:font-size-complex="11pt" style:font-weight-complex="normal"/>
    </style:style>
    <style:style style:name="T75" style:family="text">
      <style:text-properties style:font-name="Arial" fo:font-size="11pt" fo:language="pl" fo:country="PL" style:text-underline-style="none" fo:font-weight="normal" officeooo:rsid="00379f24" style:font-size-asian="11pt" style:font-weight-asian="normal" style:font-size-complex="11pt" style:font-weight-complex="normal"/>
    </style:style>
    <style:style style:name="T76" style:family="text">
      <style:text-properties style:font-name="Arial" fo:font-size="11pt" fo:language="pl" fo:country="PL" style:text-underline-style="none" fo:font-weight="normal" officeooo:rsid="004e75f5" style:font-size-asian="11pt" style:font-weight-asian="normal" style:font-size-complex="11pt" style:font-weight-complex="normal"/>
    </style:style>
    <style:style style:name="T77" style:family="text">
      <style:text-properties style:font-name="Arial" fo:font-size="11pt" fo:language="pl" fo:country="PL" style:text-underline-style="none" fo:font-weight="normal" officeooo:rsid="007c9c46" style:font-size-asian="11pt" style:font-weight-asian="normal" style:font-size-complex="11pt" style:font-weight-complex="normal"/>
    </style:style>
    <style:style style:name="T78" style:family="text">
      <style:text-properties style:font-name="Arial" fo:font-size="11pt" fo:language="pl" fo:country="PL" style:text-underline-style="none" fo:font-weight="normal" officeooo:rsid="006089cf" style:font-size-asian="11pt" style:font-weight-asian="normal" style:font-size-complex="11pt" style:font-weight-complex="normal"/>
    </style:style>
    <style:style style:name="T79" style:family="text">
      <style:text-properties style:font-name="Arial" fo:font-size="11pt" fo:language="pl" fo:country="PL" style:text-underline-style="none" fo:font-weight="normal" officeooo:rsid="007e84a2" style:font-size-asian="11pt" style:font-weight-asian="normal" style:font-size-complex="11pt" style:font-weight-complex="normal"/>
    </style:style>
    <style:style style:name="T80" style:family="text">
      <style:text-properties style:font-name="Arial" fo:font-size="11pt" fo:language="pl" fo:country="PL" style:text-underline-style="none" fo:font-weight="normal" officeooo:rsid="00162eec" style:font-size-asian="11pt" style:font-weight-asian="normal" style:font-size-complex="11pt" style:font-weight-complex="normal"/>
    </style:style>
    <style:style style:name="T81" style:family="text">
      <style:text-properties style:font-name="Arial" fo:font-size="11pt" fo:language="pl" fo:country="PL" style:text-underline-style="none" fo:font-weight="normal" officeooo:rsid="00198109" style:font-size-asian="11pt" style:font-weight-asian="normal" style:font-size-complex="11pt" style:font-weight-complex="normal"/>
    </style:style>
    <style:style style:name="T82" style:family="text">
      <style:text-properties style:font-name="Arial" fo:font-size="11pt" fo:language="pl" fo:country="PL" style:text-underline-style="none" fo:font-weight="normal" officeooo:rsid="001b130c" style:font-size-asian="11pt" style:font-weight-asian="normal" style:font-size-complex="11pt" style:font-weight-complex="normal"/>
    </style:style>
    <style:style style:name="T83" style:family="text">
      <style:text-properties style:font-name="Arial" fo:font-size="11pt" fo:language="pl" fo:country="PL" style:text-underline-style="none" fo:font-weight="normal" officeooo:rsid="001a2708" style:font-size-asian="11pt" style:font-weight-asian="normal" style:font-size-complex="11pt" style:font-weight-complex="normal"/>
    </style:style>
    <style:style style:name="T84" style:family="text">
      <style:text-properties style:font-name="Arial" fo:font-size="11pt" fo:language="pl" fo:country="PL" style:text-underline-style="none" fo:font-weight="normal" officeooo:rsid="004fdad6" style:font-size-asian="11pt" style:font-weight-asian="normal" style:font-size-complex="11pt" style:font-weight-complex="normal"/>
    </style:style>
    <style:style style:name="T85" style:family="text">
      <style:text-properties style:font-name="Arial" fo:font-size="11pt" fo:language="pl" fo:country="PL" style:text-underline-style="none" fo:font-weight="normal" officeooo:rsid="003b0f55" style:font-size-asian="11pt" style:font-weight-asian="normal" style:font-size-complex="11pt" style:font-weight-complex="normal"/>
    </style:style>
    <style:style style:name="T86" style:family="text">
      <style:text-properties style:font-name="Arial" fo:font-size="11pt" fo:language="pl" fo:country="PL" fo:font-weight="normal" officeooo:rsid="000ff74b" style:font-size-asian="11pt" style:font-weight-asian="normal" style:font-size-complex="11pt" style:font-weight-complex="normal"/>
    </style:style>
    <style:style style:name="T87" style:family="text">
      <style:text-properties style:font-name="Arial" fo:font-size="11pt" fo:language="pl" fo:country="PL" fo:font-weight="normal" officeooo:rsid="000ac40f" style:font-size-asian="11pt" style:font-weight-asian="normal" style:font-size-complex="11pt" style:font-weight-complex="normal"/>
    </style:style>
    <style:style style:name="T88" style:family="text">
      <style:text-properties style:font-name="Arial" fo:font-size="11pt" fo:language="pl" fo:country="PL" fo:font-weight="normal" officeooo:rsid="00170883" style:font-size-asian="11pt" style:font-weight-asian="normal" style:font-size-complex="11pt" style:font-weight-complex="normal"/>
    </style:style>
    <style:style style:name="T89" style:family="text">
      <style:text-properties style:font-name="Arial" fo:font-size="11pt" fo:language="pl" fo:country="PL" fo:font-weight="normal" officeooo:rsid="00117004" style:font-size-asian="11pt" style:font-weight-asian="normal" style:font-size-complex="11pt" style:font-weight-complex="normal"/>
    </style:style>
    <style:style style:name="T90" style:family="text">
      <style:text-properties style:font-name="Arial" fo:font-size="11pt" fo:language="pl" fo:country="PL" fo:font-weight="normal" officeooo:rsid="00155270" style:font-size-asian="11pt" style:font-weight-asian="normal" style:font-size-complex="11pt" style:font-weight-complex="normal"/>
    </style:style>
    <style:style style:name="T91" style:family="text">
      <style:text-properties style:font-name="Arial" fo:font-size="11pt" fo:language="pl" fo:country="PL" fo:font-weight="normal" officeooo:rsid="000f951b" style:font-size-asian="11pt" style:font-weight-asian="normal" style:font-size-complex="11pt" style:font-weight-complex="normal"/>
    </style:style>
    <style:style style:name="T92" style:family="text">
      <style:text-properties style:font-name="Arial" fo:font-size="11pt" fo:language="pl" fo:country="PL" fo:font-weight="normal" officeooo:rsid="002693bd" style:font-size-asian="11pt" style:font-weight-asian="normal" style:font-size-complex="11pt" style:font-weight-complex="normal"/>
    </style:style>
    <style:style style:name="T93" style:family="text">
      <style:text-properties style:font-name="Arial" fo:font-size="11pt" fo:language="pl" fo:country="PL" fo:font-weight="normal" officeooo:rsid="006341db" style:font-size-asian="11pt" style:font-weight-asian="normal" style:font-size-complex="11pt" style:font-weight-complex="normal"/>
    </style:style>
    <style:style style:name="T94" style:family="text">
      <style:text-properties style:font-name="Arial" fo:font-size="11pt" fo:language="pl" fo:country="PL" officeooo:rsid="0094ef3f" style:font-size-asian="11pt" style:font-size-complex="11pt"/>
    </style:style>
    <style:style style:name="T95" style:family="text">
      <style:text-properties style:font-name="Arial" fo:font-size="11pt" fo:language="pl" fo:country="PL" officeooo:rsid="021d9f1e" style:font-size-asian="11pt" style:font-size-complex="11pt"/>
    </style:style>
    <style:style style:name="T96" style:family="text">
      <style:text-properties style:font-name="Arial" fo:font-size="11pt" fo:language="pl" fo:country="PL" officeooo:rsid="0188fdd6" style:font-size-asian="11pt" style:font-size-complex="11pt"/>
    </style:style>
    <style:style style:name="T97" style:family="text">
      <style:text-properties style:font-name="Arial" fo:font-size="11pt" fo:language="pl" fo:country="PL" officeooo:rsid="0241735f" style:font-size-asian="11pt" style:font-size-complex="11pt"/>
    </style:style>
    <style:style style:name="T98" style:family="text">
      <style:text-properties style:font-name="Arial" fo:font-size="11pt" fo:language="pl" fo:country="PL" officeooo:rsid="00b08912" style:font-size-asian="11pt" style:font-size-complex="11pt"/>
    </style:style>
    <style:style style:name="T99" style:family="text">
      <style:text-properties style:font-name="Arial" fo:font-size="11pt" fo:language="pl" fo:country="PL" officeooo:rsid="01898983" style:font-size-asian="11pt" style:font-size-complex="11pt"/>
    </style:style>
    <style:style style:name="T100" style:family="text">
      <style:text-properties style:font-name="Arial" fo:font-size="11pt" fo:language="pl" fo:country="PL" officeooo:rsid="02233217" style:font-size-asian="11pt" style:font-size-complex="11pt"/>
    </style:style>
    <style:style style:name="T101" style:family="text">
      <style:text-properties style:font-name="Arial" fo:font-size="11pt" fo:language="pl" fo:country="PL" officeooo:rsid="02434d30" style:font-size-asian="11pt" style:font-size-complex="11pt"/>
    </style:style>
    <style:style style:name="T102" style:family="text">
      <style:text-properties style:font-name="Arial" fo:font-size="11pt" fo:language="pl" fo:country="PL" officeooo:rsid="02240423" style:font-size-asian="11pt" style:font-size-complex="11pt"/>
    </style:style>
    <style:style style:name="T103" style:family="text">
      <style:text-properties style:font-name="Arial" fo:font-size="11pt" fo:language="pl" fo:country="PL" officeooo:rsid="0237808c" style:font-size-asian="11pt" style:font-size-complex="11pt"/>
    </style:style>
    <style:style style:name="T104" style:family="text">
      <style:text-properties officeooo:rsid="0030898b"/>
    </style:style>
    <style:style style:name="T105" style:family="text">
      <style:text-properties style:font-name="Arial" fo:font-size="11pt" fo:language="pl" fo:country="PL" style:text-underline-style="none" fo:font-weight="normal" officeooo:rsid="001febc1" style:font-size-asian="11pt" style:font-weight-asian="normal" style:font-size-complex="11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  <text:list-style style:name="L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tab/>Wodzisław Śląski, dnia 27 lutego 2019 roku</text:p>
      <text:p text:style-name="P2">BKWA.<text:span text:style-name="T1">1712.1.2020</text:span></text:p>
      <text:p text:style-name="P64"><text:tab/>SPRAWOZDANIE</text:p>
      <text:p text:style-name="P65"><text:tab/>Z<text:span text:style-name="T2"> KONTROLI </text:span>PRZEPROWADZONYCH<text:span text:style-name="T3"> PRZEZ BIURO KONTROLI WEWNĘTRZNEJ I AUDYTU</text:span> <text:tab/>W 201<text:span text:style-name="T6">9</text:span> ROKU</text:p>
      <text:p text:style-name="P13">Zgodnie z § 5 <text:span text:style-name="T1">załącznika do </text:span>Zarządzenia Nr OR-I.120.38.2018 Prezydenta Miasta Wodzisł<text:span text:style-name="T50">a</text:span>wia Śląskiego z dnia 15.06.2018 roku w sprawie wprowadzenia "Regulaminu kontroli wewnętrznej prowadzonej przez Biuro Kontroli Wewnętrznej i Audytu w Urzędzie Miasta i<text:span text:style-name="T51"> </text:span>jednostkach organizacyjnych Miasta Wodzisławia Ślą<text:span text:style-name="T52">skiego" sporządza się roczne sprawozdanie z wszystkich przeprowadzonych kontroli.</text:span></text:p>
      <text:p text:style-name="P20">W 2019 roku przeprowadzono:</text:p>
      <text:list xml:id="list3937004179307088008" text:style-name="L1">
        <text:list-item>
          <text:p text:style-name="P40"><text:span text:style-name="T19">K</text:span>ontrolę doraźną w Służbach Komunalnych Miasta i Zarządzie Dróg Miejskich w Wodzisławiu Śląskim w temacie: Zasady przekazywania dokumentów w ramach wspólnej o<text:span text:style-name="T10">b</text:span>sługi ze szczególnym uwzględnieniem sposobu zaciągania zobowiązań finansowych",</text:p>
        </text:list-item>
        <text:list-item>
          <text:p text:style-name="P43"><text:span text:style-name="T19">K</text:span>ontrolę doraźną w <text:span text:style-name="T7">Służbach Komunalnych Miasta w temacie: Prowadzenie ewidencji oraz zasady rozliczania kart drogowych",</text:span></text:p>
        </text:list-item>
        <text:list-item>
          <text:p text:style-name="P44"><text:span text:style-name="T19">K</text:span>ontrolę doraźną w Służbach Komunalnych Miasta oraz Zarządzie Dróg Miejskich w Wodzisł<text:span text:style-name="T8">a</text:span>wiu Śląskim temacie: Analiza wybranych aspektó<text:span text:style-name="T10">w</text:span> funkcjonowania Służb Komunalnych Miasta oraz Zarządu Dróg Miejskich,</text:p>
        </text:list-item>
        <text:list-item>
          <text:p text:style-name="P23"><text:span text:style-name="T19">K</text:span>ontrol<text:span text:style-name="T4">ę</text:span> rocznych sprawozdań finansowych <text:span text:style-name="T5">we wszystkich </text:span>jednostk<text:span text:style-name="T5">ach</text:span> organizacyjnych Miasta <text:span text:style-name="T5">(30),</text:span></text:p>
        </text:list-item>
        <text:list-item>
          <text:p text:style-name="P44"><text:span text:style-name="T19">K</text:span>ontrolę problemową w temacie: "Zasady pobierania odpłatności za wyżywienie oraz pobyt dziecka w Żłobku Miejskim Nr 1",</text:p>
        </text:list-item>
        <text:list-item>
          <text:p text:style-name="P45"><text:span text:style-name="T19">K</text:span>ontrolę problemową w temacie: Zasady pobierania odpłatno<text:span text:style-name="T9">ś</text:span>ci za wyżywienie oraz za <text:soft-page-break/>pobyt dziecka w:</text:p>
        </text:list-item>
      </text:list>
      <text:list xml:id="list5324039396625782785" text:style-name="L2">
        <text:list-item>
          <text:p text:style-name="P46"><text:s/>Publicznym Przedszkolu Nr 1,</text:p>
        </text:list-item>
        <text:list-item>
          <text:p text:style-name="P47">Publicznym Przedszkolu Nr 16,</text:p>
        </text:list-item>
        <text:list-item>
          <text:p text:style-name="P47">Publicznym Przedszkolu Nr 19</text:p>
        </text:list-item>
        <text:list-item>
          <text:p text:style-name="P49">Publicznym Przedszkolu Nr 18</text:p>
        </text:list-item>
      </text:list>
      <text:p text:style-name="P3"><text:span text:style-name="T13">Szczegółowy zakres podmiotowy i przedmiotowy przeprowadzonych kontroli</text:span><text:span text:style-name="T14"> oraz sposób wykonania</text:span><text:span text:style-name="T15"> wniosków i </text:span><text:span text:style-name="T16">zaleceń pokontrolnych</text:span></text:p>
      <text:list xml:id="list612540819279826994" text:style-name="L3">
        <text:list-item>
          <text:p text:style-name="P41"><text:span text:style-name="T86">K</text:span><text:span text:style-name="T87">ontrol</text:span><text:span text:style-name="T88">a</text:span><text:span text:style-name="T87"> doraźn</text:span><text:span text:style-name="T88">a</text:span><text:span text:style-name="T87"> w Służbach Komunalnych Miasta i Zarządzie Dróg Miejskich w</text:span><text:span text:style-name="T89"> </text:span><text:span text:style-name="T87">Wodzisławiu Śląskim w temacie: </text:span><text:span text:style-name="T90">"</text:span><text:span text:style-name="T87">Zasady przekazywania dokumentów w ramach wspólnej o</text:span><text:span text:style-name="T91">b</text:span><text:span text:style-name="T87">sługi ze szczególnym uwzględnieniem sposobu zaciągania zobowiązań finansowych"</text:span><text:span text:style-name="T86">.</text:span></text:p>
        </text:list-item>
      </text:list>
      <text:p text:style-name="P12"><text:span text:style-name="T17">Protokół kontroli </text:span><text:span text:style-name="T12">wraz z zaleceniami pokontrolnymi </text:span><text:span text:style-name="T17">podpisano w dniu </text:span><text:span text:style-name="T11">12</text:span><text:span text:style-name="T17"> marca 201</text:span><text:span text:style-name="T11">9</text:span><text:span text:style-name="T17"> roku.</text:span></text:p>
      <text:p text:style-name="P8">Zalecenia dotyczyły:</text:p>
      <text:list xml:id="list3186746932817533358" text:style-name="L4">
        <text:list-item>
          <text:p text:style-name="P34"><text:span text:style-name="T56">Prawidłow</text:span><text:span text:style-name="T56">ej realizacji obowiązki w powierzonej jednostce obsługuj</text:span><text:span text:style-name="T54">ą</text:span><text:span text:style-name="T56">cej</text:span><text:span text:style-name="T54"> </text:span><text:span text:style-name="T56">tj.:</text:span></text:p>
        </text:list-item>
      </text:list>
      <text:list xml:id="list1848452088691189204" text:style-name="L5">
        <text:list-item>
          <text:p text:style-name="P24">opracować i przyjąć zarządzenie Dyrektora ZDM politykę rachunkowości dla jednostki <text:tab/>obsługiwanej,</text:p>
        </text:list-item>
        <text:list-item>
          <text:p text:style-name="P38"><text:span text:style-name="T54">określi</text:span><text:span text:style-name="T55">ć</text:span><text:span text:style-name="T54"> obowiązki i odpowiedzialność w zakresie inwentaryzacji, w tym metoda spisu z natury,</text:span></text:p>
        </text:list-item>
        <text:list-item>
          <text:p text:style-name="P38"><text:span text:style-name="T54">określić obowiązki w zakresie prowadzenia ksiąg inwentarzowych jednostki </text:span><text:span text:style-name="T53">o</text:span><text:span text:style-name="T54">bsługiwanej.</text:span></text:p>
        </text:list-item>
      </text:list>
      <text:list xml:id="list2368534562816527369" text:style-name="L6">
        <text:list-item>
          <text:p text:style-name="P25">Dostosować pieczątkę określająca zasady obiegu dokumentów do obowiązujących w jednostce <text:tab/>procedur.</text:p>
        </text:list-item>
        <text:list-item>
          <text:p text:style-name="P39"><text:span text:style-name="T54">Zastanowić się nad zmianą klasyfikacji budżetowej w planie finansowym SKM na wydatki </text:span><text:span text:style-name="T53">z</text:span><text:span text:style-name="T54">wiązane z przeprowadzaniem "akcji zima".</text:span></text:p>
        </text:list-item>
        <text:list-item>
          <text:p text:style-name="P26">Doprecyzować zasady sporządzania "Oświadczeń dysponenta środków budżetowych",z uwzględnieniem uwag wskazanych w niniejszym protokole.</text:p>
        </text:list-item>
        <text:list-item>
          <text:p text:style-name="P26">Zobowiązać pracowników kontrolowanych jednostek do przestrzegania zasad dotyczących zaciągania zobowiązań finansowych.</text:p>
        </text:list-item>
        <text:list-item>
          <text:p text:style-name="P50"><text:span text:style-name="T53">P</text:span><text:span text:style-name="T54">rzeanalizować i ustalić odpowiedzialność oraz zadania w zakresie prowadzenia obsługi informatycznej przez ZDM i Miejskie Centrum Przetwarzania danych.</text:span></text:p>
        </text:list-item>
      </text:list>
      <text:p text:style-name="P17">W dniu 8 lipca 2019 roku sporządzono notatkę z czynności sprawdzających wykonanie zaleceń <text:soft-page-break/>pokontrolnych<text:span text:style-name="T23"> zalecenia (za wyjątkiem pkt 3 i 6) zostały wykonane.</text:span></text:p>
      <text:list xml:id="list491039331250837048" text:style-name="L7">
        <text:list-header>
          <text:p text:style-name="P55">W dniu 3 września 2019 roku sporządzono notatkę z czynności sprawdzających.</text:p>
        </text:list-header>
      </text:list>
      <text:p text:style-name="P4">W dniu 9 września 2019 roku Służby <text:span text:style-name="T18">K</text:span>omunalne <text:span text:style-name="T18">Miasta oraz Zarząd <text:s/>Dróg Miejskich <text:tab/>udzieli odpowiedzi na zalecenia pokontrolne.</text:span></text:p>
      <text:list xml:id="list5443262970933343875" text:style-name="L8">
        <text:list-item>
          <text:p text:style-name="P42"><text:span text:style-name="T92">K</text:span><text:span text:style-name="T93">ontrol</text:span><text:span text:style-name="T88">a</text:span><text:span text:style-name="T93"> doraźn</text:span><text:span text:style-name="T88">a</text:span><text:span text:style-name="T93"> w </text:span><text:span text:style-name="T87">Służbach Komunalnych Miasta w temacie: Prowadzenie ewidencji oraz zasady rozliczania kart drogowych".</text:span></text:p>
        </text:list-item>
      </text:list>
      <text:p text:style-name="P21">W dniu 11 czerwca 2019 roku wystosowano pismo do jednostki dot. wyjaśnień w temacie przeprowadzanej kontroli.</text:p>
      <text:p text:style-name="P22">W dniu 19 czerwca jednostka udzieliła wyjaśnień i w dniu 2 lipca 2019 roku podpisano protokół kontroli wraz z zaleceniami pokontrolnymi.</text:p>
      <text:list xml:id="list4051579168385622878" text:style-name="L9">
        <text:list-item>
          <text:p text:style-name="P56">Doprecyzować w procedurach wewnętrznych zasady pobierania i rozliczania kart</text:p>
          <text:p text:style-name="P56">drogowych oraz zasady tankowania paliwa i pobierania kart paliwowych, w tym tankowania</text:p>
          <text:p text:style-name="P56">do kanistrów.</text:p>
        </text:list-item>
        <text:list-item>
          <text:p text:style-name="P56">Wykorzystywać informacje zawarte w kartach eksploatacyjnych lub w inny sposób <text:span text:style-name="T21">m</text:span>onitorować/analizować przebieg i zużycie paliwa w posiadanych przez jednostkę<text:span text:style-name="T22"> </text:span>pojazdów/sprzętu, w celu zapewnienia efektywności skuteczności realizowanych zadań.</text:p>
        </text:list-item>
        <text:list-item>
          <text:p text:style-name="P56">Przypisać pracownikom w zakresach czynności zadania i odpowiedzialność w zakresie<text:span text:style-name="T21"> </text:span>wydawania, rozliczania oraz weryfikacji kart drogowych i kart paliwowych.</text:p>
        </text:list-item>
        <text:list-item>
          <text:p text:style-name="P56">Zwiększyć nadzór i kontrolę nad eksploatacją pojazdów/sprzętu będących w dyspozycji<text:span text:style-name="T22"> </text:span>Działu Drogowego w szczególności w zakresie:</text:p>
        </text:list-item>
      </text:list>
      <text:list xml:id="list3380295125575430146" text:style-name="L10">
        <text:list-item>
          <text:p text:style-name="P57">aktualizacji Zarządzenia Dyrektora dotyczącego wprowadzenia norm zużycia paliwa we<text:span text:style-name="T22"> </text:span>wszystkich rodzajach sprzętu będącego w dyspozycji jednostki;</text:p>
        </text:list-item>
        <text:list-item>
          <text:p text:style-name="P57">prawidłowego wypełniania wszystkich pozycji w kartach drogowych zgodnie<text:span text:style-name="T22"> </text:span>z<text:span text:style-name="T22"> </text:span>obowiązującym w jednostce wzorem, w szczególności w zakresie rzeczywistego</text:p>
          <text:p text:style-name="P57">zużycia paliwa (tankowanie zbiornika do pełna);</text:p>
        </text:list-item>
        <text:list-item>
          <text:p text:style-name="P57">prawidłowej weryfikacji i zatwierdzania kart drogowych;</text:p>
        </text:list-item>
        <text:list-item>
          <text:p text:style-name="P57">rozliczania przebiegu samochodów służbowych oraz zużycia paliwa w Dziale<text:span text:style-name="T22"> </text:span>Drogowym w<text:span text:style-name="T22"> </text:span>okresach miesięcznych;</text:p>
        </text:list-item>
        <text:list-item>
          <text:p text:style-name="P57">ujednolicenia sposobu wpisywania ilości zatankowanego paliwa (zaokrąglenia).</text:p>
        </text:list-item>
      </text:list>
      <text:list xml:id="list80653241214255" text:continue-list="list4051579168385622878" text:style-name="L9">
        <text:list-item>
          <text:p text:style-name="P56">Zapewnić zgodność w zakresie ilości i sposobu korzystania z kart elektronicznych do<text:span text:style-name="T22"> </text:span>tankowania paliwa z zawartą umową w tym zakresie.</text:p>
        </text:list-item>
        <text:list-item>
          <text:p text:style-name="P54">Ujednolicić zasady w ramach poszczególnych działów SKM w zakresie związanym<text:span text:style-name="T22"> </text:span>z<text:span text:style-name="T22"> </text:span>wypełnianiem kart drogowych.</text:p>
        </text:list-item>
      </text:list>
      <text:list xml:id="list1401485492196078705" text:style-name="L11">
        <text:list-item>
          <text:p text:style-name="P58"><text:soft-page-break/><text:span text:style-name="T57">Dokonano kontroli sprawozdań finansowych za rok 201</text:span><text:span text:style-name="T58">8</text:span><text:span text:style-name="T57"> w Urzędzie Miasta oraz w 10 jednostkach organizacyjnych oraz w</text:span><text:span text:style-name="T59"> 19</text:span><text:span text:style-name="T57"> placó</text:span><text:span text:style-name="T60">w</text:span><text:span text:style-name="T57">kach oświatowych zgodnie z</text:span><text:span text:style-name="T60"> </text:span><text:span text:style-name="T57">Zarządzeniem Nr OR-I.120.0042.2014 Prezydenta Miasta Wodzisławia Śląskiego z dnia 25 lipca 2014 roku w sprawie kontroli rocznych sprawozdań finansowych jednostek organizacyjnych Miasta Wodzisł</text:span><text:span text:style-name="T61">a</text:span><text:span text:style-name="T57">wia </text:span><text:span text:style-name="T61">Śląskiego.</text:span></text:p>
        </text:list-item>
      </text:list>
      <text:p text:style-name="P14"><text:span text:style-name="T61">Kontrol</text:span><text:span text:style-name="T62">ę</text:span><text:span text:style-name="T61"> przeprowadzono w miesiącu kwietniu 201</text:span><text:span text:style-name="T58">9</text:span><text:span text:style-name="T61"> roku.</text:span></text:p>
      <text:p text:style-name="P51">Stwierdzone nieprawidłowości były na bieżąco wyjaśniane i dokonywano stosownych korekt sprawozdań.</text:p>
      <text:list xml:id="list80653261210543" text:continue-list="list491039331250837048" text:style-name="L7">
        <text:list-item>
          <text:p text:style-name="P59"><text:span text:style-name="T63">K</text:span><text:span text:style-name="T64">ontrol</text:span><text:span text:style-name="T63">a</text:span><text:span text:style-name="T64"> problemow</text:span><text:span text:style-name="T63">a</text:span><text:span text:style-name="T64"> w temacie: "Zasady pobierania odpłatności za wyżywienie oraz pobyt dziecka w Żłobku Miejskim Nr 1",</text:span></text:p>
        </text:list-item>
      </text:list>
      <text:p text:style-name="P9">Protokół podpisano w dniu 17 października 2019 roku.</text:p>
      <text:p text:style-name="P11"><text:span text:style-name="T65">Wystąpienie pokontrolne wystosowano do placówki w dniu 29 października 2019 roku</text:span><text:span text:style-name="T66">, <text:tab/>w którym zawarto następujące zalecenia do realizacji:</text:span></text:p>
      <text:list xml:id="list7552463906502255498" text:style-name="L12">
        <text:list-item>
          <text:p text:style-name="P35"><text:span text:style-name="T67">W</text:span><text:span text:style-name="T66">prowadzenia do Statutu Żłobka Miejskiego Nr 1 zapisu dot. pierwszeństwa przyjmowania dzieci kontynuujących uczęszczanie w kolejnym roku,</text:span></text:p>
        </text:list-item>
        <text:list-item>
          <text:p text:style-name="P27"><text:span text:style-name="T48">O</text:span>pracowania w Regulaminie Organizacyjnym placówki całej struktury organizacyjnej Żłobka Miejskiego Nr 1 wraz z schematem organizacyjnym.</text:p>
        </text:list-item>
        <text:list-item>
          <text:p text:style-name="P27"><text:span text:style-name="T48">U</text:span>stalenia w <text:s/>procedurach wewnętrznych zasady/sposób postępowania z nadpłatami oraz zasady funkcjonowania analityki do konta 221 "Należności z tytułu dochodów budżetowych".</text:p>
          <text:p text:style-name="P61">Dyrektor Żłobka Miejskiego Nr 1 udzieliła odpowiedzi na zalecenia pokontrolne w dniu 4grudnia 2019 roku<text:span text:style-name="T20"> dotyczące wykonania zaleceń pokontrolnych dot. pkt 2 i 3 . </text:span></text:p>
        </text:list-item>
      </text:list>
      <text:p text:style-name="P18">Przygotowano projekt zmian Statutu dot. zasad rekrutacji dzieci do Żłobka Miejskiego Nr 1<text:span text:style-name="T49"> ,</text:span> <text:s/><text:span text:style-name="T49"><text:s/>który zostanie przedłożony Radzie Miejskiej</text:span> <text:span text:style-name="T49">w celu </text:span>podjęcia <text:span text:style-name="T49">stosownej </text:span>uchwały<text:span text:style-name="T49">.</text:span></text:p>
      <text:list xml:id="list1606831486676078863" text:style-name="L13">
        <text:list-item>
          <text:p text:style-name="P60"><text:span text:style-name="T68">Kontrola doraźna przeprowadzona w zakresie </text:span><text:span text:style-name="T55">an</text:span><text:span text:style-name="T68">alizy funkcjonowania wybranych aspektów funkcjonowania Służb Komunalnych Miasta oraz Zarządu Dróg Miejskich. </text:span></text:p>
        </text:list-item>
      </text:list>
      <text:p text:style-name="P15"><text:span text:style-name="T68">Pr</text:span><text:span text:style-name="T69">o</text:span><text:span text:style-name="T68">t</text:span><text:span text:style-name="T69">o</text:span><text:span text:style-name="T68">k</text:span><text:span text:style-name="T69">ół</text:span><text:span text:style-name="T68"> podpisano w dniu 28 sty</text:span><text:span text:style-name="T69">cz</text:span><text:span text:style-name="T68">nia 2020 roku.</text:span></text:p>
      <text:p text:style-name="P16"><text:span text:style-name="T70">Wydano nast</text:span><text:span text:style-name="T71">ę</text:span><text:span text:style-name="T70">pujące zalecenia:</text:span></text:p>
      <text:p text:style-name="P7"><text:span text:style-name="T104">Zalecenia</text:span> <text:span text:style-name="T33">dla Urzędu Miasta:</text:span></text:p>
      <text:list xml:id="list542598059789249188" text:style-name="L14">
        <text:list-item>
          <text:p text:style-name="P36"><text:span text:style-name="T94">Podjąć działania w Urzędzie </text:span><text:span text:style-name="T95">Miasta </text:span><text:span text:style-name="T94">mające na celu wprowadzenie do ewidencji </text:span><text:span text:style-name="T96">księgowej </text:span><text:span text:style-name="T94">dróg publicznych oraz </text:span><text:span text:style-name="T97">dróg </text:span><text:span text:style-name="T94">wewnętrzny</text:span><text:span text:style-name="T98">ch, </text:span><text:span text:style-name="T94">nie uj</text:span><text:span text:style-name="T98">ę</text:span><text:span text:style-name="T94">tych dotychczas w </text:span><text:span text:style-name="T96">księgach rachunkowych lub ujętych nieprawidłowo.</text:span></text:p>
        </text:list-item>
        <text:list-item>
          <text:p text:style-name="P28"><text:span text:style-name="T34">Wyjaśnić kwestię dotyczącą zasad przekazywania do ZDM działek </text:span>pod drogami, <text:span text:style-name="T34">w tym działek, </text:span>których stan prawny <text:span text:style-name="T35">nie </text:span>został uregulowany.</text:p>
        </text:list-item>
        <text:list-item>
          <text:p text:style-name="P29"><text:soft-page-break/><text:span text:style-name="T36">P</text:span>odjąć decyzj<text:span text:style-name="T36">ę</text:span> dot. roli Referatu<text:span text:style-name="T30"> Dróg</text:span><text:span text:style-name="T31"> i T</text:span><text:span text:style-name="T37">ransportu</text:span> oraz <text:span text:style-name="T38">Wydziału</text:span> Inwestycji w Urzędzie Miasta w zakresie <text:span text:style-name="T37">opracowywania</text:span> kosztorysów <text:span text:style-name="T37">zadań zlecanych do SKM. Ponadto rozstrzygnięcia wymaga kwestia ustalenia na etapie planowania, jaki zakres robót zostanie przekazany do realizacji SKM, a jaki pozostawiony do realizacji w Urzędzie Miasta. </text:span></text:p>
        </text:list-item>
        <text:list-item>
          <text:p text:style-name="P30"><text:span text:style-name="T39">Aby skutecznie sprawować nadzór oraz uzyskiwać na bieżąco informacje dotyczące realnych problemów i zagrożeń występujących w nadzorowanych jednostkach, </text:span><text:span text:style-name="T40">nadzór</text:span><text:span text:style-name="T39"> należy przypisać </text:span><text:span text:style-name="T40">odpowiednim </text:span><text:span text:style-name="T39">komórkom organizacyjnym Urzędu Miasta. </text:span><text:span text:style-name="T41">Nadzór może obejmować m.in.</text:span><text:span text:style-name="T39"> opiniowani</text:span><text:span text:style-name="T42">e</text:span><text:span text:style-name="T39"> planów, programów, sprawozdań, </text:span><text:span text:style-name="T43">u</text:span><text:span text:style-name="T44">jednolicenie zakresu tematycznego sprawozdań (w szczególności: pozafinansowych) umożliwiających prowadzenie analiz porównawczych i monitorowanie realizacji zadań przez podległe jednostki. </text:span></text:p>
        </text:list-item>
        <text:list-item>
          <text:p text:style-name="P31"><text:span text:style-name="T45">Rozważyć p</text:span>onownie <text:span text:style-name="T45">zwrócenie</text:span> się do Wojewody o <text:span text:style-name="T46">zmianę Statutu Zarządu Dróg Miejskich dot. zakresu działalności jednostki w odniesieniu do zarządzania drogami wewnętrznymi, o których mowa w art. 8 ustawy o drogach publicznych, znajdującymi się na gruntach stanowiących własność Gminy Miasta, posiadających wydzielony geodezyjnie pas drogowy (przekazanymi ZDM w trwały zarząd).</text:span></text:p>
          <text:p text:style-name="P53">Zg<text:span text:style-name="T30">odnie z opinią </text:span><text:span text:style-name="T32">Ministerstwa Infrastruktury </text:span><text:span text:style-name="T30">z 2018 ro</text:span>ku "z uwagi na to, że wiele zadań zarządcy drogi publicznej pokrywa się z zadaniami zarządcy terenu, jakim jest droga wewnętrzna, to w przypadku, gdy jst jest właścicielem drogi wewnętrznej powinna mieć ona możliwość posługiwania się swoim aparatem pomocniczym - jednostką organizacyjną jaką jest zarząd dróg. Nie potrzeba do tego zmiany ustawy o drogach publicznych.(...) jednocze<text:span text:style-name="T47">ś</text:span>nie urzędnicy przypomnieli, że w myśl <text:span text:style-name="T47">przepisów, czym innym jest zarządca drogi ustawowo umocowany np. do wydawania aktów administracyjnych, a czym inna instytucja zarządu drogi - jednostka organizacyjna będąca aparatem pomocniczym zarządcy drogi".</text:span></text:p>
        </text:list-item>
      </text:list>
      <text:p text:style-name="P10"><text:span text:style-name="T24">ZALECENIA</text:span><text:span text:style-name="T25"> dla </text:span><text:span text:style-name="T26">jednostek kontrolowanych</text:span><text:span text:style-name="T25">:</text:span></text:p>
      <text:list xml:id="list1818171223551988042" text:style-name="L15">
        <text:list-item>
          <text:p text:style-name="P37"><text:span text:style-name="T99">Przeanalizować zapisy statutu SKM dotyczące zakresu zadań realizowanych przez Dział Drogowy, zwłaszcza w odniesieniu do prac modernizacyjnych </text:span><text:span text:style-name="T100">na drogach </text:span><text:span text:style-name="T101">wewnętrznych</text:span><text:span text:style-name="T100"> i ustalić </text:span><text:span text:style-name="T102">jednoznacznie podział zadań w tym zakresie pomiędzy U</text:span><text:span text:style-name="T97">rząd </text:span><text:span text:style-name="T102">M</text:span><text:span text:style-name="T97">iasta</text:span><text:span text:style-name="T102"> a SKM (w opinii kontrolujących SKM powinien realizować tylko drobne remonty </text:span><text:span text:style-name="T103">na drogach</text:span><text:span text:style-name="T102">).</text:span></text:p>
        </text:list-item>
        <text:list-item>
          <text:p text:style-name="P32"><text:span text:style-name="T27">Biorąc pod uwagę koszty funkcjonowania oraz stan sprzętu którym dysponują</text:span><text:span text:style-name="T29"> kontrolowane jednostki, przeanalizować dostępne źródła finansowania i możliwości doposażenia jednostek w kontekście realizowanych zadań (np. przy założeniu, że SKM realizuje tylko drobne remonty nie ma konieczności zakupu rozściełacza asfaltu).</text:span></text:p>
        </text:list-item>
        <text:list-item>
          <text:p text:style-name="P33"><text:span text:style-name="T29">Z</text:span><text:span text:style-name="T28">aktualizować dostęp/użytkowników systemu Ticet+.</text:span></text:p>
        </text:list-item>
        <text:list-item>
          <text:p text:style-name="P52">Podjąć działania mające na celu uzyskanie dostępu do SIP (SKM).</text:p>
        </text:list-item>
      </text:list>
      <text:list xml:id="list16895481108851122" text:style-name="L16">
        <text:list-item>
          <text:p text:style-name="P62"><text:soft-page-break/><text:span text:style-name="T69">K</text:span><text:span text:style-name="T64">ontrol</text:span><text:span text:style-name="T72">a</text:span><text:span text:style-name="T64"> problemow</text:span><text:span text:style-name="T72">a</text:span><text:span text:style-name="T64"> w temacie: Zasady pobierania odpłatno</text:span><text:span text:style-name="T73">ś</text:span><text:span text:style-name="T64">ci za wyżywienie oraz za pobyt dziecka w:</text:span></text:p>
        </text:list-item>
      </text:list>
      <text:list xml:id="list7019785420862477095" text:style-name="L17">
        <text:list-item>
          <text:p text:style-name="P48">Publicznym Przedszkolu Nr 1,</text:p>
        </text:list-item>
        <text:list-item>
          <text:p text:style-name="P48">Publicznym Przedszkolu Nr 16,</text:p>
        </text:list-item>
        <text:list-item>
          <text:p text:style-name="P48">Publicznym Przedszkolu Nr 19</text:p>
        </text:list-item>
        <text:list-item>
          <text:p text:style-name="P48">Publicznym Przedszkolu Nr 18</text:p>
        </text:list-item>
      </text:list>
      <text:p text:style-name="P5"><text:span text:style-name="T80">W</text:span><text:span text:style-name="T81">yżej wymienione kontrole zostały</text:span><text:span text:style-name="T82"> </text:span><text:span text:style-name="T81">rozpocz</text:span><text:span text:style-name="T60">ę</text:span><text:span text:style-name="T81">te w 201</text:span><text:span text:style-name="T83">9</text:span><text:span text:style-name="T81"> roku</text:span><text:span text:style-name="T75"> i zostaną</text:span><text:span text:style-name="T81"> z</text:span><text:span text:style-name="T60">a</text:span><text:span text:style-name="T81">kończ</text:span><text:span text:style-name="T75">one</text:span><text:span text:style-name="T81"> si</text:span><text:span text:style-name="T60">ę</text:span><text:span text:style-name="T81"> w</text:span><text:span text:style-name="T84"> </text:span><text:span text:style-name="T81">miesiącu marcu 20</text:span><text:span text:style-name="T83">20</text:span><text:span text:style-name="T81"> roku.</text:span></text:p>
      <text:p text:style-name="P6"><text:span text:style-name="T74">W 2019 roku n</text:span><text:span text:style-name="T75">ie złożono zawiadomie</text:span><text:span text:style-name="T76">ń</text:span><text:span text:style-name="T75"> o naruszeniu dyscypliny finans</text:span><text:span text:style-name="T77">ów publicznych</text:span><text:span text:style-name="T75"> ani zawiadomień o</text:span><text:span text:style-name="T78"> </text:span><text:span text:style-name="T75">podejrzeniu popełnienia przestępstwa </text:span><text:span text:style-name="T79">w związku z kontrolami przeprowadzonymi przez pracowników Biura Kontroli Wewnętrznej i Audytu.</text:span></text:p>
      <text:p text:style-name="P19"><text:span text:style-name="T85">Pr</text:span><text:span text:style-name="T74">ac</text:span><text:span text:style-name="T85">ownicy </text:span><text:span text:style-name="T74">Biura Kontroli Wewnętrznej i Audytu </text:span><text:span text:style-name="T85">nie uczestniczyli w kontrolach przeprowadzanych przez </text:span><text:span text:style-name="T74">inne komórki organizacyjne.</text:span><text:span text:style-name="T8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stępny_20_cyfrowo" style:display-name="Dostępny cyfrowo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fo:font-weight="bold" officeooo:rsid="0001096f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1pt" fo:language="pl" fo:country="PL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6M17S</meta:editing-duration>
    <meta:editing-cycles>42</meta:editing-cycles>
    <meta:generator>LibreOffice/4.1.1.2$Windows_x86 LibreOffice_project/7e4286b58adc75a14f6d83f53a03b6c11fa2903</meta:generator>
    <dc:date>2021-03-05T08:06:53.141000000</dc:date>
    <meta:print-date>2020-07-15T12:54:13.318000000</meta:print-date>
    <meta:document-statistic meta:table-count="0" meta:image-count="0" meta:object-count="0" meta:page-count="6" meta:paragraph-count="84" meta:word-count="1430" meta:character-count="10889" meta:non-whitespace-character-count="9577"/>
    <meta:user-defined meta:name="Info 1"/>
    <meta:user-defined meta:name="Info 2"/>
    <meta:user-defined meta:name="Info 3"/>
    <meta:user-defined meta:name="Info 4"/>
  </office:meta>
</office:document-meta>
</file>