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1" fo:language="pl" fo:country="PL" style:text-underline-style="none" fo:font-weight="normal" officeooo:rsid="00135b47" officeooo:paragraph-rsid="00136748" style:font-weight-asian="normal" style:font-weight-complex="normal"/>
    </style:style>
    <style:style style:name="P2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a7399a" officeooo:paragraph-rsid="00123e43" fo:background-color="transparent" style:font-size-asian="11pt" style:font-size-complex="11pt"/>
    </style:style>
    <style:style style:name="P3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09aff9" officeooo:paragraph-rsid="00123e43" fo:background-color="transparent" style:font-size-asian="11pt" style:font-size-complex="11pt"/>
    </style:style>
    <style:style style:name="P4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1a72de" officeooo:paragraph-rsid="00123e43" fo:background-color="transparent" style:font-size-asian="11pt" style:font-size-complex="11pt"/>
    </style:style>
    <style:style style:name="P5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fo:font-weight="normal" officeooo:rsid="001a72de" officeooo:paragraph-rsid="00123e43" fo:background-color="transparent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955618" officeooo:paragraph-rsid="00123e43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34b9" officeooo:paragraph-rsid="00123e4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123e4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123e43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text-underline-style="none" officeooo:rsid="00171e2f" officeooo:paragraph-rsid="00123e43" style:font-size-asian="11pt" style:font-size-complex="11pt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1a72de" officeooo:paragraph-rsid="00123e43" style:font-size-asian="11pt" style:font-size-complex="11pt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41cd5e" officeooo:paragraph-rsid="00123e43" style:font-size-asian="11pt" style:font-size-complex="11pt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438fc7" officeooo:paragraph-rsid="00123e43" style:font-size-asian="11pt" style:font-size-complex="11pt"/>
    </style:style>
    <style:style style:name="P14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5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6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7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officeooo:rsid="001c23b5" officeooo:paragraph-rsid="00123e43" style:font-size-asian="11pt" style:font-size-complex="11pt"/>
    </style:style>
    <style:style style:name="P18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officeooo:rsid="001c23b5" officeooo:paragraph-rsid="00123e43" style:font-size-asian="11pt" style:font-size-complex="11pt"/>
    </style:style>
    <style:style style:name="P19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officeooo:rsid="001cf051" officeooo:paragraph-rsid="00123e43" style:font-size-asian="11pt" style:font-size-complex="11pt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33ad90" officeooo:paragraph-rsid="00123e4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ef31" officeooo:paragraph-rsid="00123e43" style:font-size-asian="11pt" style:font-weight-asian="normal" style:font-size-complex="11pt" style:font-weight-complex="normal"/>
    </style:style>
    <style:style style:name="P22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ef31" officeooo:paragraph-rsid="00123e43" style:font-size-asian="11pt" style:font-weight-asian="normal" style:font-size-complex="11pt" style:font-weight-complex="normal"/>
    </style:style>
    <style:style style:name="P23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c23b5" officeooo:paragraph-rsid="00123e43" style:font-size-asian="11pt" style:font-weight-asian="normal" style:font-size-complex="11pt" style:font-weight-complex="normal"/>
    </style:style>
    <style:style style:name="P24" style:family="paragraph" style:parent-style-name="Standard" style:list-style-name="L9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23e43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195489" officeooo:paragraph-rsid="00123e43" fo:background-color="#ffff66" style:font-size-asian="11pt" style:font-size-complex="11pt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c7f3a5" officeooo:paragraph-rsid="00123e43" fo:background-color="transparent" style:font-size-asian="11pt" style:font-size-complex="11pt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font-name="Arial" fo:font-size="11pt" officeooo:rsid="00191bb6" officeooo:paragraph-rsid="00123e43" style:font-size-asian="11pt" style:font-size-complex="11pt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Arial" fo:font-size="11pt" officeooo:rsid="0035cc66" officeooo:paragraph-rsid="00123e43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officeooo:paragraph-rsid="00123e43"/>
    </style:style>
    <style:style style:name="P30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1369bf" style:font-size-asian="11pt" style:font-size-complex="11pt"/>
    </style:style>
    <style:style style:name="P31" style:family="paragraph" style:parent-style-name="Standard" style:list-style-name="L9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23e4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Times New Roman1" fo:language="pl" fo:country="PL" style:text-underline-style="none" fo:font-weight="normal" officeooo:rsid="00135b47" officeooo:paragraph-rsid="00123e43" style:font-weight-asian="normal" style:font-weight-complex="normal"/>
    </style:style>
    <style:style style:name="T1" style:family="text">
      <style:text-properties fo:font-size="10pt" officeooo:rsid="0018de5e" style:font-size-asian="10pt" style:font-size-complex="10pt"/>
    </style:style>
    <style:style style:name="T2" style:family="text">
      <style:text-properties fo:font-size="10pt" officeooo:rsid="00136748" style:font-size-asian="10pt" style:font-size-complex="10pt"/>
    </style:style>
    <style:style style:name="T3" style:family="text">
      <style:text-properties fo:font-size="10pt" fo:language="pl" fo:country="PL" officeooo:rsid="0018de5e" style:font-size-asian="10pt" style:font-size-complex="10pt"/>
    </style:style>
    <style:style style:name="T4" style:family="text">
      <style:text-properties officeooo:rsid="00d80365"/>
    </style:style>
    <style:style style:name="T5" style:family="text">
      <style:text-properties officeooo:rsid="00d3e2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54fc7" style:font-weight-asian="bold" style:font-weight-complex="bold"/>
    </style:style>
    <style:style style:name="T8" style:family="text">
      <style:text-properties fo:font-weight="bold" officeooo:rsid="0031e0a2" style:font-weight-asian="bold" style:font-weight-complex="bold"/>
    </style:style>
    <style:style style:name="T9" style:family="text">
      <style:text-properties fo:font-weight="bold" officeooo:rsid="001369bf" style:font-weight-asian="bold" style:font-weight-complex="bold"/>
    </style:style>
    <style:style style:name="T10" style:family="text">
      <style:text-properties officeooo:rsid="00171e2f"/>
    </style:style>
    <style:style style:name="T11" style:family="text">
      <style:text-properties officeooo:rsid="0014b04c"/>
    </style:style>
    <style:style style:name="T12" style:family="text">
      <style:text-properties officeooo:rsid="00123d40"/>
    </style:style>
    <style:style style:name="T13" style:family="text">
      <style:text-properties officeooo:rsid="00135b47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 New Roman1" fo:font-weight="normal" officeooo:rsid="000f51ed" style:font-weight-asian="normal" style:font-weight-complex="normal"/>
    </style:style>
    <style:style style:name="T17" style:family="text">
      <style:text-properties style:font-name="Times New Roman1" fo:font-weight="normal" officeooo:rsid="0033ad90" style:font-weight-asian="normal" style:font-weight-complex="normal"/>
    </style:style>
    <style:style style:name="T18" style:family="text">
      <style:text-properties style:font-name="Times New Roman1" fo:font-weight="normal" officeooo:rsid="007c8883" style:font-weight-asian="normal" style:font-weight-complex="normal"/>
    </style:style>
    <style:style style:name="T19" style:family="text">
      <style:text-properties style:font-name="Times New Roman1" fo:font-weight="normal" officeooo:rsid="001827d4" style:font-weight-asian="normal" style:font-weight-complex="normal"/>
    </style:style>
    <style:style style:name="T20" style:family="text">
      <style:text-properties style:font-name="Times New Roman1" fo:font-weight="normal" officeooo:rsid="00754fc7" style:font-weight-asian="normal" style:font-weight-complex="normal"/>
    </style:style>
    <style:style style:name="T21" style:family="text">
      <style:text-properties style:font-name="Times New Roman1" fo:language="pl" fo:country="PL" style:text-underline-style="none" fo:font-weight="normal" style:font-weight-asian="normal" style:font-weight-complex="normal"/>
    </style:style>
    <style:style style:name="T22" style:family="text">
      <style:text-properties style:font-name="Times New Roman1" fo:language="pl" fo:country="PL" style:text-underline-style="none" fo:font-weight="normal" officeooo:rsid="00171e2f" style:font-weight-asian="normal" style:font-weight-complex="normal"/>
    </style:style>
    <style:style style:name="T23" style:family="text">
      <style:text-properties style:font-name="Times New Roman1" fo:language="pl" fo:country="PL" style:text-underline-style="none" fo:font-weight="normal" officeooo:rsid="0033ad90" style:font-weight-asian="normal" style:font-weight-complex="normal"/>
    </style:style>
    <style:style style:name="T24" style:family="text">
      <style:text-properties style:font-name="Times New Roman1" fo:language="pl" fo:country="PL" style:text-underline-style="none" fo:font-weight="normal" officeooo:rsid="00624351" style:font-weight-asian="normal" style:font-weight-complex="normal"/>
    </style:style>
    <style:style style:name="T25" style:family="text">
      <style:text-properties style:font-name="Times New Roman1" fo:language="pl" fo:country="PL" style:text-underline-style="none" fo:font-weight="normal" officeooo:rsid="00135b47" style:font-weight-asian="normal" style:font-weight-complex="normal"/>
    </style:style>
    <style:style style:name="T26" style:family="text">
      <style:text-properties style:font-name="Times New Roman1" fo:language="pl" fo:country="PL" style:text-underline-style="none" fo:font-weight="normal" officeooo:rsid="00191bb6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300207"/>
    </style:style>
    <style:style style:name="T29" style:family="text">
      <style:text-properties style:font-name="Times New Roman" officeooo:rsid="00c66d0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35b47" style:font-weight-asian="normal" style:font-weight-complex="normal"/>
    </style:style>
    <style:style style:name="T32" style:family="text">
      <style:text-properties fo:font-weight="normal" officeooo:rsid="00191bb6" style:font-weight-asian="normal" style:font-weight-complex="normal"/>
    </style:style>
    <style:style style:name="T33" style:family="text">
      <style:text-properties fo:font-weight="normal" officeooo:rsid="0075e8d0" style:font-weight-asian="normal" style:font-weight-complex="normal"/>
    </style:style>
    <style:style style:name="T34" style:family="text">
      <style:text-properties fo:font-weight="normal" officeooo:rsid="000fd162" style:font-weight-asian="normal" style:font-weight-complex="normal"/>
    </style:style>
    <style:style style:name="T35" style:family="text">
      <style:text-properties fo:font-weight="normal" officeooo:rsid="00a86243" style:font-weight-asian="normal" style:font-weight-complex="normal"/>
    </style:style>
    <style:style style:name="T36" style:family="text">
      <style:text-properties fo:font-weight="normal" officeooo:rsid="0037d128" style:font-weight-asian="normal" style:font-weight-complex="normal"/>
    </style:style>
    <style:style style:name="T37" style:family="text">
      <style:text-properties fo:font-weight="normal" officeooo:rsid="003e3653" style:font-weight-asian="normal" style:font-weight-complex="normal"/>
    </style:style>
    <style:style style:name="T38" style:family="text">
      <style:text-properties fo:font-weight="normal" officeooo:rsid="00a13e34" style:font-weight-asian="normal" style:font-weight-complex="normal"/>
    </style:style>
    <style:style style:name="T39" style:family="text">
      <style:text-properties fo:font-weight="normal" officeooo:rsid="00797294" style:font-weight-asian="normal" style:font-weight-complex="normal"/>
    </style:style>
    <style:style style:name="T40" style:family="text">
      <style:text-properties fo:font-weight="normal" officeooo:rsid="0063d5a1" style:font-weight-asian="normal" style:font-weight-complex="normal"/>
    </style:style>
    <style:style style:name="T41" style:family="text">
      <style:text-properties fo:font-weight="normal" officeooo:rsid="009204e0" style:font-weight-asian="normal" style:font-weight-complex="normal"/>
    </style:style>
    <style:style style:name="T42" style:family="text">
      <style:text-properties fo:font-weight="normal" officeooo:rsid="009fd90a" style:font-weight-asian="normal" style:font-weight-complex="normal"/>
    </style:style>
    <style:style style:name="T43" style:family="text">
      <style:text-properties fo:font-weight="normal" officeooo:rsid="00cc4bdc" style:font-weight-asian="normal" style:font-weight-complex="normal"/>
    </style:style>
    <style:style style:name="T44" style:family="text">
      <style:text-properties fo:font-weight="normal" officeooo:rsid="00b6d834" style:font-weight-asian="normal" style:font-weight-complex="normal"/>
    </style:style>
    <style:style style:name="T45" style:family="text">
      <style:text-properties fo:font-weight="normal" officeooo:rsid="00b7c182" style:font-weight-asian="normal" style:font-weight-complex="normal"/>
    </style:style>
    <style:style style:name="T46" style:family="text">
      <style:text-properties fo:font-weight="normal" officeooo:rsid="00a0d074" style:font-weight-asian="normal" style:font-weight-complex="normal"/>
    </style:style>
    <style:style style:name="T47" style:family="text">
      <style:text-properties fo:font-weight="normal" officeooo:rsid="0078ce99" style:font-weight-asian="normal" style:font-weight-complex="normal"/>
    </style:style>
    <style:style style:name="T48" style:family="text">
      <style:text-properties fo:font-weight="normal" officeooo:rsid="0033ad90" style:font-weight-asian="normal" style:font-weight-complex="normal"/>
    </style:style>
    <style:style style:name="T49" style:family="text">
      <style:text-properties fo:font-weight="normal" officeooo:rsid="0045bede" style:font-weight-asian="normal" style:font-weight-complex="normal"/>
    </style:style>
    <style:style style:name="T50" style:family="text">
      <style:text-properties fo:font-weight="normal" officeooo:rsid="0023c2dc" style:font-weight-asian="normal" style:font-weight-complex="normal"/>
    </style:style>
    <style:style style:name="T51" style:family="text">
      <style:text-properties fo:font-weight="normal" officeooo:rsid="0049b09d" style:font-weight-asian="normal" style:font-weight-complex="normal"/>
    </style:style>
    <style:style style:name="T52" style:family="text">
      <style:text-properties fo:font-weight="normal" officeooo:rsid="00558423" style:font-weight-asian="normal" style:font-weight-complex="normal"/>
    </style:style>
    <style:style style:name="T53" style:family="text">
      <style:text-properties fo:font-weight="normal" officeooo:rsid="006e5771" style:font-weight-asian="normal" style:font-weight-complex="normal"/>
    </style:style>
    <style:style style:name="T54" style:family="text">
      <style:text-properties fo:font-weight="normal" officeooo:rsid="001cf051" style:font-weight-asian="normal" style:font-weight-complex="normal"/>
    </style:style>
    <style:style style:name="T55" style:family="text">
      <style:text-properties fo:font-weight="normal" officeooo:rsid="001eec67" style:font-weight-asian="normal" style:font-weight-complex="normal"/>
    </style:style>
    <style:style style:name="T56" style:family="text">
      <style:text-properties fo:font-weight="normal" officeooo:rsid="000f51ed" style:font-weight-asian="normal" style:font-weight-complex="normal"/>
    </style:style>
    <style:style style:name="T57" style:family="text">
      <style:text-properties fo:font-weight="normal" officeooo:rsid="007c8883" style:font-weight-asian="normal" style:font-weight-complex="normal"/>
    </style:style>
    <style:style style:name="T58" style:family="text">
      <style:text-properties fo:font-weight="normal" officeooo:rsid="001827d4" style:font-weight-asian="normal" style:font-weight-complex="normal"/>
    </style:style>
    <style:style style:name="T59" style:family="text">
      <style:text-properties fo:font-weight="normal" officeooo:rsid="00754fc7" style:font-weight-asian="normal" style:font-weight-complex="normal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font-weight="normal" officeooo:rsid="00cc4bdc" fo:background-color="transparent" style:font-weight-asian="normal" style:font-weight-complex="normal"/>
    </style:style>
    <style:style style:name="T62" style:family="text">
      <style:text-properties fo:font-weight="normal" officeooo:rsid="009fd90a" fo:background-color="transparent" style:font-weight-asian="normal" style:font-weight-complex="normal"/>
    </style:style>
    <style:style style:name="T63" style:family="text">
      <style:text-properties fo:font-weight="normal" officeooo:rsid="00491337" fo:background-color="transparent" style:font-weight-asian="normal" style:font-weight-complex="normal"/>
    </style:style>
    <style:style style:name="T64" style:family="text">
      <style:text-properties fo:background-color="transparent"/>
    </style:style>
    <style:style style:name="T65" style:family="text">
      <style:text-properties officeooo:rsid="0080de06" fo:background-color="transparent"/>
    </style:style>
    <style:style style:name="T66" style:family="text">
      <style:text-properties style:use-window-font-color="true" officeooo:rsid="00828469" fo:background-color="transparent"/>
    </style:style>
    <style:style style:name="T67" style:family="text">
      <style:text-properties style:use-window-font-color="true" fo:font-weight="normal" officeooo:rsid="00828469" fo:background-color="transparent" style:font-weight-asian="normal" style:font-weight-complex="normal"/>
    </style:style>
    <style:style style:name="T68" style:family="text">
      <style:text-properties style:use-window-font-color="true" fo:font-weight="normal" officeooo:rsid="00a289ae" fo:background-color="transparent" style:font-weight-asian="normal" style:font-weight-complex="normal"/>
    </style:style>
    <style:style style:name="T69" style:family="text">
      <style:text-properties style:use-window-font-color="true" fo:font-weight="normal" officeooo:rsid="00969693" fo:background-color="transparent" style:font-weight-asian="normal" style:font-weight-complex="normal"/>
    </style:style>
    <style:style style:name="T70" style:family="text">
      <style:text-properties style:text-line-through-style="none" fo:font-weight="normal" fo:background-color="transparent" style:font-weight-asian="normal" style:font-weight-complex="normal"/>
    </style:style>
    <style:style style:name="T71" style:family="text">
      <style:text-properties style:text-line-through-style="none" fo:font-weight="normal" officeooo:rsid="00955618" fo:background-color="transparent" style:font-weight-asian="normal" style:font-weight-complex="normal"/>
    </style:style>
    <style:style style:name="T72" style:family="text">
      <style:text-properties style:text-line-through-style="none" fo:font-weight="normal" officeooo:rsid="006c8263" fo:background-color="transparent" style:font-weight-asian="normal" style:font-weight-complex="normal"/>
    </style:style>
    <style:style style:name="T73" style:family="text">
      <style:text-properties style:text-line-through-style="none" fo:font-weight="normal" officeooo:rsid="0033ad90" fo:background-color="transparent" style:font-weight-asian="normal" style:font-weight-complex="normal"/>
    </style:style>
    <style:style style:name="T74" style:family="text">
      <style:text-properties officeooo:rsid="00a86243"/>
    </style:style>
    <style:style style:name="T75" style:family="text">
      <style:text-properties officeooo:rsid="00558423"/>
    </style:style>
    <style:style style:name="T76" style:family="text">
      <style:text-properties officeooo:rsid="001eec67"/>
    </style:style>
    <style:style style:name="T77" style:family="text">
      <style:text-properties officeooo:rsid="00300207"/>
    </style:style>
    <style:style style:name="T78" style:family="text">
      <style:text-properties officeooo:rsid="00c66d05"/>
    </style:style>
    <style:style style:name="T79" style:family="text">
      <style:text-properties fo:language="pl" fo:country="PL" style:text-underline-style="none" fo:font-weight="normal" style:font-weight-asian="normal" style:font-weight-complex="normal"/>
    </style:style>
    <style:style style:name="T80" style:family="text">
      <style:text-properties fo:language="pl" fo:country="PL" style:text-underline-style="none" fo:font-weight="normal" officeooo:rsid="00171e2f" style:font-weight-asian="normal" style:font-weight-complex="normal"/>
    </style:style>
    <style:style style:name="T81" style:family="text">
      <style:text-properties fo:language="pl" fo:country="PL" style:text-underline-style="none" fo:font-weight="normal" officeooo:rsid="0033ad90" style:font-weight-asian="normal" style:font-weight-complex="normal"/>
    </style:style>
    <style:style style:name="T82" style:family="text">
      <style:text-properties fo:language="pl" fo:country="PL" style:text-underline-style="none" fo:font-weight="normal" officeooo:rsid="00624351" style:font-weight-asian="normal" style:font-weight-complex="normal"/>
    </style:style>
    <style:style style:name="T83" style:family="text">
      <style:text-properties fo:language="pl" fo:country="PL" style:text-underline-style="none" fo:font-weight="normal" officeooo:rsid="00135b47" style:font-weight-asian="normal" style:font-weight-complex="normal"/>
    </style:style>
    <style:style style:name="T84" style:family="text">
      <style:text-properties fo:language="pl" fo:country="PL" style:text-underline-style="none" fo:font-weight="normal" officeooo:rsid="00191bb6" style:font-weight-asian="normal" style:font-weight-complex="normal"/>
    </style:style>
    <style:style style:name="T85" style:family="text">
      <style:text-properties style:font-name="Arial" fo:font-size="10pt" fo:language="pl" fo:country="PL" officeooo:rsid="0018de5e" style:font-size-asian="10pt" style:font-size-complex="10pt"/>
    </style:style>
    <style:style style:name="T86" style:family="text">
      <style:text-properties style:font-name="Arial" fo:font-size="10pt" officeooo:rsid="0018de5e" style:font-size-asian="10pt" style:font-size-complex="10pt"/>
    </style:style>
    <style:style style:name="T87" style:family="text">
      <style:text-properties style:font-name="Arial" fo:font-size="10pt" officeooo:rsid="00136748" style:font-size-asian="10pt" style:font-size-complex="10pt"/>
    </style:style>
    <style:style style:name="T88" style:family="text">
      <style:text-properties style:font-name="Arial" fo:language="pl" fo:country="PL" officeooo:rsid="0018de5e"/>
    </style:style>
    <style:style style:name="T89" style:family="text">
      <style:text-properties style:font-name="Arial" officeooo:rsid="0018de5e"/>
    </style:style>
    <style:style style:name="T90" style:family="text">
      <style:text-properties style:font-name="Arial" officeooo:rsid="00136748"/>
    </style:style>
    <style:style style:name="T91" style:family="text">
      <style:text-properties style:font-name="Arial" fo:font-size="11pt" fo:language="pl" fo:country="PL" officeooo:rsid="0018de5e" style:font-size-asian="11pt" style:font-size-complex="11pt"/>
    </style:style>
    <style:style style:name="T92" style:family="text">
      <style:text-properties style:font-name="Arial" fo:font-size="11pt" fo:language="pl" fo:country="PL" officeooo:rsid="0013f4c8" style:font-size-asian="11pt" style:font-size-complex="11pt"/>
    </style:style>
    <style:style style:name="T93" style:family="text">
      <style:text-properties style:font-name="Arial" fo:font-size="11pt" officeooo:rsid="0018de5e" style:font-size-asian="11pt" style:font-size-complex="11pt"/>
    </style:style>
    <style:style style:name="T94" style:family="text">
      <style:text-properties style:font-name="Arial" fo:font-size="11pt" officeooo:rsid="00136748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<text:span text:style-name="T4">1</text:span> z dnia <text:span text:style-name="T5">15 czerwca 2021 r.</text:span></text:p>
      <text:p text:style-name="P8">Zgromadzenia Wspólników</text:p>
      <text:p text:style-name="P30"><text:span text:style-name="T6">spółki ...Domaro sp. z o.o. w Wodzisławiu Śląskim</text:span></text:p>
      <text:p text:style-name="P30">w sprawie <text:span text:style-name="T6">zasad kształtowania </text:span><text:span text:style-name="T7">wyn</text:span><text:span text:style-name="T9">a</text:span><text:span text:style-name="T7">grodzeń</text:span><text:span text:style-name="T6"> </text:span><text:span text:style-name="T8">członków Zarządu Spółki</text:span></text:p>
      <text:p text:style-name="P9">Na podstawie art. 2 ust. 2 pkt 1, art. <text:span text:style-name="T10">4, art. 5, art. 6, art. 7</text:span> ustawy z dnia 9 czerwca 2016 r. <text:span text:style-name="T11">o </text:span>zasadach kształt<text:span text:style-name="T12">o</text:span>wania wynagrodzeń osób kierujących niektórymi spółkami (t.j. Dz. U. 202<text:span text:style-name="T13">0</text:span> poz. 1907 z późn. zm.), §1<text:span text:style-name="T77">3</text:span> pkt 1<text:span text:style-name="T77">4</text:span> aktu założycielskiego spółki z dnia 31 grudnia 2015 r. <text:span text:style-name="T78">oraz art. 240 ustawy z dnia 15 września 2000 r. Kodeks spółek handlowych (t.j. Dz. U. 2020 poz. 1526 z późn. zm.)</text:span> Zgromadzenie Wspólników ...Domaro sp. z o.o. uchwala co następuje:</text:p>
      <text:p text:style-name="P9"><text:tab/><text:tab/><text:tab/><text:tab/><text:tab/><text:tab/><text:tab/>§1</text:p>
      <text:list xml:id="list4856751636814929714" text:style-name="L1">
        <text:list-item>
          <text:p text:style-name="P10"><text:span text:style-name="T56">Z </text:span><text:span text:style-name="T48">członkiem</text:span><text:span text:style-name="T30"> Zarządu Spółki zawierana jest </text:span><text:span text:style-name="T57">u</text:span><text:span text:style-name="T30">mowa o świadczenie usług zarządzania na czas pełnienia funkcji (</text:span><text:span text:style-name="T57">zwana dalej U</text:span><text:span text:style-name="T30">mow</text:span><text:span text:style-name="T57">ą</text:span><text:span text:style-name="T30">), z obowiązkiem świadczenia osobistego, bez względu na to, czy działa on w zakresie prowadzonej działalności gospodarczej.</text:span></text:p>
        </text:list-item>
        <text:list-item>
          <text:p text:style-name="P10"><text:span text:style-name="T30">Treść </text:span><text:span text:style-name="T57">U</text:span><text:span text:style-name="T30">mowy określi Rada Nadzorcza na warunkach określonych w ustawie z dnia <text:s/>9 czerwca 2016 r. o zasadach </text:span><text:span text:style-name="T58">kształtowania wynagrodzeń osób kierujących niektórymi spółkami (</text:span><text:span text:style-name="T59">zwana dalej </text:span><text:span text:style-name="T58">Ustaw</text:span><text:span text:style-name="T59">ą</text:span><text:span text:style-name="T58">) oraz zgodnie z postanowieniami niniejszej uchwały.</text:span></text:p>
        </text:list-item>
      </text:list>
      <text:p text:style-name="P9"><text:span text:style-name="T30"><text:tab/><text:tab/><text:tab/><text:tab/><text:tab/><text:tab/><text:tab/>§</text:span><text:span text:style-name="T31">2</text:span></text:p>
      <text:list xml:id="list6908166458426808067" text:style-name="L2">
        <text:list-item>
          <text:p text:style-name="P27"><text:span text:style-name="T80">W</text:span><text:span text:style-name="T79">ynagrodzenie całkowite </text:span><text:span text:style-name="T81">członka</text:span><text:span text:style-name="T79"> Zarządu Spółki składa się z części stałej, stanowiącej wynagrodzenie miesięczne podstawowe (</text:span><text:span text:style-name="T82">w</text:span><text:span text:style-name="T79">ynagrodzenie </text:span><text:span text:style-name="T82">s</text:span><text:span text:style-name="T79">tałe) oraz części zmiennej, stanowiącej wynagrodzenie uzupełniające za rok obrotowy Spółki (</text:span><text:span text:style-name="T82">w</text:span><text:span text:style-name="T79">ynagrodzenie </text:span><text:span text:style-name="T82">z</text:span><text:span text:style-name="T79">mienne).</text:span></text:p>
        </text:list-item>
        <text:list-item>
          <text:p text:style-name="P20"><text:span text:style-name="T64">Wysokość miesięcznego wynagrodzenia stałego dla poszczególnych członków Zarządu ustalana </text:span><text:span text:style-name="T65">będzie w odrębnych uchwałach Zgromadzenia Wspólników,</text:span> z uwzględnieniem aktualnej skali działalności Spółki, w granicach określonych w art. 4 ust. 2 Ustawy. </text:p>
        </text:list-item>
        <text:list-item>
          <text:p text:style-name="P20">Wynagrodzenie zmienne członków Zarządu stanowiące wynagrodzenie uzupełniające za rok obrotowy, uzależnione jest od poziomu realizacji celów zarządcz<text:span text:style-name="T64">ych</text:span><text:span text:style-name="T66">.</text:span></text:p>
        </text:list-item>
        <text:list-item>
          <text:p text:style-name="P28"><text:span text:style-name="T83">W</text:span><text:span text:style-name="T84">ynagrodzenie </text:span><text:span text:style-name="T82">z</text:span><text:span text:style-name="T84">mienne jest uzależnione od poziomu realizacji </text:span><text:span text:style-name="T82">c</text:span><text:span text:style-name="T84">elów zarządczych i nie może przekroczyć 10% </text:span><text:span text:style-name="T82">w</text:span><text:span text:style-name="T84">ynagrodzenia </text:span><text:span text:style-name="T82">s</text:span><text:span text:style-name="T84">tałego za poprzedni rok obrotowy, dla którego dokonywane jest obliczenie wysokości przysługującego </text:span><text:span text:style-name="T82">w</text:span><text:span text:style-name="T84">ynagrodzenia </text:span><text:span text:style-name="T82">z</text:span><text:span text:style-name="T84">miennego.</text:span></text:p>
        </text:list-item>
      </text:list>
      <text:p text:style-name="P9"><text:span text:style-name="T31"><text:tab/><text:tab/><text:tab/><text:tab/><text:tab/><text:tab/><text:tab/>§</text:span><text:span text:style-name="T32">3</text:span></text:p>
      <text:list xml:id="list2547162101972303862" text:style-name="L3">
        <text:list-item>
          <text:p text:style-name="P25"><text:span text:style-name="T70">Ustala się następujące</text:span><text:span text:style-name="T71"> </text:span><text:span text:style-name="T72">c</text:span><text:span text:style-name="T70">ele </text:span><text:span text:style-name="T72">z</text:span><text:span text:style-name="T70">arządcze dla </text:span><text:span text:style-name="T73">członków</text:span><text:span text:style-name="T70"> Zarządu:</text:span></text:p>
        </text:list-item>
      </text:list>
      <text:list xml:id="list8106533643167277214" text:style-name="L4">
        <text:list-item>
          <text:p text:style-name="P2"><text:span text:style-name="T33">B</text:span><text:span text:style-name="T30">udowa osiedla wielorodzinnego komunalnego SWD-Batory.</text:span></text:p>
        </text:list-item>
        <text:list-item>
          <text:p text:style-name="P3"><text:span text:style-name="T30">Poprawa stanu budynków stanowiących własność gminy, będących w samoistnym posiadaniu gminy oraz będących własnością spółki, w których zlokalizowane są lokale mieszkalne wchodzące w skła</text:span><text:span text:style-name="T34">d</text:span><text:span text:style-name="T30"> mieszkaniowego zasobu gminy.</text:span></text:p>
        </text:list-item>
        <text:list-item>
          <text:p text:style-name="P4"><text:soft-page-break/><text:span text:style-name="T35">U</text:span><text:span text:style-name="T36">trz</text:span><text:span text:style-name="T37">y</text:span><text:span text:style-name="T36">manie</text:span><text:span text:style-name="T30"> poziomu windykacji należności.</text:span></text:p>
        </text:list-item>
        <text:list-item>
          <text:p text:style-name="P5"><text:span text:style-name="T74">U</text:span>trzymanie płynności finansowej.</text:p>
        </text:list-item>
      </text:list>
      <text:list xml:id="list144107165236530" text:continue-list="list2547162101972303862" text:style-name="L3">
        <text:list-item>
          <text:p text:style-name="P6"><text:span text:style-name="T38">Wagi celów</text:span><text:span text:style-name="T30"> o których mowa w ust. 1, </text:span><text:span text:style-name="T38">a także obiektywne i mierzalne kryteria ich realizacji i rozliczania</text:span><text:span text:style-name="T30"> będą ustala</text:span><text:span text:style-name="T60">ne</text:span><text:span text:style-name="T67"> w odrębnych uchwałach Zgromadzenia </text:span><text:span text:style-name="T68">W</text:span><text:span text:style-name="T67">spólników, o których mowa w </text:span><text:span text:style-name="T69">§2 </text:span><text:span text:style-name="T67">ust. 2 niniejszej uchwały. </text:span></text:p>
        </text:list-item>
        <text:list-item>
          <text:p text:style-name="P11"><text:span text:style-name="T30">Wynagrodzeni</text:span><text:span text:style-name="T39">e</text:span><text:span text:style-name="T30"> </text:span><text:span text:style-name="T40">z</text:span><text:span text:style-name="T30">mienne </text:span><text:span text:style-name="T41">dla danego członka zarządu </text:span><text:span text:style-name="T30">przysługuje po zatwierdzeniu sprawozdania Zarządu z działalności Spółki oraz sprawozdania finansowego Spółki za ubiegły rok obrotowy </text:span><text:span text:style-name="T41">oraz</text:span><text:span text:style-name="T30"> udzieleniu </text:span><text:span text:style-name="T41">temu członkowi</text:span><text:span text:style-name="T30"> Zarządu absolutorium z wykonania przez </text:span><text:span text:style-name="T41">niego</text:span><text:span text:style-name="T30"> obowiązków przez Zgromadzenie Wspólników. </text:span></text:p>
        </text:list-item>
        <text:list-item>
          <text:p text:style-name="P12"><text:span text:style-name="T42">S</text:span><text:span text:style-name="T30">pełnieni</text:span><text:span text:style-name="T42">e</text:span><text:span text:style-name="T30"> warunków przyznania poszczególnym członkom Zarządu wynagrodzenia uzupełniającego za dany rok obrotow</text:span><text:span text:style-name="T60">y </text:span><text:span text:style-name="T61">oraz wysokość tego wynagrodzenia</text:span><text:span text:style-name="T60"> stwierdza uchwałą Rada Nadzorcza w oparciu o sprawozdanie finansowe oraz inne dokumenty właściwe do oceny realizacji wyznaczonych celów. </text:span><text:span text:style-name="T62">W przypadku częściowej realizacji celów zarządczych, stopień realizacji celów zarządczych Rada Nadzorcza ustala w proporcji do liczby uzyskanych punktów, w przełożeniu na wysokość wynagrodzenia. </text:span></text:p>
        </text:list-item>
        <text:list-item>
          <text:p text:style-name="P26"><text:span text:style-name="T43">Ostatecznej o</text:span><text:span text:style-name="T44">ceny realizacji celów zarządczych oraz zatwierdzenia kwoty wynagrodzenia zmiennego dla członka Zarządu za ubiegły rok obrotowy dokonuje Zgromadzenie Wspólników na podstawie wniosku Rady Nadzorczej potwierdzającego spełnienie wymagań warunkujących możliwość </text:span><text:span text:style-name="T45">w</text:span><text:span text:style-name="T44">ypłaty </text:span><text:span text:style-name="T45">w</text:span><text:span text:style-name="T44">ynagrodzenia </text:span><text:span text:style-name="T45">z</text:span><text:span text:style-name="T44">miennego oraz prawidłowość jego wyliczenia.</text:span></text:p>
        </text:list-item>
        <text:list-item>
          <text:p text:style-name="P12"><text:span text:style-name="T46">W</text:span><text:span text:style-name="T60"> przypadku pełnienia funkcji przez członka Zarządu tylko przez część danego roku obrotowego, wysokość wynagrodzenia uzupełniającego przysługującego za ten rok jest ustalana z uwzględnieniem okresu sprawowania funkcji członka Zarządu w takim roku obrotowym.</text:span></text:p>
        </text:list-item>
        <text:list-item>
          <text:p text:style-name="P13"><text:span text:style-name="T30">Członek Zarządu </text:span><text:span text:style-name="T63">składa</text:span><text:span text:style-name="T30"> Radzie Nadzorczej sprawozdani</text:span><text:span text:style-name="T47">e</text:span><text:span text:style-name="T30"> z wykonania przez siebie celów zarządczych. Jeżeli w czasie jego sporządzania członek Zarządu nie pełni już funkcji w Zarządzie, Spółka jest zobowiązana do udzielenia mu niezbędnych informacji celem sporządzenia takiego sprawozdania.</text:span></text:p>
        </text:list-item>
      </text:list>
      <text:p text:style-name="P21"><text:tab/><text:tab/><text:tab/><text:tab/><text:tab/><text:tab/><text:tab/>§<text:span text:style-name="T75">4</text:span></text:p>
      <text:list xml:id="list4214943938082872938" text:style-name="L5">
        <text:list-item>
          <text:p text:style-name="P14"><text:span text:style-name="T30">Umowa zawiera obowiązek informowania przez </text:span><text:span text:style-name="T48">członka</text:span><text:span text:style-name="T30"> Zarządu o zamiarze pełnienia funkcji w organach innej spółki handlowej, nabyciu w niej akcji oraz może przewidywać zakaz pełnienia fu</text:span><text:span text:style-name="T49">n</text:span><text:span text:style-name="T30">kcji w organach jakiejkolwiek innej spółki handlowej lub wprowadzać inne ograniczenia dotyczące dodatkowej działalności Prezesa Zarządu.</text:span></text:p>
        </text:list-item>
        <text:list-item>
          <text:p text:style-name="P14"><text:span text:style-name="T48">Członek</text:span><text:span text:style-name="T30"> Zarządu nie może pobierać wynagrodzenia z tytułu pełnienia funkcji członka organu w podmiotach zależnych od Spółki w ramach grupy kapitałowej w rozumieniu art. 4 pkt 14 ustawy z dnia 16 lutego 2007 r. o ochronie konkurencji i konsumentów.</text:span></text:p>
        </text:list-item>
        <text:list-item>
          <text:p text:style-name="P14"><text:span text:style-name="T30">Upoważnia się Radę Nadzorczą do określenia zakazów i ograniczeń, o których mowa w ust. 1 i 2, obowiązkó</text:span><text:span text:style-name="T50">w</text:span><text:span text:style-name="T30"> sprawozdawczych z ich wykonania oraz sankcji za nienale</text:span><text:span text:style-name="T51">ż</text:span><text:span text:style-name="T30">yte </text:span><text:soft-page-break/><text:span text:style-name="T30">wykonanie.</text:span></text:p>
        </text:list-item>
      </text:list>
      <text:p text:style-name="P9"><text:span text:style-name="T30"><text:tab/><text:tab/><text:tab/><text:tab/><text:tab/><text:tab/><text:tab/>§</text:span><text:span text:style-name="T52">5</text:span></text:p>
      <text:list xml:id="list5137758919526903388" text:style-name="L6">
        <text:list-item>
          <text:p text:style-name="P15"><text:span text:style-name="T31">R</text:span><text:span text:style-name="T30">ada Nadzorcza określi w Umowie zakres i zasady udostępniania </text:span><text:span text:style-name="T48">członkom</text:span><text:span text:style-name="T30"> Zarz</text:span><text:span text:style-name="T48">ądu</text:span><text:span text:style-name="T30"> urządzeń technicznych oraz zasobów stanowiących mienie Spółki, niezbędnych do wykonywania funkcji, a także limity dotyczące poszczególnych kosztów albo sposób ich określania.</text:span></text:p>
        </text:list-item>
        <text:list-item>
          <text:p text:style-name="P15"><text:span text:style-name="T30">Umowa może określ</text:span><text:span text:style-name="T53">a</text:span><text:span text:style-name="T30">ć także zasady korzystania przez </text:span><text:span text:style-name="T48">członka</text:span><text:span text:style-name="T30"> Zarządu z mienia Spółki do celów prywatnych.</text:span></text:p>
        </text:list-item>
      </text:list>
      <text:p text:style-name="P9"><text:span text:style-name="T30"><text:tab/><text:tab/><text:tab/><text:tab/><text:tab/><text:tab/><text:tab/>§</text:span><text:span text:style-name="T52">6</text:span></text:p>
      <text:list xml:id="list4896150112207702029" text:style-name="L7">
        <text:list-item>
          <text:p text:style-name="P16"><text:span text:style-name="T31">W </text:span><text:span text:style-name="T30">przypadku wygaśnięcia mandatu w szczególności na skutek śmierci, odwołania lub złożenia rezygnacji, Umowa rozwiązuje się z ostatnim dniem pełnienia funkcji bez okresu wypowiedzenia i konieczności dokonywania dodatkowych czynności.</text:span></text:p>
        </text:list-item>
        <text:list-item>
          <text:p text:style-name="P22">W przypadku rozwiązania Umowy za porozumieniem Stron ustalony termin rozwiązania Umowy nie może być dłuższy niż 3 (trzy) miesiące</text:p>
        </text:list-item>
        <text:list-item>
          <text:p text:style-name="P22">Każda ze stron ma prawy wypowiedzenia Umowy ze skutkiem natychmiastowym w przypadku istotnego naruszenia przez drugą stronę postanowień Umowy.</text:p>
        </text:list-item>
        <text:list-item>
          <text:p text:style-name="P22">Każda ze stron ma prawo wypowiedzenia Umowy z innych przyczyn niż określona w ust. 3, maksymalnie z 3 (trzy) miesięcznym terminem wypowiedzenia.</text:p>
        </text:list-item>
        <text:list-item>
          <text:p text:style-name="P17"><text:span text:style-name="T30">Umowa może przewidywać różne terminy wypowiedzenia w zależności od czasu pełnienia funkcji </text:span><text:span text:style-name="T48">członka</text:span><text:span text:style-name="T30"> Zarządu, z zastrzeżeniem ust. 1, a także , że termin wypowiedzenia upływa z końcem miesiąca kalendarzowego.</text:span></text:p>
        </text:list-item>
        <text:list-item>
          <text:p text:style-name="P17"><text:span text:style-name="T30">W razie rozwiązania Umowy w związku z zaprzestaniem pełnienia funkcji z jakichkolwiek przyczyn innych niż naruszenie przez </text:span><text:span text:style-name="T48">członka</text:span><text:span text:style-name="T30"> Zarządu podstawowych obowiązków, </text:span><text:span text:style-name="T48">członkowi</text:span><text:span text:style-name="T30"> zarządu przysługuje odprawa w wysokości nie wyższej niż 3 (trzy)-krotności części stałej wynagrodzenia, pod warunkiem pełnienia przez niego funkcji przez okres co najmniej 12 (dwunastu) miesięcy przed rozwiązaniem tej Umowy.</text:span></text:p>
        </text:list-item>
      </text:list>
      <text:p text:style-name="P9"><text:span text:style-name="T30"><text:tab/><text:tab/><text:tab/><text:tab/><text:tab/><text:tab/><text:tab/>§</text:span><text:span text:style-name="T52">7</text:span></text:p>
      <text:list xml:id="list9118721794147416313" text:style-name="L8">
        <text:list-item>
          <text:p text:style-name="P18"><text:span text:style-name="T31">R</text:span><text:span text:style-name="T30">ada Nadzorcza może zawrzeć z </text:span><text:span text:style-name="T48">członkiem</text:span><text:span text:style-name="T30"> Zarządu umowę o zakazie konkurencji obowiązującym po ustaniu pełnieni funkcji przy czym może być ona zawarta jedynie w przyp</text:span><text:span text:style-name="T54">a</text:span><text:span text:style-name="T30">dku pełnienia funkcji przez </text:span><text:span text:style-name="T48">członka</text:span><text:span text:style-name="T30"> Zarządu przez okres co najmniej trzech miesięcy.</text:span></text:p>
        </text:list-item>
        <text:list-item>
          <text:p text:style-name="P23">Zawarcie umowy o zakazie konkurencji po rozwiązaniu lub wypowiedzeniu umowy o świadczenie usług zarządzania jest niedopuszczalne.</text:p>
        </text:list-item>
        <text:list-item>
          <text:p text:style-name="P18"><text:span text:style-name="T30">Okres zakazu konkurencji nie może przekraczać 6 (sześciu) miesięcy po ustaniu pełnienia funkcji przez </text:span><text:span text:style-name="T48">członka</text:span><text:span text:style-name="T30"> Zarządu.</text:span></text:p>
        </text:list-item>
        <text:list-item>
          <text:p text:style-name="P18"><text:span text:style-name="T30">W razie niewykonania lub nienależytego wykonania przez </text:span><text:span text:style-name="T48">członka</text:span><text:span text:style-name="T30"> Zarządu umowy o zakazie konkurencji będzie on zobowiązany do zapłaty kary umownej na rzecz Spółki, nie niższej niż wysokość odszkodowania przysługuj</text:span><text:span text:style-name="T54">ą</text:span><text:span text:style-name="T30">cego za cały okres zakazu konkurencji.</text:span></text:p>
        </text:list-item>
        <text:list-item>
          <text:p text:style-name="P19"><text:soft-page-break/><text:span text:style-name="T30">Zakaz konkurencji przestaje obowiązywać przed upływem terminu, na jaki została zawarta umowa o zakazie konkurencji, w razie podjęcie się pełnienia przez </text:span><text:span text:style-name="T48">członka</text:span><text:span text:style-name="T30"> Zarządu funkcji w innej spółce w rozumieniu art. 1 ust. 3 pkt 7 ustawy o zasadach kształtowania wynagrodzeń osób kieruj</text:span><text:span text:style-name="T55">ą</text:span><text:span text:style-name="T30">cyc</text:span><text:span text:style-name="T55">h</text:span><text:span text:style-name="T30"> niektórymi spółkami.</text:span></text:p>
        </text:list-item>
      </text:list>
      <text:p text:style-name="P9"><text:span text:style-name="T30"><text:tab/><text:tab/><text:tab/><text:tab/><text:tab/><text:tab/><text:tab/>§</text:span><text:span text:style-name="T52">8</text:span></text:p>
      <text:list xml:id="list5434303801671448567" text:style-name="L9">
        <text:list-item>
          <text:p text:style-name="P24">Traci moc uchwała Zgromadzenia Wspólników Spółki nr 1<text:span text:style-name="T76">4</text:span>/2017 z dnia 14.06.2017 r. w sprawie zasad kształtowania wynagrodze<text:span text:style-name="T76">nia Prezesa Zarządu </text:span>...Domaro sp. z o.o.</text:p>
        </text:list-item>
        <text:list-item>
          <text:p text:style-name="P31">Uchwała wchodzi w życie z dniem podjęcia.</text:p>
        </text:list-item>
      </text:list>
      <text:p text:style-name="P29"><text:span text:style-name="Domyślna_20_czcionka_20_akapitu"><text:span text:style-name="T92">O</text:span></text:span><text:span text:style-name="Domyślna_20_czcionka_20_akapitu"><text:span text:style-name="T91">becnych: 12.848 udziałów</text:span></text:span></text:p>
      <text:p text:style-name="P29"><text:span text:style-name="Domyślna_20_czcionka_20_akapitu"><text:span text:style-name="T91">Za uchwałą głosowało: 12.848 udziałów</text:span></text:span></text:p>
      <text:p text:style-name="P29"><text:span text:style-name="Domyślna_20_czcionka_20_akapitu"><text:span text:style-name="T91">Przeciw uchwale głosowało: 0 udziałów</text:span></text:span></text:p>
      <text:p text:style-name="P32"><text:span text:style-name="Domyślna_20_czcionka_20_akapitu"><text:span text:style-name="T93">Wstrzymało się od głosu: 0 udziałów</text:span></text:span></text:p>
      <text:p text:style-name="P1"><text:span text:style-name="Domyślna_20_czcionka_20_akapitu"><text:span text:style-name="T94"><text:tab/><text:tab/><text:tab/><text:tab/><text:tab/><text:tab/><text:tab/><text:tab/>Prezydent Miasta </text:span></text:span></text:p>
      <text:p text:style-name="P1"><text:span text:style-name="Domyślna_20_czcionka_20_akapitu"><text:span text:style-name="T94"><text:tab/><text:tab/><text:tab/><text:tab/><text:tab/><text:tab/><text:tab/><text:tab/>Mieczysław Kie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5</meta:editing-cycles>
    <meta:generator>LibreOffice/4.1.1.2$Windows_x86 LibreOffice_project/7e4286b58adc75a14f6d83f53a03b6c11fa2903</meta:generator>
    <dc:date>2021-07-29T14:39:33.613000000</dc:date>
    <meta:document-statistic meta:table-count="0" meta:image-count="0" meta:object-count="0" meta:page-count="4" meta:paragraph-count="54" meta:word-count="1129" meta:character-count="8217" meta:non-whitespace-character-count="7099"/>
    <meta:user-defined meta:name="Info 1"/>
    <meta:user-defined meta:name="Info 2"/>
    <meta:user-defined meta:name="Info 3"/>
    <meta:user-defined meta:name="Info 4"/>
  </office:meta>
</office:document-meta>
</file>