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officeooo:rsid="00135b47" officeooo:paragraph-rsid="0025016b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34b9" officeooo:paragraph-rsid="000d7f98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fo:font-weight="bold" officeooo:rsid="000d7f98" officeooo:paragraph-rsid="000d7f98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0d7f98" style:font-size-asian="11pt" style:font-size-complex="11pt"/>
    </style:style>
    <style:style style:name="P5" style:family="paragraph" style:parent-style-name="Standard" style:list-style-name="L1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1020aa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language="pl" fo:country="PL" style:text-underline-style="none" officeooo:rsid="000d7f98" officeooo:paragraph-rsid="00135b47" style:font-size-asian="11pt" style:font-size-complex="11pt"/>
    </style:style>
    <style:style style:name="P7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style:text-underline-style="none" officeooo:rsid="001020aa" officeooo:paragraph-rsid="001020aa" style:font-size-asian="11pt" style:font-size-complex="11pt"/>
    </style:style>
    <style:style style:name="P8" style:family="paragraph" style:parent-style-name="Standard" style:list-style-name="L2">
      <style:paragraph-properties fo:line-height="150%" fo:text-align="start" style:justify-single-word="false"/>
      <style:text-properties style:font-name="Arial" fo:font-size="11pt" fo:language="pl" fo:country="PL" style:text-underline-style="none" officeooo:rsid="00117f11" officeooo:paragraph-rsid="00117f11" style:font-size-asian="11pt" style:font-size-complex="11pt"/>
    </style:style>
    <style:style style:name="P9" style:family="paragraph" style:parent-style-name="Standard" style:list-style-name="L3">
      <style:paragraph-properties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020aa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line-height="150%" fo:text-align="start" style:justify-single-word="false"/>
      <style:text-properties officeooo:paragraph-rsid="0025016b"/>
    </style:style>
    <style:style style:name="P11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0d7f98" style:font-size-asian="11pt" style:font-size-complex="11pt"/>
    </style:style>
    <style:style style:name="P12" style:family="paragraph" style:parent-style-name="Standard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officeooo:rsid="000d7f98" officeooo:paragraph-rsid="002122e8" style:font-size-asian="11pt" style:font-size-complex="11pt"/>
    </style:style>
    <style:style style:name="P13" style:family="paragraph" style:parent-style-name="Standard" style:list-style-name="L3">
      <style:paragraph-properties fo:margin-top="0cm" fo:margin-bottom="1cm" style:contextual-spacing="false" fo:line-height="150%" fo:text-align="start" style:justify-single-word="false"/>
      <style:text-properties style:font-name="Arial" fo:font-size="11pt" fo:language="pl" fo:country="PL" style:text-underline-style="none" fo:font-weight="normal" officeooo:rsid="00135b47" officeooo:paragraph-rsid="00135b47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rsid="00135b47" officeooo:paragraph-rsid="0025016b"/>
    </style:style>
    <style:style style:name="P15" style:family="paragraph" style:parent-style-name="Standard">
      <style:paragraph-properties fo:margin-top="0cm" fo:margin-bottom="0.499cm" style:contextual-spacing="false" fo:line-height="150%" fo:text-align="start" style:justify-single-word="false"/>
      <style:text-properties officeooo:rsid="00135b47" officeooo:paragraph-rsid="00255aa3"/>
    </style:style>
    <style:style style:name="P1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officeooo:rsid="00135b47" officeooo:paragraph-rsid="00255aa3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officeooo:rsid="000f51ed"/>
    </style:style>
    <style:style style:name="T3" style:family="text">
      <style:text-properties style:font-name="Times New Roman1" fo:font-weight="normal" style:font-weight-asian="normal" style:font-weight-complex="normal"/>
    </style:style>
    <style:style style:name="T4" style:family="text">
      <style:text-properties style:font-name="Times New Roman1" fo:font-weight="normal" officeooo:rsid="000f51ed" style:font-weight-asian="normal" style:font-weight-complex="normal"/>
    </style:style>
    <style:style style:name="T5" style:family="text">
      <style:text-properties style:font-name="Times New Roman1" fo:font-weight="normal" officeooo:rsid="001020aa" style:font-weight-asian="normal" style:font-weight-complex="normal"/>
    </style:style>
    <style:style style:name="T6" style:family="text">
      <style:text-properties style:font-name="Times New Roman1" fo:font-weight="normal" officeooo:rsid="00117f11" style:font-weight-asian="normal" style:font-weight-complex="normal"/>
    </style:style>
    <style:style style:name="T7" style:family="text">
      <style:text-properties style:font-name="Times New Roman1" fo:font-weight="normal" officeooo:rsid="00123d40" style:font-weight-asian="normal" style:font-weight-complex="normal"/>
    </style:style>
    <style:style style:name="T8" style:family="text">
      <style:text-properties style:font-name="Times New Roman1" fo:font-weight="normal" officeooo:rsid="0014d033" style:font-weight-asian="normal" style:font-weight-complex="normal"/>
    </style:style>
    <style:style style:name="T9" style:family="text">
      <style:text-properties style:font-name="Times New Roman1" fo:font-weight="normal" officeooo:rsid="00174ae6" style:font-weight-asian="normal" style:font-weight-complex="normal"/>
    </style:style>
    <style:style style:name="T10" style:family="text">
      <style:text-properties style:font-name="Times New Roman1" fo:language="pl" fo:country="PL" style:text-underline-style="none" fo:font-weight="normal" officeooo:rsid="0018de5e" style:font-weight-asian="normal" style:font-weight-complex="normal"/>
    </style:style>
    <style:style style:name="T11" style:family="text">
      <style:text-properties style:font-name="Times New Roman1" fo:font-size="10pt" fo:language="pl" fo:country="PL" style:text-underline-style="none" fo:font-weight="normal" officeooo:rsid="0018de5e" style:font-size-asian="10pt" style:font-weight-asian="normal" style:font-size-complex="10pt" style:font-weight-complex="normal"/>
    </style:style>
    <style:style style:name="T12" style:family="text">
      <style:text-properties style:font-name="Times New Roman1"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16a09e"/>
    </style:style>
    <style:style style:name="T15" style:family="text">
      <style:text-properties style:font-name="Times New Roman" officeooo:rsid="00c66d05"/>
    </style:style>
    <style:style style:name="T16" style:family="text">
      <style:text-properties officeooo:rsid="00123d40"/>
    </style:style>
    <style:style style:name="T17" style:family="text">
      <style:text-properties officeooo:rsid="00135b47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35b47" style:font-weight-asian="normal" style:font-weight-complex="normal"/>
    </style:style>
    <style:style style:name="T20" style:family="text">
      <style:text-properties fo:font-weight="normal" officeooo:rsid="000f51ed" style:font-weight-asian="normal" style:font-weight-complex="normal"/>
    </style:style>
    <style:style style:name="T21" style:family="text">
      <style:text-properties fo:font-weight="normal" officeooo:rsid="00123d40" style:font-weight-asian="normal" style:font-weight-complex="normal"/>
    </style:style>
    <style:style style:name="T22" style:family="text">
      <style:text-properties fo:font-weight="normal" officeooo:rsid="001020aa" style:font-weight-asian="normal" style:font-weight-complex="normal"/>
    </style:style>
    <style:style style:name="T23" style:family="text">
      <style:text-properties fo:font-weight="normal" officeooo:rsid="00117f11" style:font-weight-asian="normal" style:font-weight-complex="normal"/>
    </style:style>
    <style:style style:name="T24" style:family="text">
      <style:text-properties fo:font-weight="normal" officeooo:rsid="0014d033" style:font-weight-asian="normal" style:font-weight-complex="normal"/>
    </style:style>
    <style:style style:name="T25" style:family="text">
      <style:text-properties fo:font-weight="normal" officeooo:rsid="00174ae6" style:font-weight-asian="normal" style:font-weight-complex="normal"/>
    </style:style>
    <style:style style:name="T26" style:family="text">
      <style:text-properties officeooo:rsid="0014b04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weight="bold" officeooo:rsid="0014b04c" style:font-weight-asian="bold" style:font-weight-complex="bold"/>
    </style:style>
    <style:style style:name="T29" style:family="text">
      <style:text-properties officeooo:rsid="0024f26d"/>
    </style:style>
    <style:style style:name="T30" style:family="text">
      <style:text-properties fo:font-size="10pt" fo:language="pl" fo:country="PL" officeooo:rsid="0018de5e" style:font-size-asian="10pt" style:font-size-complex="10pt"/>
    </style:style>
    <style:style style:name="T31" style:family="text">
      <style:text-properties fo:language="pl" fo:country="PL" officeooo:rsid="0018de5e"/>
    </style:style>
    <style:style style:name="T32" style:family="text">
      <style:text-properties fo:font-size="11pt" fo:language="pl" fo:country="PL" officeooo:rsid="0018de5e" style:font-size-asian="11pt" style:font-size-complex="11pt"/>
    </style:style>
    <style:style style:name="T33" style:family="text">
      <style:text-properties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34" style:family="text">
      <style:text-properties officeooo:rsid="0016a09e"/>
    </style:style>
    <style:style style:name="T35" style:family="text">
      <style:text-properties officeooo:rsid="00c66d05"/>
    </style:style>
    <style:style style:name="T36" style:family="text">
      <style:text-properties officeooo:rsid="000f51ed"/>
    </style:style>
    <style:style style:name="T37" style:family="text">
      <style:text-properties style:font-name="Arial" fo:font-size="11pt" fo:language="pl" fo:country="PL" officeooo:rsid="0018de5e" style:font-size-asian="11pt" style:font-size-complex="11pt"/>
    </style:style>
    <style:style style:name="T38" style:family="text">
      <style:text-properties style:font-name="Arial" fo:font-size="11pt" fo:language="pl" fo:country="PL" style:text-underline-style="none" fo:font-weight="normal" officeooo:rsid="0018de5e" style:font-size-asian="11pt" style:font-weight-asian="normal" style:font-size-complex="11pt" style:font-weight-complex="normal"/>
    </style:style>
    <style:style style:name="T39" style:family="text">
      <style:text-properties style:font-name="Arial" fo:font-size="11pt" fo:language="pl" fo:country="PL" style:text-underline-style="none" fo:font-weight="normal" officeooo:rsid="00255aa3" style:font-size-asian="11pt" style:font-weight-asian="normal" style:font-size-complex="11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<text:span text:style-name="T29">3 </text:span>z dnia<text:span text:style-name="T29"> 15 czerwca 2021 r.</text:span></text:p>
      <text:p text:style-name="P3">Zgromadzenia Wspólników</text:p>
      <text:p text:style-name="P11"><text:span text:style-name="T27">spółki ...Domaro sp. z o.o. w Wodzisławiu Śląskim</text:span></text:p>
      <text:p text:style-name="P11">w sprawie: <text:span text:style-name="T27">zasad kształtowania wynagrodzeń członków Rady Nadzorczej </text:span><text:span text:style-name="T28">Spółki</text:span></text:p>
      <text:p text:style-name="P12">Na podstawie art. 2 ust. 2 pkt 1 oraz art. 10 ustawy z dnia 9 czerwca 2016 r. <text:span text:style-name="T26">o</text:span> zasadach kształt<text:span text:style-name="T16">o</text:span>wania wynagrodzeń osób kierujących niektórymi spółkami (t.j. Dz. U. 202<text:span text:style-name="T17">0</text:span> poz. 1907 z późn. zm.), <text:s/>§1<text:span text:style-name="T34">3</text:span> pkt 1<text:span text:style-name="T34">4</text:span> aktu założycielskiego spółki z dnia 31 grudnia 2015 r. <text:span text:style-name="T35">oraz art. 240 ustawy z dnia 15 września 2000 r. Kodeks spółek handlowych (t.j. Dz. U. 2020 poz. 1526 z późn. zm.)</text:span> Zgromadzenie Wspólników ...Domaro sp. z o.o. uchwala co następuje:</text:p>
      <text:p text:style-name="P4"><text:tab/><text:tab/><text:tab/><text:tab/><text:tab/><text:tab/><text:tab/>§1</text:p>
      <text:list xml:id="list1519506418387077007" text:style-name="L1">
        <text:list-item>
          <text:p text:style-name="P5">Ustala się miesięczne wynagrodzenie członków <text:span text:style-name="T36">Rady Nadzorczej w spółc</text:span><text:span text:style-name="T20">e </text:span><text:span text:style-name="T18">...Domaro sp. </text:span><text:span text:style-name="T20">z</text:span><text:span text:style-name="T18"> o.o. w Wodzisławiu Śląskim </text:span><text:span text:style-name="T20">w wysokości nieprzekraczającej iloczynu przeciętnego miesięcznego wynagrodzenia w sektorze przedsiębiorstw bez wypłaty z zysku w czwartym kwartale roku poprzedniego, ogłoszonego przez Prezesa Głównego Urzędu Statystycznego i mn</text:span><text:span text:style-name="T21">o</text:span><text:span text:style-name="T20">żnika w wysokości 0,75.</text:span></text:p>
        </text:list-item>
        <text:list-item>
          <text:p text:style-name="P5"><text:span text:style-name="T22">Wysokość wynagrodzenia o któ</text:span><text:span text:style-name="T21">r</text:span><text:span text:style-name="T22">ym mowa w ust. 1 </text:span><text:span text:style-name="T21">ustala się</text:span><text:span text:style-name="T22"> odpowiednio:</text:span></text:p>
        </text:list-item>
      </text:list>
      <text:list xml:id="list1711636066350753458" text:style-name="L2">
        <text:list-item>
          <text:p text:style-name="P7"><text:span text:style-name="T18">dla </text:span><text:span text:style-name="T23">członka</text:span><text:span text:style-name="T18"> Rady Nadzorczej </text:span><text:span text:style-name="T23">w wysokości 1.</text:span><text:span text:style-name="T24">1</text:span><text:span text:style-name="T23">00,</text:span><text:span text:style-name="T25">00 </text:span><text:span text:style-name="T23">zł brutto;</text:span></text:p>
        </text:list-item>
        <text:list-item>
          <text:p text:style-name="P8"><text:span text:style-name="T18">dla Przewodniczącego Rady Nadzorczej wynagrodzenie ulega podwyższeniu o 10% wynagrodzenia, o którym mowa w pkt 1 </text:span><text:span text:style-name="T21">i wynosi</text:span><text:span text:style-name="T18"> 1.</text:span><text:span text:style-name="T24">21</text:span><text:span text:style-name="T18">0,</text:span><text:span text:style-name="T25">00</text:span><text:span text:style-name="T18"> zł brutto.</text:span></text:p>
        </text:list-item>
      </text:list>
      <text:p text:style-name="P6"><text:span text:style-name="T18"><text:tab/><text:tab/><text:tab/><text:tab/><text:tab/><text:tab/><text:tab/>§</text:span><text:span text:style-name="T19">2</text:span></text:p>
      <text:list xml:id="list470439389550213481" text:style-name="L3">
        <text:list-item>
          <text:p text:style-name="P9">Traci moc uchwała Zgromadzenia Wspólników Spółki nr 15/2017 z dnia 14.06.2017 r. w sprawie zasad kształtowania wynagrodzeń członków Rady Nadzorczej ...Domaro sp. z o.o.</text:p>
        </text:list-item>
        <text:list-item>
          <text:p text:style-name="P13">Uchwała wchodzi w życie z dniem podjęcia.</text:p>
        </text:list-item>
      </text:list>
      <text:p text:style-name="P10"><text:span text:style-name="Domyślna_20_czcionka_20_akapitu"><text:span text:style-name="T37">Obecnych: 12.848 udziałów</text:span></text:span></text:p>
      <text:p text:style-name="P10"><text:span text:style-name="Domyślna_20_czcionka_20_akapitu"><text:span text:style-name="T37">Za uchwałą głosowało: 12.848 udziałów</text:span></text:span></text:p>
      <text:p text:style-name="P10"><text:span text:style-name="Domyślna_20_czcionka_20_akapitu"><text:span text:style-name="T37">Przeciw uchwale głosowało: 0 udziałów</text:span></text:span></text:p>
      <text:p text:style-name="P14"><text:span text:style-name="Domyślna_20_czcionka_20_akapitu"><text:span text:style-name="T38">Wstrzymało się od głosu: 0 udziałów</text:span></text:span></text:p>
      <text:p text:style-name="P16"><text:span text:style-name="Domyślna_20_czcionka_20_akapitu"><text:span text:style-name="T39">Prezydent Miasta</text:span></text:span></text:p>
      <text:p text:style-name="P15"><text:span text:style-name="Domyślna_20_czcionka_20_akapitu"><text:span text:style-name="T39">Mieczysław Kieca</text:span></text:span></text:p>
      <text:p text:style-name="P1"><text:span text:style-name="Domyślna_20_czcionka_20_akapitu"><text:span text:style-name="T3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6M30S</meta:editing-duration>
    <meta:editing-cycles>26</meta:editing-cycles>
    <meta:generator>LibreOffice/4.1.1.2$Windows_x86 LibreOffice_project/7e4286b58adc75a14f6d83f53a03b6c11fa2903</meta:generator>
    <dc:date>2021-07-29T14:55:33.296000000</dc:date>
    <meta:document-statistic meta:table-count="0" meta:image-count="0" meta:object-count="0" meta:page-count="1" meta:paragraph-count="19" meta:word-count="255" meta:character-count="1663" meta:non-whitespace-character-count="1418"/>
    <meta:user-defined meta:name="Info 1"/>
    <meta:user-defined meta:name="Info 2"/>
    <meta:user-defined meta:name="Info 3"/>
    <meta:user-defined meta:name="Info 4"/>
  </office:meta>
</office:document-meta>
</file>