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Standard" style:master-page-name="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 style:page-number="auto">
        <style:tab-stops/>
      </style:paragraph-properties>
      <style:text-properties style:font-name="Arial" fo:font-size="11pt" fo:language="pl" fo:country="PL" fo:font-weight="normal" officeooo:rsid="001c8afa" officeooo:paragraph-rsid="001c8afa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>
        <style:tab-stops/>
      </style:paragraph-properties>
      <style:text-properties style:font-name="Arial" fo:font-size="11pt" fo:language="pl" fo:country="PL" fo:font-weight="normal" officeooo:rsid="00710001" officeooo:paragraph-rsid="00710001" style:font-size-asian="11pt" style:font-weight-asian="normal" style:font-size-complex="11pt" style:font-weight-complex="normal"/>
    </style:style>
    <style:style style:name="P4" style:family="paragraph" style:parent-style-name="Standard">
      <loext:graphic-properties draw:fill="none" draw:fill-gradient-name="gradient" draw:fill-hatch-name="hatch"/>
      <style:paragraph-properties fo:line-height="150%" fo:text-align="start" style:justify-single-word="false" fo:background-color="transparent">
        <style:tab-stops/>
      </style:paragraph-properties>
      <style:text-properties style:font-name="Arial" fo:font-size="11pt" fo:language="pl" fo:country="PL" fo:font-weight="normal" officeooo:rsid="00015f1b" officeooo:paragraph-rsid="00732556" style:font-size-asian="11pt" style:font-weight-asian="normal" style:font-size-complex="11pt" style:font-weight-complex="normal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style:font-name="Arial" fo:font-size="11pt" fo:language="pl" fo:country="PL" fo:font-weight="normal" officeooo:rsid="00067ebe" officeooo:paragraph-rsid="0083a2bf" style:font-size-asian="11pt" style:font-weight-asian="normal" style:font-size-complex="11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Arial" fo:font-size="11pt" fo:language="pl" fo:country="PL" fo:font-weight="normal" officeooo:rsid="0051d114" officeooo:paragraph-rsid="0051d114" style:font-size-asian="11pt" style:font-weight-asian="normal" style:font-size-complex="11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1cm" style:contextual-spacing="false" fo:line-height="150%" fo:text-align="start" style:justify-single-word="false" fo:text-indent="0cm" style:auto-text-indent="false" style:page-number="auto" fo:background-color="transparent"/>
      <style:text-properties style:font-name="Arial" fo:font-size="11pt" fo:language="pl" fo:country="PL" fo:font-weight="normal" officeooo:rsid="00521118" officeooo:paragraph-rsid="00521118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style:font-name="Arial" fo:font-size="11pt" fo:language="pl" fo:country="PL" fo:font-weight="normal" officeooo:rsid="000ac336" officeooo:paragraph-rsid="000ac336" style:font-size-asian="11pt" style:font-weight-asian="normal" style:font-size-complex="11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1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1pt" fo:language="pl" fo:country="PL" fo:font-weight="normal" officeooo:rsid="0053fbac" officeooo:paragraph-rsid="0053fbac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line-height="150%" fo:text-align="start" style:justify-single-word="false"/>
      <style:text-properties style:font-name="Arial" fo:font-size="11pt" fo:language="pl" fo:country="PL" fo:font-weight="normal" officeooo:rsid="00084166" officeooo:paragraph-rsid="00084166" style:font-size-asian="11pt" style:font-weight-asian="normal" style:font-size-complex="11pt" style:font-weight-complex="normal"/>
    </style:style>
    <style:style style:name="P11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cm" fo:margin-right="0cm" fo:margin-top="0cm" fo:margin-bottom="1cm" style:contextual-spacing="false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Arial" fo:font-size="11pt" fo:language="pl" fo:country="PL" fo:font-weight="normal" officeooo:rsid="0009ac32" officeooo:paragraph-rsid="0009ac32" style:font-size-asian="11pt" style:font-weight-asian="normal" style:font-size-complex="11pt" style:font-weight-complex="normal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language="pl" fo:country="PL" fo:font-weight="normal" officeooo:rsid="00132b98" officeooo:paragraph-rsid="001b130c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language="pl" fo:country="PL" fo:font-weight="normal" officeooo:rsid="001b130c" officeooo:paragraph-rsid="001b130c" style:font-size-asian="11pt" style:font-weight-asian="normal" style:font-size-complex="11pt" style:font-weight-complex="normal"/>
    </style:style>
    <style:style style:name="P14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fo:language="pl" fo:country="PL" fo:font-weight="normal" officeooo:rsid="001b130c" officeooo:paragraph-rsid="00852ad0" style:font-size-asian="11pt" style:font-weight-asian="normal" style:font-size-complex="11pt" style:font-weight-complex="normal"/>
    </style:style>
    <style:style style:name="P15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Arial" fo:font-size="11pt" fo:language="pl" fo:country="PL" fo:font-weight="normal" officeooo:rsid="00162eec" officeooo:paragraph-rsid="00162eec" style:font-size-asian="11pt" style:font-weight-asian="normal" style:font-size-complex="11pt" style:font-weight-complex="normal"/>
    </style:style>
    <style:style style:name="P16" style:family="paragraph" style:parent-style-name="Standard" style:list-style-name="L5">
      <style:paragraph-properties fo:line-height="150%" fo:text-align="justify" style:justify-single-word="false"/>
      <style:text-properties style:font-name="Arial" fo:font-size="11pt" fo:language="pl" fo:country="PL" fo:font-weight="normal" officeooo:rsid="001793dc" officeooo:paragraph-rsid="001793dc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/>
      </style:paragraph-properties>
      <style:text-properties style:font-name="Arial" fo:font-size="11pt" fo:language="pl" fo:country="PL" fo:font-weight="bold" officeooo:rsid="008cbcca" officeooo:paragraph-rsid="008cbcc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>
        <style:tab-stops/>
      </style:paragraph-properties>
      <style:text-properties style:font-name="Arial" fo:font-size="11pt" fo:language="pl" fo:country="PL" fo:font-weight="bold" officeooo:rsid="0001096f" officeooo:paragraph-rsid="0001096f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Arial" fo:font-size="11pt" fo:language="pl" fo:country="PL" style:text-underline-style="none" fo:font-weight="normal" officeooo:rsid="00015f1b" officeooo:paragraph-rsid="00732556" style:font-size-asian="11pt" style:font-weight-asian="normal" style:font-size-complex="11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6cm" fo:margin-right="0cm" fo:line-height="150%" fo:text-align="start" style:justify-single-word="false" fo:text-indent="-0.101cm" style:auto-text-indent="false" style:page-number="auto" fo:background-color="transparent">
        <style:tab-stops>
          <style:tab-stop style:position="0.079cm"/>
        </style:tab-stops>
      </style:paragraph-properties>
      <style:text-properties style:font-name="Arial" fo:font-size="11pt" fo:language="pl" fo:country="PL" style:text-underline-style="none" fo:font-weight="normal" officeooo:rsid="0026509c" officeooo:paragraph-rsid="0026509c" style:font-size-asian="11pt" style:font-weight-asian="normal" style:font-size-complex="11pt" style:font-weight-complex="normal"/>
    </style:style>
    <style:style style:name="P21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Arial" fo:font-size="11pt" fo:language="pl" fo:country="PL" style:text-underline-style="none" fo:font-weight="normal" officeooo:rsid="00067ebe" officeooo:paragraph-rsid="00067ebe" style:font-size-asian="11pt" style:font-weight-asian="normal" style:font-size-complex="11pt" style:font-weight-complex="normal"/>
    </style:style>
    <style:style style:name="P2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Arial" fo:font-size="11pt" fo:language="pl" fo:country="PL" style:text-underline-style="none" fo:font-weight="normal" officeooo:rsid="000cdc1d" officeooo:paragraph-rsid="000cdc1d" style:font-size-asian="11pt" style:font-weight-asian="normal" style:font-size-complex="11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Arial" fo:font-size="11pt" fo:language="pl" fo:country="PL" style:text-underline-style="none" fo:font-weight="normal" officeooo:rsid="0044ab51" officeooo:paragraph-rsid="00492fd1" style:font-size-asian="11pt" style:font-weight-asian="normal" style:font-size-complex="11pt" style:font-weight-complex="normal"/>
    </style:style>
    <style:style style:name="P24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cm" fo:margin-right="0cm" fo:margin-top="0cm" fo:margin-bottom="1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" fo:font-size="11pt" fo:language="pl" fo:country="PL" style:text-underline-style="none" fo:font-weight="normal" officeooo:rsid="00379f24" officeooo:paragraph-rsid="00379f24" style:font-size-asian="11pt" style:font-weight-asian="normal" style:font-size-complex="11pt" style:font-weight-complex="normal"/>
    </style:style>
    <style:style style:name="P25" style:family="paragraph" style:parent-style-name="Standard" style:list-style-name="L6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Arial" fo:font-size="11pt" fo:language="pl" fo:country="PL" style:text-underline-style="none" fo:font-weight="normal" officeooo:rsid="00379f24" officeooo:paragraph-rsid="00379f24" style:font-size-asian="11pt" style:font-weight-asian="normal" style:font-size-complex="11pt" style:font-weight-complex="normal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1cm" style:contextual-spacing="false" fo:line-height="150%" fo:text-align="start" style:justify-single-word="false" fo:text-indent="0cm" style:auto-text-indent="false" style:page-number="auto" fo:background-color="transparent"/>
      <style:text-properties style:font-name="Arial" fo:font-size="11pt" fo:language="pl" fo:country="PL" style:text-underline-style="none" fo:font-weight="normal" officeooo:rsid="00198109" officeooo:paragraph-rsid="00198109" style:font-size-asian="11pt" style:font-weight-asian="normal" style:font-size-complex="11pt" style:font-weight-complex="normal"/>
    </style:style>
    <style:style style:name="P27" style:family="paragraph" style:parent-style-name="Standard" style:list-style-name="L6" style:master-page-name="">
      <loext:graphic-properties draw:fill="none" draw:fill-gradient-name="gradient" draw:fill-hatch-name="hatch"/>
      <style:paragraph-properties fo:margin-left="0cm" fo:margin-right="0cm" fo:margin-top="0cm" fo:margin-bottom="1cm" style:contextual-spacing="false" fo:line-height="150%" fo:text-align="start" style:justify-single-word="false" fo:text-indent="0cm" style:auto-text-indent="false" style:page-number="auto" fo:background-color="transparent"/>
      <style:text-properties style:font-name="Arial" fo:font-size="11pt" fo:language="pl" fo:country="PL" style:text-underline-style="none" fo:font-weight="normal" officeooo:rsid="003b0f55" officeooo:paragraph-rsid="003b0f55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text-underline-style="none" fo:font-weight="normal" officeooo:rsid="006d4a2c" officeooo:paragraph-rsid="00198109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text-underline-style="none" fo:font-weight="normal" officeooo:rsid="008f448f" officeooo:paragraph-rsid="008f448f" style:font-size-asian="11pt" style:font-weight-asian="normal" style:font-size-complex="11pt" style:font-weight-complex="normal"/>
    </style:style>
    <style:style style:name="P30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fo:language="pl" fo:country="PL" style:text-underline-style="none" fo:font-weight="normal" officeooo:rsid="00162eec" officeooo:paragraph-rsid="00162ee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text-underline-style="none" fo:font-weight="normal" officeooo:rsid="00910ca1" officeooo:paragraph-rsid="00910ca1" style:font-size-asian="11pt" style:font-weight-asian="normal" style:font-size-complex="11pt" style:font-weight-complex="normal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.402cm"/>
        </style:tab-stops>
      </style:paragraph-properties>
      <style:text-properties style:font-name="Arial" fo:font-size="11pt" fo:language="pl" fo:country="PL" style:text-underline-style="none" fo:font-weight="normal" officeooo:rsid="0009ac32" officeooo:paragraph-rsid="0009ac32" style:font-size-asian="11pt" style:font-weight-asian="normal" style:font-size-complex="11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2.2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fo:language="pl" fo:country="PL" style:text-underline-style="none" fo:font-weight="normal" officeooo:rsid="00132b98" officeooo:paragraph-rsid="00132b98" style:font-size-asian="11pt" style:font-weight-asian="normal" style:font-size-complex="11pt" style:font-weight-complex="normal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language="pl" fo:country="PL" style:text-underline-style="none" fo:font-weight="normal" officeooo:rsid="00132b98" officeooo:paragraph-rsid="00132b98" style:font-size-asian="11pt" style:font-weight-asian="normal" style:font-size-complex="11pt" style:font-weight-complex="normal"/>
    </style:style>
    <style:style style:name="P35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style:font-name="Arial" fo:font-size="11pt" fo:language="pl" fo:country="PL" style:text-underline-style="none" fo:font-weight="normal" officeooo:rsid="00132b98" officeooo:paragraph-rsid="00852ad0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normal" officeooo:rsid="00198109" officeooo:paragraph-rsid="00198109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normal" officeooo:rsid="008f448f" officeooo:paragraph-rsid="008f448f" style:font-size-asian="11pt" style:font-weight-asian="normal" style:font-size-complex="11pt" style:font-weight-complex="normal"/>
    </style:style>
    <style:style style:name="P38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language="pl" fo:country="PL" officeooo:paragraph-rsid="00132b98" style:font-size-asian="11pt" style:font-size-complex="11pt"/>
    </style:style>
    <style:style style:name="P39" style:family="paragraph" style:parent-style-name="Standard" style:list-style-name="L4">
      <style:paragraph-properties fo:line-height="150%" fo:text-align="justify" style:justify-single-word="false"/>
      <style:text-properties style:font-name="Arial" fo:font-size="11pt" fo:language="pl" fo:country="PL" officeooo:paragraph-rsid="001793dc" style:font-size-asian="11pt" style:font-size-complex="11pt"/>
    </style:style>
    <style:style style:name="P40" style:family="paragraph" style:parent-style-name="Standard" style:list-style-name="L5">
      <style:paragraph-properties fo:line-height="150%" fo:text-align="justify" style:justify-single-word="false"/>
      <style:text-properties style:font-name="Arial" fo:font-size="11pt" fo:language="pl" fo:country="PL" officeooo:paragraph-rsid="001793dc" style:font-size-asian="11pt" style:font-size-complex="11pt"/>
    </style:style>
    <style:style style:name="P41" style:family="paragraph" style:parent-style-name="Standard" style:list-style-name="L2">
      <style:paragraph-properties fo:line-height="150%" fo:text-align="start" style:justify-single-word="false"/>
      <style:text-properties style:font-name="Arial" fo:font-size="11pt" fo:language="pl" fo:country="PL" officeooo:paragraph-rsid="001467ee" style:font-size-asian="11pt" style:font-size-complex="11pt"/>
    </style:style>
    <style:style style:name="P42" style:family="paragraph" style:parent-style-name="Standard" style:list-style-name="L2">
      <style:paragraph-properties fo:line-height="150%" fo:text-align="start" style:justify-single-word="false"/>
      <style:text-properties style:font-name="Arial" fo:font-size="11pt" fo:language="pl" fo:country="PL" officeooo:paragraph-rsid="00132b98" style:font-size-asian="11pt" style:font-size-complex="11pt"/>
    </style:style>
    <style:style style:name="P43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language="pl" fo:country="PL" officeooo:paragraph-rsid="00132b98" style:font-size-asian="11pt" style:font-size-complex="11pt"/>
    </style:style>
    <style:style style:name="P44" style:family="paragraph" style:parent-style-name="Standard" style:list-style-name="L8" style:master-page-name="">
      <loext:graphic-properties draw:fill="none"/>
      <style:paragraph-properties fo:margin-top="0.201cm" fo:margin-bottom="0.201cm" style:contextual-spacing="false" fo:line-height="115%" fo:text-align="start" style:justify-single-word="false" style:page-number="auto" fo:background-color="transparent"/>
      <style:text-properties style:font-name="Arial" fo:font-size="11pt" officeooo:paragraph-rsid="00732556" style:font-size-asian="11pt" style:font-size-complex="11pt"/>
    </style:style>
    <style:style style:name="P45" style:family="paragraph" style:parent-style-name="Standard" style:list-style-name="L8">
      <loext:graphic-properties draw:fill="none" draw:fill-gradient-name="gradient" draw:fill-hatch-name="hatch"/>
      <style:paragraph-properties fo:margin-top="0.199cm" fo:margin-bottom="1.199cm" style:contextual-spacing="false" fo:line-height="115%" fo:text-align="start" style:justify-single-word="false" fo:background-color="transparent"/>
      <style:text-properties style:font-name="Arial" fo:font-size="11pt" officeooo:paragraph-rsid="0063cb87" style:font-size-asian="11pt" style:font-size-complex="11pt"/>
    </style:style>
    <style:style style:name="P46" style:family="paragraph" style:parent-style-name="Standard" style:list-style-name="L8">
      <loext:graphic-properties draw:fill="none"/>
      <style:paragraph-properties fo:margin-top="0.201cm" fo:margin-bottom="0.201cm" style:contextual-spacing="false" fo:line-height="115%" fo:text-align="start" style:justify-single-word="false" fo:background-color="transparent"/>
      <style:text-properties style:font-name="Arial" fo:font-size="11pt" officeooo:paragraph-rsid="0063cb87" style:font-size-asian="11pt" style:font-size-complex="11pt"/>
    </style:style>
    <style:style style:name="P47" style:family="paragraph" style:parent-style-name="Standard" style:list-style-name="L8">
      <loext:graphic-properties draw:fill="none"/>
      <style:paragraph-properties fo:margin-top="0.201cm" fo:margin-bottom="0.201cm" style:contextual-spacing="false" fo:line-height="115%" fo:text-align="start" style:justify-single-word="false" fo:background-color="transparent"/>
      <style:text-properties style:font-name="Arial" fo:font-size="11pt" officeooo:paragraph-rsid="006341db" style:font-size-asian="11pt" style:font-size-complex="11pt"/>
    </style:style>
    <style:style style:name="P48" style:family="paragraph" style:parent-style-name="Standard" style:list-style-name="L8">
      <style:paragraph-properties fo:line-height="150%" fo:text-align="start" style:justify-single-word="false"/>
      <style:text-properties style:font-name="Arial" fo:font-size="11pt" officeooo:paragraph-rsid="006341db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ac27c"/>
    </style:style>
    <style:style style:name="T3" style:family="text">
      <style:text-properties style:text-underline-style="solid" style:text-underline-width="auto" style:text-underline-color="font-color" officeooo:rsid="001b130c"/>
    </style:style>
    <style:style style:name="T4" style:family="text">
      <style:text-properties officeooo:rsid="0051de86"/>
    </style:style>
    <style:style style:name="T5" style:family="text">
      <style:text-properties officeooo:rsid="0055cc27"/>
    </style:style>
    <style:style style:name="T6" style:family="text">
      <style:text-properties officeooo:rsid="0072a15e"/>
    </style:style>
    <style:style style:name="T7" style:family="text">
      <style:text-properties officeooo:rsid="0076a289"/>
    </style:style>
    <style:style style:name="T8" style:family="text">
      <style:text-properties officeooo:rsid="0083a2bf"/>
    </style:style>
    <style:style style:name="T9" style:family="text">
      <style:text-properties fo:language="pl" fo:country="PL" fo:font-weight="normal" officeooo:rsid="005fd779" style:font-weight-asian="normal" style:font-weight-complex="normal"/>
    </style:style>
    <style:style style:name="T10" style:family="text">
      <style:text-properties fo:language="pl" fo:country="PL" fo:font-weight="normal" officeooo:rsid="006341db" style:font-weight-asian="normal" style:font-weight-complex="normal"/>
    </style:style>
    <style:style style:name="T11" style:family="text">
      <style:text-properties fo:language="pl" fo:country="PL" fo:font-weight="normal" officeooo:rsid="00029036" style:font-weight-asian="normal" style:font-weight-complex="normal"/>
    </style:style>
    <style:style style:name="T12" style:family="text">
      <style:text-properties fo:language="pl" fo:country="PL" fo:font-weight="normal" officeooo:rsid="0069392a" style:font-weight-asian="normal" style:font-weight-complex="normal"/>
    </style:style>
    <style:style style:name="T13" style:family="text">
      <style:text-properties fo:language="pl" fo:country="PL" fo:font-weight="normal" officeooo:rsid="0063cb87" style:font-weight-asian="normal" style:font-weight-complex="normal"/>
    </style:style>
    <style:style style:name="T14" style:family="text">
      <style:text-properties fo:language="pl" fo:country="PL" fo:font-weight="normal" officeooo:rsid="0026509c" style:font-weight-asian="normal" style:font-weight-complex="normal"/>
    </style:style>
    <style:style style:name="T15" style:family="text">
      <style:text-properties fo:language="pl" fo:country="PL" fo:font-weight="normal" officeooo:rsid="003137d8" style:font-weight-asian="normal" style:font-weight-complex="normal"/>
    </style:style>
    <style:style style:name="T16" style:family="text">
      <style:text-properties fo:language="pl" fo:country="PL" fo:font-weight="normal" officeooo:rsid="00289677" style:font-weight-asian="normal" style:font-weight-complex="normal"/>
    </style:style>
    <style:style style:name="T17" style:family="text">
      <style:text-properties fo:language="pl" fo:country="PL" fo:font-weight="normal" officeooo:rsid="006ac0b7" style:font-weight-asian="normal" style:font-weight-complex="normal"/>
    </style:style>
    <style:style style:name="T18" style:family="text">
      <style:text-properties fo:language="pl" fo:country="PL" fo:font-weight="normal" officeooo:rsid="006dc7ad" style:font-weight-asian="normal" style:font-weight-complex="normal"/>
    </style:style>
    <style:style style:name="T19" style:family="text">
      <style:text-properties fo:language="pl" fo:country="PL" fo:font-weight="normal" officeooo:rsid="0032a099" style:font-weight-asian="normal" style:font-weight-complex="normal"/>
    </style:style>
    <style:style style:name="T20" style:family="text">
      <style:text-properties fo:language="pl" fo:country="PL" fo:font-weight="normal" officeooo:rsid="00060e6e" fo:background-color="transparent" loext:char-shading-value="0" style:font-weight-asian="normal" style:font-weight-complex="normal"/>
    </style:style>
    <style:style style:name="T21" style:family="text">
      <style:text-properties officeooo:rsid="008cbcca" style:language-asian="zxx" style:country-asian="none" style:language-complex="zxx" style:country-complex="none"/>
    </style:style>
    <style:style style:name="T22" style:family="text">
      <style:text-properties officeooo:rsid="002f04f9"/>
    </style:style>
    <style:style style:name="T23" style:family="text">
      <style:text-properties officeooo:rsid="003a29ce"/>
    </style:style>
    <style:style style:name="T24" style:family="text">
      <style:text-properties officeooo:rsid="006089cf"/>
    </style:style>
    <style:style style:name="T25" style:family="text">
      <style:text-properties officeooo:rsid="0062c304"/>
    </style:style>
    <style:style style:name="T26" style:family="text">
      <style:text-properties style:text-underline-style="none"/>
    </style:style>
    <style:style style:name="T27" style:family="text">
      <style:text-properties officeooo:rsid="00882304"/>
    </style:style>
    <style:style style:name="T28" style:family="text">
      <style:text-properties officeooo:rsid="001e4254"/>
    </style:style>
    <style:style style:name="T29" style:family="text">
      <style:text-properties officeooo:rsid="00211106"/>
    </style:style>
    <style:style style:name="T30" style:family="text">
      <style:text-properties officeooo:rsid="00029036"/>
    </style:style>
    <style:style style:name="T31" style:family="text">
      <style:text-properties officeooo:rsid="00732556"/>
    </style:style>
    <style:style style:name="T32" style:family="text">
      <style:text-properties officeooo:rsid="0088ba5a"/>
    </style:style>
    <style:style style:name="T33" style:family="text">
      <style:text-properties officeooo:rsid="006341db"/>
    </style:style>
    <style:style style:name="T34" style:family="text">
      <style:text-properties officeooo:rsid="000b00c7"/>
    </style:style>
    <style:style style:name="T35" style:family="text">
      <style:text-properties officeooo:rsid="008aeed7"/>
    </style:style>
    <style:style style:name="T36" style:family="text">
      <style:text-properties officeooo:rsid="00132b98"/>
    </style:style>
    <style:style style:name="T37" style:family="text">
      <style:text-properties officeooo:rsid="000d754b"/>
    </style:style>
    <style:style style:name="T38" style:family="text">
      <style:text-properties officeooo:rsid="004559a6"/>
    </style:style>
    <style:style style:name="T39" style:family="text">
      <style:text-properties officeooo:rsid="00460e69"/>
    </style:style>
    <style:style style:name="T40" style:family="text">
      <style:text-properties officeooo:rsid="0047844d"/>
    </style:style>
    <style:style style:name="T41" style:family="text">
      <style:text-properties officeooo:rsid="00492fd1"/>
    </style:style>
    <style:style style:name="T42" style:family="text">
      <style:text-properties officeooo:rsid="003608c8"/>
    </style:style>
    <style:style style:name="T43" style:family="text">
      <style:text-properties officeooo:rsid="0009ac32"/>
    </style:style>
    <style:style style:name="T44" style:family="text">
      <style:text-properties fo:font-weight="normal" officeooo:rsid="00132b98" style:font-weight-asian="normal" style:font-weight-complex="normal"/>
    </style:style>
    <style:style style:name="T45" style:family="text">
      <style:text-properties fo:font-weight="normal" officeooo:rsid="00772d97" style:font-weight-asian="normal" style:font-weight-complex="normal"/>
    </style:style>
    <style:style style:name="T46" style:family="text">
      <style:text-properties fo:font-weight="normal" officeooo:rsid="001c8afa" style:font-weight-asian="normal" style:font-weight-complex="normal"/>
    </style:style>
    <style:style style:name="T47" style:family="text">
      <style:text-properties fo:font-weight="normal" officeooo:rsid="007a3d6d" style:font-weight-asian="normal" style:font-weight-complex="normal"/>
    </style:style>
    <style:style style:name="T48" style:family="text">
      <style:text-properties fo:font-weight="normal" officeooo:rsid="006089cf" style:font-weight-asian="normal" style:font-weight-complex="normal"/>
    </style:style>
    <style:style style:name="T49" style:family="text">
      <style:text-properties fo:font-weight="normal" officeooo:rsid="001ac27c" style:font-weight-asian="normal" style:font-weight-complex="normal"/>
    </style:style>
    <style:style style:name="T50" style:family="text">
      <style:text-properties fo:font-weight="normal" officeooo:rsid="001793dc" style:font-weight-asian="normal" style:font-weight-complex="normal"/>
    </style:style>
    <style:style style:name="T51" style:family="text">
      <style:text-properties fo:font-weight="normal" officeooo:rsid="001b130c" style:font-weight-asian="normal" style:font-weight-complex="normal"/>
    </style:style>
    <style:style style:name="T52" style:family="text">
      <style:text-properties fo:font-weight="normal" officeooo:rsid="001e4254" style:font-weight-asian="normal" style:font-weight-complex="normal"/>
    </style:style>
    <style:style style:name="T53" style:family="text">
      <style:text-properties fo:font-weight="normal" officeooo:rsid="001467ee" style:font-weight-asian="normal" style:font-weight-complex="normal"/>
    </style:style>
    <style:style style:name="T54" style:family="text">
      <style:text-properties fo:font-weight="normal" officeooo:rsid="00162eec" style:font-weight-asian="normal" style:font-weight-complex="normal"/>
    </style:style>
    <style:style style:name="T55" style:family="text">
      <style:text-properties officeooo:rsid="001b130c"/>
    </style:style>
    <style:style style:name="T56" style:family="text">
      <style:text-properties officeooo:rsid="0078d19f"/>
    </style:style>
    <style:style style:name="T57" style:family="text">
      <style:text-properties officeooo:rsid="001793dc"/>
    </style:style>
    <style:style style:name="T58" style:family="text">
      <style:text-properties officeooo:rsid="00379f24"/>
    </style:style>
    <style:style style:name="T59" style:family="text">
      <style:text-properties officeooo:rsid="00162eec"/>
    </style:style>
    <style:style style:name="T60" style:family="text">
      <style:text-properties officeooo:rsid="004fdad6"/>
    </style:style>
    <style:style style:name="T61" style:family="text">
      <style:text-properties officeooo:rsid="004e75f5"/>
    </style:style>
    <style:style style:name="T62" style:family="text">
      <style:text-properties officeooo:rsid="007c9c46"/>
    </style:style>
    <style:style style:name="T63" style:family="text">
      <style:text-properties officeooo:rsid="007e84a2"/>
    </style:style>
    <style:style style:name="T64" style:family="text">
      <style:text-properties officeooo:rsid="003882d3"/>
    </style:style>
    <style:style style:name="T65" style:family="text">
      <style:text-properties officeooo:rsid="001ac27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odzisław Śląski, dnia 27 lutego 2019 roku</text:p>
      <text:p text:style-name="P3">BKWA.<text:span text:style-name="T6">1712.1.2019</text:span></text:p>
      <text:p text:style-name="P17">Sprawozdanie</text:p>
      <text:p text:style-name="P18"><text:span text:style-name="T21">z kontroli przeprowadzonych przez Biuro Kontroli Wewnętrznej i Audytu w</text:span> 2018 <text:span text:style-name="T21">roku</text:span></text:p>
      <text:p text:style-name="P4">Zgodnie z § 5 <text:span text:style-name="T6">załącznika </text:span><text:span text:style-name="T27">do </text:span>Zarządzenia Nr OR-I.120.38.2018 Prezydenta Miasta Wodzisł<text:span text:style-name="T28">a</text:span>wia Śląskiego z dnia 15.06.2018 roku w sprawie wprowadzenia "Regulaminu kontroli wewnętrznej prowadzonej przez Biuro Kontroli Wewnętrznej i Audytu w Urzędzie Miasta i<text:span text:style-name="T29"> </text:span>jednostkach organizacyjnych Miasta Wodzisławia Ślą<text:span text:style-name="T30">skiego</text:span><text:span text:style-name="T31">" sporządza się roczne sprawozdanie z</text:span><text:span text:style-name="T32"> </text:span><text:span text:style-name="T31">wszystkich przeprowadzonych kontroli.</text:span></text:p>
      <text:p text:style-name="P19"><text:span text:style-name="T31">W</text:span><text:span text:style-name="T30"> 2018 roku </text:span><text:span text:style-name="T33">przeprowadzono:</text:span></text:p>
      <text:list xml:id="list1370282334" text:style-name="L8">
        <text:list-item>
          <text:p text:style-name="P44"><text:span text:style-name="T9">kontrolę problemową w w temacie: "Prawidłowość udzielania i realizowania dotacji dla szkoły prowadzonej przez Stowarzyszenie Rodzin Katolickich Archidiecezji Katowickiej" w Wydziale Edukacji - </text:span><text:span text:style-name="T20">ujętą w planie kontroli na 2017 rok</text:span></text:p>
        </text:list-item>
        <text:list-item>
          <text:p text:style-name="P47"><text:span text:style-name="T10">kontrolę doraźną w Miejskim Ośrodku Pomocy Społecznej</text:span></text:p>
        </text:list-item>
        <text:list-item>
          <text:p text:style-name="P48"><text:span text:style-name="T11">kontrol</text:span><text:span text:style-name="T12">ę</text:span><text:span text:style-name="T11"> rocznych sprawozdań finansowych </text:span><text:span text:style-name="T13">we wszystkich </text:span><text:span text:style-name="T11">jednostk</text:span><text:span text:style-name="T13">ach</text:span><text:span text:style-name="T11"> organizacyjnych Miasta </text:span><text:span text:style-name="T13">(30)</text:span></text:p>
        </text:list-item>
        <text:list-item>
          <text:p text:style-name="P46"><text:span text:style-name="T14">kontrolę problemową w temacie: </text:span><text:span text:style-name="T15">"</text:span><text:span text:style-name="T14">Organizacja i rozliczanie wyjazdów słu</text:span><text:span text:style-name="T16">ż</text:span><text:span text:style-name="T14">bowych krajowych i zagranicznych</text:span><text:span text:style-name="T15">"</text:span><text:span text:style-name="T14"> w </text:span><text:span text:style-name="T17">3</text:span><text:span text:style-name="T14"> jednostkach</text:span><text:span text:style-name="T13"> organizacyjnych miasta</text:span><text:span text:style-name="T17"> oraz 4 placó</text:span><text:span text:style-name="T18">w</text:span><text:span text:style-name="T17">kach oświatowych</text:span></text:p>
        </text:list-item>
        <text:list-item>
          <text:p text:style-name="P45"><text:span text:style-name="T15">kontrolę problemową w temacie: "</text:span><text:span text:style-name="T19">Zakładowy Fundusz Świadczeń Socjalnych" w 4 placówkach oświatowych</text:span></text:p>
        </text:list-item>
      </text:list>
      <text:p text:style-name="P20"><text:span text:style-name="T22">Szczegółowy zakres podmiotowy i przedmiotowy przeprowadzonych kontroli</text:span><text:span text:style-name="T23"> oraz sposób wykonania</text:span><text:span text:style-name="T24"> wniosków i </text:span><text:span text:style-name="T25">zaleceń pokontrolnych</text:span><text:span text:style-name="T23"> </text:span></text:p>
      <text:list xml:id="list1834606779" text:style-name="L2">
        <text:list-item>
          <text:p text:style-name="P5">Kontrolę problemową w Wydziale Edukacji Urzędu Miasta w temacie: "Prawidłowość udzielania i realizowania dotacji dla szkoły prowadzonej przez Stowarzyszenie Rodzin Katolickich Archidiecezji Katowickiej<text:span text:style-name="T8">"</text:span>.</text:p>
        </text:list-item>
      </text:list>
      <text:p text:style-name="P6">Kontrola została <text:span text:style-name="T4">ujęta w planie kontroli na 2017 rok.</text:span></text:p>
      <text:list xml:id="list170142169362867" text:continue-numbering="true" text:style-name="L2">
        <text:list-header>
          <text:p text:style-name="P21">Protokół kontroli podpisano w dniu 8 marca 2018 roku.</text:p>
        </text:list-header>
      </text:list>
      <text:p text:style-name="P7"><text:span text:style-name="T26">Zalecenia pokontrolne nie zostały wydane.</text:span></text:p>
      <text:list xml:id="list170141686841946" text:continue-numbering="true" text:style-name="L2">
        <text:list-item>
          <text:p text:style-name="P8"><text:soft-page-break/>Kontrola doraźna <text:span text:style-name="T34">w temacie: "Rozliczenia pomiędzy Miejskim Ośrodkiem Pomocy Społecznej a Towarzystwem Pomocy im. </text:span><text:span text:style-name="T28">Ś</text:span><text:span text:style-name="T34">w. Brata Alberta Koło Wodzisławskie</text:span><text:span text:style-name="T35">"</text:span><text:span text:style-name="T34">.</text:span></text:p>
          <text:p text:style-name="P22"><text:span text:style-name="T36">P</text:span>rotokół podpisano w dniu <text:span text:style-name="T37">10 kwietnia 2018 roku.</text:span></text:p>
        </text:list-item>
      </text:list>
      <text:p text:style-name="P23"><text:span text:style-name="T37">Z</text:span>godnie <text:span text:style-name="T38">z ustaleniami </text:span><text:span text:style-name="T39">zawartymi w protokole </text:span><text:span text:style-name="T40">z kontroli należało zwrócić koszty pobytu osoby bezdomnej w Schronisku prowadzonym przez Towarzystwo Św. Alberta Koło Wodzisławskie</text:span><text:span text:style-name="T41"> za miesiąc styczeń i luty 2018 roku</text:span><text:span text:style-name="T40">.</text:span></text:p>
      <text:p text:style-name="P9">Jednostka poinformowała o sposobie wykonania <text:span text:style-name="T7">zaleceń </text:span><text:s/>zawartych w protokole.</text:p>
      <text:list xml:id="list170142119917289" text:continue-numbering="true" text:style-name="L2">
        <text:list-item>
          <text:p text:style-name="P10">Dokonano kontroli sprawozdań finansowych za rok 2017 w Urzędzie Miasta oraz w 10 jednostkach organizacyjnych oraz w<text:span text:style-name="T42"> 19</text:span> placó<text:span text:style-name="T28">w</text:span>kach oświatowych zgodnie z<text:span text:style-name="T28"> </text:span>Zarządzeniem Nr OR-I.120.0042.2014 Prezydenta Miasta Wodzisławia Śląskiego z dnia 25 lipca 2014 roku w sprawie kontroli rocznych sprawozdań finansowych jednostek organizacyjnych Miasta Wodzisł<text:span text:style-name="T43">a</text:span>wia <text:span text:style-name="T43">Śląskiego.</text:span></text:p>
          <text:list>
            <text:list-item>
              <text:list>
                <text:list-header>
                  <text:p text:style-name="P32">Kontrole przeprowadzono w miesiącu kwietniu 2018 roku.</text:p>
                </text:list-header>
              </text:list>
            </text:list-item>
          </text:list>
          <text:p text:style-name="P11">Stwierdzone nieprawidłowości były na bieżąco wyjaśniane i dokonywano stosownych korekt sprawozdań.</text:p>
        </text:list-item>
        <text:list-item>
          <text:p text:style-name="P42"><text:span text:style-name="T44">Kontrola problemowa w temacie: </text:span><text:span text:style-name="T45">"</text:span><text:span text:style-name="T44">Organizacja i rozliczanie wyjazdó</text:span><text:span text:style-name="T46">w</text:span><text:span text:style-name="T44"> służbowych krajowych i zagranicznych</text:span><text:span text:style-name="T47">"</text:span><text:span text:style-name="T44"> w następujących jednostkach organizacyjnych Miasta</text:span><text:span text:style-name="T45">"</text:span><text:span text:style-name="T48">:</text:span></text:p>
        </text:list-item>
      </text:list>
      <text:list xml:id="list2731321518" text:style-name="L3">
        <text:list-item>
          <text:p text:style-name="P43"><text:span text:style-name="T44">Wodzisławsk</text:span><text:span text:style-name="T49">iej</text:span><text:span text:style-name="T44"> Placów</text:span><text:span text:style-name="T49">ce</text:span><text:span text:style-name="T44"> Wsparcia Dziennego "Dziupla"</text:span></text:p>
        </text:list-item>
      </text:list>
      <text:p text:style-name="P33"><text:span text:style-name="T65">P</text:span>rotokół podpisano w dniu <text:s/><text:span text:style-name="T65">8 sierpnia 2018 roku.</text:span></text:p>
      <text:list xml:id="list170142566589644" text:continue-numbering="true" text:style-name="L3">
        <text:list-header>
          <text:p text:style-name="P12"><text:s/><text:span text:style-name="T55">Zalecenia pokontrolne nie zostały wydane.</text:span></text:p>
        </text:list-header>
        <text:list-item>
          <text:p text:style-name="P38"><text:span text:style-name="T44">Miejski</text:span><text:span text:style-name="T49">m</text:span><text:span text:style-name="T44"> Ośrodk</text:span><text:span text:style-name="T49">u</text:span><text:span text:style-name="T44"> Sportu i Rekreacji "Centrum"</text:span></text:p>
          <text:p text:style-name="P34">Protokó<text:span text:style-name="T55">ł</text:span> podpisano w dniu<text:span text:style-name="T65"> 8 sierpnia 2018 roku.</text:span></text:p>
          <text:p text:style-name="P13">Zalecenia pokontrolne nie zostały wydane.</text:p>
        </text:list-item>
        <text:list-item>
          <text:p text:style-name="P38"><text:span text:style-name="T44">Miejski</text:span><text:span text:style-name="T49">m</text:span><text:span text:style-name="T44"> Ośrodk</text:span><text:span text:style-name="T49">u</text:span><text:span text:style-name="T44"> Pomocy Społecznej</text:span></text:p>
        </text:list-item>
      </text:list>
      <text:list xml:id="list170141902359159" text:continue-list="list170142119917289" text:style-name="L2">
        <text:list-header>
          <text:p text:style-name="P35">Protokół podpisano w dniu<text:span text:style-name="T65"> 18 września 2018 roku.</text:span></text:p>
          <text:p text:style-name="P14">Zalecenia pokontrolne nie zostały wydane.</text:p>
          <text:p text:style-name="P15">Ponadto przeprowadzono<text:span text:style-name="T56"> również</text:span> kontrolę w nast<text:span text:style-name="T28">ę</text:span>pujących placówkach oświatowych<text:span text:style-name="T57">:</text:span></text:p>
        </text:list-header>
      </text:list>
      <text:list xml:id="list2979992191" text:style-name="L4">
        <text:list-item>
          <text:p text:style-name="P39"><text:span text:style-name="T50">Zesp</text:span><text:span text:style-name="T51">ole</text:span><text:span text:style-name="T50"> Szkolno-Przedszkolny</text:span><text:span text:style-name="T52">m</text:span><text:span text:style-name="T50"> Nr 1,</text:span></text:p>
        </text:list-item>
        <text:list-item>
          <text:p text:style-name="P39"><text:span text:style-name="T50">Zesp</text:span><text:span text:style-name="T51">ole</text:span><text:span text:style-name="T50"> Szkolno-Przedszkolny</text:span><text:span text:style-name="T52">m</text:span><text:span text:style-name="T50"> Nr 5,</text:span></text:p>
        </text:list-item>
        <text:list-item>
          <text:p text:style-name="P39"><text:span text:style-name="T50">Zesp</text:span><text:span text:style-name="T51">ole</text:span><text:span text:style-name="T50"> Szkolno-Przedszkolny</text:span><text:span text:style-name="T52">m</text:span><text:span text:style-name="T50"> Nr 6,</text:span></text:p>
        </text:list-item>
        <text:list-item>
          <text:p text:style-name="P39"><text:span text:style-name="T50">Ognisk</text:span><text:span text:style-name="T51">u</text:span><text:span text:style-name="T50"> Pracy Pozaszkolnej Nr 1.</text:span></text:p>
        </text:list-item>
      </text:list>
      <text:list xml:id="list170140928044437" text:continue-list="list170141902359159" text:style-name="L2">
        <text:list-header>
          <text:p text:style-name="P30">Protokoły kontroli zostały podpisane w miesiącu lutym<text:span text:style-name="T58"> 2019 roku</text:span>.</text:p>
          <text:list>
            <text:list-header>
              <text:p text:style-name="P24">Zalecenia pokontrolne zostaną wydane w marcu 2019 roku.</text:p>
            </text:list-header>
          </text:list>
        </text:list-header>
        <text:list-item>
          <text:p text:style-name="P41"><text:soft-page-break/><text:span text:style-name="T53">Kontrola problemowa </text:span><text:span text:style-name="T54">w temacie: "Zakładowy Fundusz Świadczeń Socjalnych" w</text:span><text:span text:style-name="T51"> </text:span><text:span text:style-name="T54">następujących placówkach oświatowych:</text:span></text:p>
        </text:list-item>
      </text:list>
      <text:list xml:id="list2236245985" text:style-name="L5">
        <text:list-item>
          <text:p text:style-name="P40"><text:span text:style-name="T54">S</text:span><text:span text:style-name="T50">zko</text:span><text:span text:style-name="T51">le</text:span><text:span text:style-name="T50"> Podstawow</text:span><text:span text:style-name="T51">ej</text:span><text:span text:style-name="T50"> Nr 2 w Wodzisławiu Śląskim,</text:span></text:p>
        </text:list-item>
        <text:list-item>
          <text:p text:style-name="P16">Publiczn<text:span text:style-name="T55">ym</text:span> Przedszkol<text:span text:style-name="T55">u</text:span> Nr 2 w Wodzisławiu Śląskim,</text:p>
        </text:list-item>
        <text:list-item>
          <text:p text:style-name="P16">Publiczn<text:span text:style-name="T55">ym</text:span> Przedszkol<text:span text:style-name="T55">u</text:span> Nr 3 w Wodzisławiu Śląskim,</text:p>
        </text:list-item>
        <text:list-item>
          <text:p text:style-name="P16">Publiczn<text:span text:style-name="T55">ym</text:span> Przedszkol<text:span text:style-name="T55">u</text:span> Nr 6 w Wodzisławiu Śląskim,</text:p>
        </text:list-item>
        <text:list-item>
          <text:p text:style-name="P16">Publiczn<text:span text:style-name="T55">ym</text:span> Przedszkol<text:span text:style-name="T55">u</text:span> Nr 15 w Wodzisł<text:span text:style-name="T55">a</text:span>wiu Śląskim</text:p>
        </text:list-item>
      </text:list>
      <text:p text:style-name="P26"><text:span text:style-name="T59">W</text:span>yżej wymienione kontrole zostały<text:span text:style-name="T55"> </text:span>rozpocz<text:span text:style-name="T28">ę</text:span>te w 2018 roku<text:span text:style-name="T58"> i zostaną</text:span> z<text:span text:style-name="T28">a</text:span>kończ<text:span text:style-name="T58">one</text:span> si<text:span text:style-name="T28">ę</text:span> w<text:span text:style-name="T60"> </text:span>miesiącu marcu 2019 roku.</text:p>
      <text:list xml:id="list1702997659" text:style-name="L6">
        <text:list-header>
          <text:p text:style-name="P25"><text:span text:style-name="T5">W 2018 roku n</text:span>ie złożono zawiadomie<text:span text:style-name="T61">ń</text:span> o naruszeniu dyscypliny finans<text:span text:style-name="T62">ów publicznych</text:span> ani zawiadomień o<text:span text:style-name="T24"> </text:span>podejrzeniu popełnienia przestępstwa <text:span text:style-name="T63">w związku z kontrolami przeprowadzonymi przez</text:span><text:span text:style-name="T64"> pracowników Biura Kontroli Wewnętrznej i Audytu.</text:span></text:p>
          <text:p text:style-name="P27">Pr<text:span text:style-name="T5">ac</text:span>ownicy <text:span text:style-name="T5">Biura Kontroli Wewnętrznej i Audytu </text:span>nie uczestniczyli w kontrolach przeprowadzanych przez <text:span text:style-name="T5">inne komórki organizacyjne.</text:span> </text:p>
        </text:list-header>
      </text:list>
      <text:p text:style-name="P29">Kierownik Biura </text:p>
      <text:p text:style-name="P31">Audytor Wewnętrzny</text:p>
      <text:p text:style-name="P29">Ewa Woźnica</text:p>
      <text:p text:style-name="P37"/>
      <text:p text:style-name="P36"/>
      <text:p text:style-name="P36"/>
      <text:p text:style-name="P36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0000000</meta:creation-date>
    <meta:editing-duration>PT15H37M11S</meta:editing-duration>
    <meta:editing-cycles>130</meta:editing-cycles>
    <meta:generator>LibreOffice/7.2.0.4$Windows_X86_64 LibreOffice_project/9a9c6381e3f7a62afc1329bd359cc48accb6435b</meta:generator>
    <dc:date>2021-12-30T17:00:09.883000000</dc:date>
    <meta:print-date>2019-03-04T14:38:05.972000000</meta:print-date>
    <dc:title>tekst dostępny cyfrowo</dc:title>
    <meta:document-statistic meta:table-count="0" meta:image-count="0" meta:object-count="0" meta:page-count="3" meta:paragraph-count="53" meta:word-count="597" meta:character-count="4475" meta:non-whitespace-character-count="3952"/>
    <meta:user-defined meta:name="Info 1"/>
    <meta:user-defined meta:name="Info 2"/>
    <meta:user-defined meta:name="Info 3"/>
    <meta:user-defined meta:name="Info 4"/>
  </office:meta>
</office:document-meta>
</file>