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top="0cm" fo:margin-bottom="2cm" style:contextual-spacing="false" fo:text-align="start" style:justify-single-word="false"/>
      <style:text-properties style:font-name="Arial1" fo:font-size="11pt" fo:language="pl" fo:country="PL" fo:font-weight="normal" officeooo:rsid="00710001" officeooo:paragraph-rsid="00125be4" style:font-size-asian="11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2cm" style:contextual-spacing="false" fo:text-align="start" style:justify-single-word="false" fo:text-indent="0cm" style:auto-text-indent="false" style:page-number="auto">
        <style:tab-stops>
          <style:tab-stop style:position="16.96cm" style:type="right"/>
        </style:tab-stops>
      </style:paragraph-properties>
      <style:text-properties style:font-name="Arial1" fo:font-size="11pt" fo:language="pl" fo:country="PL" fo:font-weight="normal" officeooo:rsid="001c8afa" officeooo:paragraph-rsid="00125be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349cm" fo:margin-right="0cm" fo:line-height="150%" fo:text-align="start" style:justify-single-word="false" fo:text-indent="0cm" style:auto-text-indent="false"/>
      <style:text-properties style:font-name="Arial1" fo:font-size="11pt" fo:language="pl" fo:country="PL" style:text-underline-style="none" officeooo:rsid="0012d19a" officeooo:paragraph-rsid="00125be4" style:font-size-asian="11pt" style:font-size-complex="11pt"/>
    </style:style>
    <style:style style:name="P5" style:family="paragraph" style:parent-style-name="Standard" style:master-page-name="">
      <style:paragraph-properties fo:margin-left="1.323cm" fo:margin-right="0cm" fo:line-height="150%" fo:text-align="start" style:justify-single-word="false" fo:text-indent="0cm" style:auto-text-indent="false" style:page-number="auto" style:writing-mode="lr-tb"/>
      <style:text-properties style:font-name="Arial1" fo:font-size="11pt" fo:language="pl" fo:country="PL" style:text-underline-style="none" fo:font-weight="bold" officeooo:rsid="003d8d11" officeooo:paragraph-rsid="003d8d11" style:font-size-asian="11pt" style:font-weight-asian="bold" style:font-size-complex="11pt" style:font-weight-complex="bold"/>
    </style:style>
    <style:style style:name="P6" style:family="paragraph" style:parent-style-name="Dostępny_20_cyfrowo">
      <style:paragraph-properties>
        <style:tab-stops>
          <style:tab-stop style:position="8.678cm" style:type="center"/>
        </style:tab-stops>
      </style:paragraph-properties>
      <style:text-properties officeooo:paragraph-rsid="00125be4"/>
    </style:style>
    <style:style style:name="P7" style:family="paragraph" style:parent-style-name="Dostępny_20_cyfrowo">
      <style:paragraph-properties>
        <style:tab-stops>
          <style:tab-stop style:position="8.705cm" style:type="center"/>
        </style:tab-stops>
      </style:paragraph-properties>
      <style:text-properties officeooo:paragraph-rsid="00125be4"/>
    </style:style>
    <style:style style:name="P8" style:family="paragraph" style:parent-style-name="Dostępny_20_cyfrowo">
      <style:paragraph-properties fo:margin-top="0cm" fo:margin-bottom="2cm" style:contextual-spacing="false">
        <style:tab-stops>
          <style:tab-stop style:position="8.52cm" style:type="center"/>
        </style:tab-stops>
      </style:paragraph-properties>
      <style:text-properties officeooo:paragraph-rsid="00125be4"/>
    </style:style>
    <style:style style:name="P9" style:family="paragraph" style:parent-style-name="Dostępny_20_cyfrowo" style:list-style-name="L1">
      <style:paragraph-properties fo:text-align="start" style:justify-single-word="false"/>
      <style:text-properties officeooo:paragraph-rsid="00125be4"/>
    </style:style>
    <style:style style:name="P10" style:family="paragraph" style:parent-style-name="Dostępny_20_cyfrowo" style:list-style-name="L3">
      <style:paragraph-properties fo:text-align="start" style:justify-single-word="false"/>
      <style:text-properties officeooo:paragraph-rsid="00125be4"/>
    </style:style>
    <style:style style:name="P11" style:family="paragraph" style:parent-style-name="Dostępny_20_cyfrowo" style:list-style-name="L13">
      <style:paragraph-properties fo:text-align="start" style:justify-single-word="false"/>
      <style:text-properties officeooo:paragraph-rsid="00125be4"/>
    </style:style>
    <style:style style:name="P12" style:family="paragraph" style:parent-style-name="Standard" style:list-style-name="L2">
      <style:paragraph-properties fo:margin-top="0.201cm" fo:margin-bottom="0.201cm" style:contextual-spacing="false" fo:line-height="150%" fo:text-align="start" style:justify-single-word="false"/>
      <style:text-properties style:font-name="Arial1" fo:font-size="11pt" fo:language="pl" fo:country="PL" fo:font-weight="normal" officeooo:rsid="00609820" officeooo:paragraph-rsid="00125be4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margin-top="0.201cm" fo:margin-bottom="0.201cm" style:contextual-spacing="false" fo:line-height="150%" fo:text-align="start" style:justify-single-word="false"/>
      <style:text-properties style:font-name="Arial1" fo:font-size="11pt" fo:language="pl" fo:country="PL" fo:font-weight="normal" officeooo:rsid="00609820" officeooo:paragraph-rsid="00158cac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.199cm" fo:margin-bottom="0.6cm" style:contextual-spacing="false" fo:line-height="150%" fo:text-align="start" style:justify-single-word="false"/>
      <style:text-properties style:font-name="Arial1" fo:font-size="11pt" fo:language="pl" fo:country="PL" fo:font-weight="normal" officeooo:rsid="001f6ec3" officeooo:paragraph-rsid="001f6ec3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margin-top="0cm" fo:margin-bottom="1cm" style:contextual-spacing="false" fo:line-height="150%" fo:text-align="start" style:justify-single-word="false"/>
      <style:text-properties style:font-name="Arial1" fo:font-size="11pt" fo:language="pl" fo:country="PL" fo:font-weight="normal" officeooo:rsid="0060efac" officeooo:paragraph-rsid="0023ecc5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top="0.201cm" fo:margin-bottom="0.201cm" style:contextual-spacing="false" fo:line-height="150%" fo:text-align="start" style:justify-single-word="false"/>
      <style:text-properties style:font-name="Arial1" fo:font-size="11pt" fo:language="pl" fo:country="PL" fo:font-weight="normal" officeooo:rsid="000ff74b" officeooo:paragraph-rsid="00246803" style:font-size-asian="11pt" style:font-weight-asian="normal" style:font-size-complex="11pt" style:font-weight-complex="normal"/>
    </style:style>
    <style:style style:name="P17" style:family="paragraph" style:parent-style-name="Standard" style:list-style-name="L5">
      <style:paragraph-properties fo:line-height="150%" fo:text-align="start" style:justify-single-word="false"/>
      <style:text-properties style:font-name="Arial1" fo:font-size="11pt" fo:language="pl" fo:country="PL" fo:font-weight="normal" officeooo:rsid="00067ebe" officeooo:paragraph-rsid="0027d721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line-height="150%" fo:text-align="start" style:justify-single-word="false" style:page-number="auto"/>
      <style:text-properties style:font-name="Arial1" fo:font-size="11pt" fo:language="pl" fo:country="PL" fo:font-weight="normal" officeooo:rsid="00015f1b" officeooo:paragraph-rsid="00125be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3cm" fo:margin-right="0cm" fo:line-height="150%" fo:text-align="start" style:justify-single-word="false" fo:text-indent="0cm" style:auto-text-indent="false"/>
      <style:text-properties style:font-name="Arial1" fo:font-size="11pt" fo:language="pl" fo:country="PL" fo:font-weight="normal" officeooo:rsid="001734fc" officeooo:paragraph-rsid="00125be4" style:font-size-asian="11pt" style:font-weight-asian="normal" style:font-size-complex="11pt" style:font-weight-complex="normal"/>
    </style:style>
    <style:style style:name="P20" style:family="paragraph" style:parent-style-name="Standard" style:list-style-name="L6">
      <loext:graphic-properties draw:fill="none"/>
      <style:paragraph-properties fo:line-height="150%" fo:text-align="start" style:justify-single-word="false" fo:background-color="transparent"/>
      <style:text-properties style:font-name="Arial1" fo:font-size="11pt" fo:language="pl" fo:country="PL" fo:font-weight="normal" officeooo:rsid="001eeadc" officeooo:paragraph-rsid="00297dc0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language="pl" fo:country="PL" style:text-underline-style="none" fo:font-weight="normal" officeooo:rsid="002bf781" officeooo:paragraph-rsid="002bf781" style:font-size-asian="11pt" style:font-weight-asian="normal" style:font-size-complex="11pt" style:font-weight-complex="normal"/>
    </style:style>
    <style:style style:name="P22" style:family="paragraph" style:parent-style-name="Standard" style:list-style-name="L7">
      <loext:graphic-properties draw:fill-gradient-name="gradient" draw:fill-hatch-name="hatch"/>
      <style:paragraph-properties fo:margin-top="0cm" fo:margin-bottom="0.6cm" style:contextual-spacing="false" fo:line-height="150%" fo:text-align="start" style:justify-single-word="false"/>
      <style:text-properties style:font-name="Arial1" fo:font-size="11pt" fo:language="pl" fo:country="PL" style:text-underline-style="none" fo:font-weight="normal" officeooo:rsid="002bf781" officeooo:paragraph-rsid="002bf781" style:font-size-asian="11pt" style:font-weight-asian="normal" style:font-size-complex="11pt" style:font-weight-complex="normal"/>
    </style:style>
    <style:style style:name="P23" style:family="paragraph" style:parent-style-name="Standard" style:list-style-name="L10">
      <style:paragraph-properties fo:line-height="150%" fo:text-align="start" style:justify-single-word="false"/>
      <style:text-properties style:font-name="Arial1" fo:font-size="11pt" fo:language="pl" fo:country="PL" style:text-underline-style="none" fo:font-weight="normal" officeooo:rsid="003546ca" officeooo:paragraph-rsid="003546ca" style:font-size-asian="11pt" style:font-weight-asian="normal" style:font-size-complex="11pt" style:font-weight-complex="normal"/>
    </style:style>
    <style:style style:name="P24" style:family="paragraph" style:parent-style-name="Standard" style:list-style-name="L10">
      <style:paragraph-properties fo:line-height="150%" fo:text-align="start" style:justify-single-word="false"/>
      <style:text-properties style:font-name="Arial1" fo:font-size="11pt" fo:language="pl" fo:country="PL" style:text-underline-style="none" fo:font-weight="normal" officeooo:rsid="0036ce3d" officeooo:paragraph-rsid="0036ce3d" style:font-size-asian="11pt" style:font-weight-asian="normal" style:font-size-complex="11pt" style:font-weight-complex="normal"/>
    </style:style>
    <style:style style:name="P25" style:family="paragraph" style:parent-style-name="Standard" style:list-style-name="L10">
      <style:paragraph-properties fo:line-height="150%" fo:text-align="start" style:justify-single-word="false"/>
      <style:text-properties style:font-name="Arial1" fo:font-size="11pt" fo:language="pl" fo:country="PL" style:text-underline-style="none" fo:font-weight="normal" officeooo:rsid="003881ae" officeooo:paragraph-rsid="003881ae" style:font-size-asian="11pt" style:font-weight-asian="normal" style:font-size-complex="11pt" style:font-weight-complex="normal"/>
    </style:style>
    <style:style style:name="P26" style:family="paragraph" style:parent-style-name="Standard" style:list-style-name="L10">
      <loext:graphic-properties draw:fill-gradient-name="Gradient_20_3" draw:fill-hatch-name="hatch"/>
      <style:paragraph-properties fo:margin-top="0cm" fo:margin-bottom="0.4cm" style:contextual-spacing="false" fo:line-height="150%" fo:text-align="start" style:justify-single-word="false"/>
      <style:text-properties style:font-name="Arial1" fo:font-size="11pt" fo:language="pl" fo:country="PL" style:text-underline-style="none" fo:font-weight="normal" officeooo:rsid="003881ae" officeooo:paragraph-rsid="003881ae" style:font-size-asian="11pt" style:font-weight-asian="normal" style:font-size-complex="11pt" style:font-weight-complex="normal"/>
    </style:style>
    <style:style style:name="P27" style:family="paragraph" style:parent-style-name="Standard" style:list-style-name="L11">
      <style:paragraph-properties fo:margin-left="1.3cm" fo:margin-right="0cm" fo:line-height="150%" fo:text-align="start" style:justify-single-word="false" fo:text-indent="0cm" style:auto-text-indent="false"/>
      <style:text-properties style:font-name="Arial1" fo:font-size="11pt" fo:language="pl" fo:country="PL" style:text-underline-style="none" fo:font-weight="normal" officeooo:rsid="001734fc" officeooo:paragraph-rsid="0040aa51" style:font-size-asian="11pt" style:font-weight-asian="normal" style:font-size-complex="11pt" style:font-weight-complex="normal"/>
    </style:style>
    <style:style style:name="P28" style:family="paragraph" style:parent-style-name="Standard" style:list-style-name="L12">
      <loext:graphic-properties draw:fill="none"/>
      <style:paragraph-properties fo:margin-left="2cm" fo:margin-right="0cm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435781" officeooo:paragraph-rsid="0044c21c" style:font-size-asian="11pt" style:font-weight-asian="normal" style:font-size-complex="11pt" style:font-weight-complex="normal"/>
    </style:style>
    <style:style style:name="P29" style:family="paragraph" style:parent-style-name="Standard" style:list-style-name="L12" style:master-page-name="">
      <loext:graphic-properties draw:fill="none"/>
      <style:paragraph-properties fo:margin-left="2cm" fo:margin-right="0cm" fo:line-height="150%" fo:text-align="start" style:justify-single-word="false" fo:text-indent="-0.80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435781" officeooo:paragraph-rsid="0044c21c" style:font-size-asian="11pt" style:font-weight-asian="normal" style:font-size-complex="11pt" style:font-weight-complex="normal"/>
    </style:style>
    <style:style style:name="P30" style:family="paragraph" style:parent-style-name="Standard" style:list-style-name="L12">
      <loext:graphic-properties draw:fill="none" draw:fill-gradient-name="gradient" draw:fill-hatch-name="hatch"/>
      <style:paragraph-properties fo:margin-left="2cm" fo:margin-right="0cm" fo:margin-top="0cm" fo:margin-bottom="0.6cm" style:contextual-spacing="false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44c21c" officeooo:paragraph-rsid="0044c21c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 draw:fill-gradient-name="Gradient_20_5" draw:fill-hatch-name="hatch"/>
      <style:paragraph-properties fo:margin-left="1.349cm" fo:margin-right="0cm" fo:margin-top="0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style:text-underline-style="none" fo:font-weight="normal" officeooo:rsid="0012d19a" officeooo:paragraph-rsid="00476f0d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 draw:fill-gradient-name="Gradient_20_6" draw:fill-hatch-name="hatch"/>
      <style:paragraph-properties fo:margin-left="1.349cm" fo:margin-right="0cm" fo:margin-top="0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style:text-underline-style="none" fo:font-weight="normal" officeooo:rsid="0033b962" officeooo:paragraph-rsid="00477021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gradient-name="Gradient_20_4" draw:fill-hatch-name="hatch"/>
      <style:paragraph-properties fo:margin-left="1.349cm" fo:margin-right="0cm" fo:margin-top="0cm" fo:margin-bottom="0.6cm" style:contextual-spacing="false" fo:line-height="150%" fo:text-align="start" style:justify-single-word="false" fo:text-indent="0cm" style:auto-text-indent="false"/>
      <style:text-properties style:font-name="Arial1" fo:font-size="11pt" fo:language="pl" fo:country="PL" style:text-underline-style="none" officeooo:rsid="0033b962" officeooo:paragraph-rsid="0033b962" style:font-size-asian="11pt" style:font-size-complex="11pt"/>
    </style:style>
    <style:style style:name="P34" style:family="paragraph" style:parent-style-name="Standard" style:list-style-name="L8">
      <style:paragraph-properties fo:margin-top="0.201cm" fo:margin-bottom="0.201cm" style:contextual-spacing="false" fo:line-height="150%" fo:text-align="justify" style:justify-single-word="false"/>
      <style:text-properties style:font-name="Arial1" fo:font-size="11pt" fo:language="pl" fo:country="PL" fo:font-style="normal" fo:font-weight="bold" officeooo:rsid="002def3c" officeooo:paragraph-rsid="002def3c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5" style:family="paragraph" style:parent-style-name="Standard" style:list-style-name="L13">
      <loext:graphic-properties draw:fill-gradient-name="Gradient_20_7" draw:fill-hatch-name="hatch"/>
      <style:paragraph-properties fo:margin-left="0.801cm" fo:margin-right="0cm" fo:margin-top="0cm" fo:margin-bottom="0.7cm" style:contextual-spacing="false" fo:line-height="150%" fo:text-align="start" style:justify-single-word="false" fo:text-indent="-0.6cm" style:auto-text-indent="false"/>
      <style:text-properties style:font-name="Arial1" fo:font-size="11pt" fo:language="pl" fo:country="PL" fo:font-style="normal" fo:font-weight="normal" officeooo:rsid="01702908" officeooo:paragraph-rsid="001da7f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master-page-name="">
      <loext:graphic-properties draw:fill="none" draw:fill-gradient-name="Gradient_20_11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202cm" style:type="center"/>
        </style:tab-stops>
      </style:paragraph-properties>
      <style:text-properties style:font-name="Arial1" fo:font-size="11pt" fo:language="pl" fo:country="PL" fo:font-style="normal" fo:font-weight="normal" officeooo:rsid="0075de54" officeooo:paragraph-rsid="0075de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master-page-name="">
      <loext:graphic-properties draw:fill="none" draw:fill-gradient-name="Gradient_20_12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229cm" style:type="center"/>
        </style:tab-stops>
      </style:paragraph-properties>
      <style:text-properties style:font-name="Arial1" fo:font-size="11pt" fo:language="pl" fo:country="PL" fo:font-style="normal" fo:font-weight="normal" officeooo:rsid="0075de54" officeooo:paragraph-rsid="0075de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master-page-name="">
      <loext:graphic-properties draw:fill="none" draw:fill-gradient-name="Gradient_20_13" draw:fill-hatch-name="hatch"/>
      <style:paragraph-properties fo:margin-left="0cm" fo:margin-right="0cm" fo:margin-top="0cm" fo:margin-bottom="0.7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fo:font-weight="normal" officeooo:rsid="0075de54" officeooo:paragraph-rsid="0075de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loext:graphic-properties draw:fill="none" draw:fill-gradient-name="Gradient_20_14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fo:font-weight="normal" officeooo:rsid="007afb7a" officeooo:paragraph-rsid="007afb7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8">
      <style:paragraph-properties fo:margin-top="0.201cm" fo:margin-bottom="0.201cm" style:contextual-spacing="false" fo:line-height="150%" fo:text-align="start" style:justify-single-word="false"/>
      <style:text-properties style:font-name="Arial1" fo:font-size="11pt" officeooo:paragraph-rsid="006174ee" style:font-size-asian="11pt" style:font-size-complex="11pt"/>
    </style:style>
    <style:style style:name="P41" style:family="paragraph" style:parent-style-name="Standard" style:list-style-name="L8">
      <style:paragraph-properties fo:margin-top="0.201cm" fo:margin-bottom="0.201cm" style:contextual-spacing="false" fo:line-height="150%" fo:text-align="start" style:justify-single-word="false"/>
      <style:text-properties style:font-name="Arial1" fo:font-size="11pt" officeooo:paragraph-rsid="002f6d03" style:font-size-asian="11pt" style:font-size-complex="11pt"/>
    </style:style>
    <style:style style:name="P42" style:family="paragraph" style:parent-style-name="Standard">
      <style:paragraph-properties fo:margin-left="0.9cm" fo:margin-right="0cm" fo:line-height="150%" fo:text-align="start" style:justify-single-word="false" fo:text-indent="0cm" style:auto-text-indent="false"/>
      <style:text-properties style:font-name="Arial1" fo:font-size="11pt" officeooo:paragraph-rsid="002af36a" style:font-size-asian="11pt" style:font-size-complex="11pt"/>
    </style:style>
    <style:style style:name="P43" style:family="paragraph" style:parent-style-name="Standard" style:list-style-name="L11" style:master-page-name="">
      <loext:graphic-properties draw:fill="none"/>
      <style:paragraph-properties fo:margin-left="1.3cm" fo:margin-right="0cm" fo:margin-top="0.201cm" fo:margin-bottom="0.201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officeooo:paragraph-rsid="0052b985" style:font-size-asian="11pt" style:font-size-complex="11pt"/>
    </style:style>
    <style:style style:name="P44" style:family="paragraph" style:parent-style-name="Standard" style:list-style-name="L13">
      <style:paragraph-properties fo:margin-left="0.801cm" fo:margin-right="0cm" fo:line-height="150%" fo:text-align="start" style:justify-single-word="false" fo:text-indent="-0.6cm" style:auto-text-indent="false"/>
      <style:text-properties style:font-name="Arial1" fo:font-size="11pt" officeooo:paragraph-rsid="00125be4" style:font-size-asian="11pt" style:font-size-complex="11pt"/>
    </style:style>
    <style:style style:name="P45" style:family="paragraph" style:parent-style-name="Standard" style:list-style-name="L10">
      <style:paragraph-properties fo:line-height="150%" fo:text-align="start" style:justify-single-word="false"/>
      <style:text-properties officeooo:paragraph-rsid="003546ca"/>
    </style:style>
    <style:style style:name="P46" style:family="paragraph" style:parent-style-name="Standard" style:list-style-name="L4" style:master-page-name="">
      <style:paragraph-properties fo:line-height="150%" fo:text-align="start" style:justify-single-word="false" style:page-number="auto"/>
      <style:text-properties officeooo:paragraph-rsid="0023ecc5"/>
    </style:style>
    <style:style style:name="P47" style:family="paragraph" style:parent-style-name="Standard" style:list-style-name="L6">
      <loext:graphic-properties draw:fill="none"/>
      <style:paragraph-properties fo:line-height="150%" fo:text-align="start" style:justify-single-word="false" fo:background-color="transparent"/>
      <style:text-properties officeooo:paragraph-rsid="00297dc0"/>
    </style:style>
    <style:style style:name="P48" style:family="paragraph" style:parent-style-name="Standard" style:list-style-name="L6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officeooo:rsid="001f659f" officeooo:paragraph-rsid="00297dc0"/>
    </style:style>
    <style:style style:name="P49" style:family="paragraph" style:parent-style-name="Text_20_body" style:list-style-name="L9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fo:background-color="transparent" style:writing-mode="lr-tb"/>
      <style:text-properties style:font-name="Arial1" fo:font-size="11pt" fo:language="pl" fo:country="PL" style:text-underline-style="none" fo:font-weight="normal" officeooo:rsid="0068120a" officeooo:paragraph-rsid="0031d743" style:font-size-asian="11pt" style:font-weight-asian="normal" style:font-size-complex="11pt" style:font-weight-complex="normal"/>
    </style:style>
    <style:style style:name="P50" style:family="paragraph" style:parent-style-name="Text_20_body" style:list-style-name="L9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fo:background-color="transparent" style:writing-mode="lr-tb"/>
      <style:text-properties style:font-name="Arial1" fo:font-size="11pt" fo:language="pl" fo:country="PL" style:text-underline-style="none" fo:font-weight="normal" officeooo:rsid="0039801c" officeooo:paragraph-rsid="0039801c" style:font-size-asian="11pt" style:font-weight-asian="normal" style:font-size-complex="11pt" style:font-weight-complex="normal"/>
    </style:style>
    <style:style style:name="P51" style:family="paragraph" style:parent-style-name="Text_20_body" style:list-style-name="L9" style:master-page-name="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 style:writing-mode="lr-tb"/>
      <style:text-properties style:font-name="Arial1" fo:font-size="11pt" fo:language="pl" fo:country="PL" fo:font-style="normal" style:text-underline-style="none" fo:font-weight="normal" officeooo:rsid="0218bb5a" officeooo:paragraph-rsid="0031d7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 style:list-style-name="L9" style:master-page-name="">
      <loext:graphic-properties draw:fill="none" draw:fill-gradient-name="Gradient_20_2" draw:fill-hatch-name="hatch"/>
      <style:paragraph-properties fo:margin-left="1.3cm" fo:margin-right="0cm" fo:margin-top="0.101cm" fo:margin-bottom="0.3cm" style:contextual-spacing="false" fo:line-height="150%" fo:text-align="start" style:justify-single-word="false" fo:text-indent="0cm" style:auto-text-indent="false" style:page-number="auto" fo:background-color="transparent" style:writing-mode="lr-tb"/>
      <style:text-properties style:font-name="Arial1" fo:font-size="11pt" fo:language="pl" fo:country="PL" fo:font-style="normal" style:text-underline-style="none" fo:font-weight="normal" officeooo:rsid="0218bb5a" officeooo:paragraph-rsid="0031d7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 style:list-style-name="L9" style:master-page-name="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 style:writing-mode="lr-tb"/>
      <style:text-properties style:font-name="Arial1" fo:font-size="11pt" fo:language="pl" fo:country="PL" fo:font-style="normal" style:text-underline-style="none" fo:font-weight="normal" officeooo:rsid="020a7c09" officeooo:paragraph-rsid="0031d7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 style:list-style-name="L9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fo:background-color="transparent" style:writing-mode="lr-tb"/>
      <style:text-properties style:font-name="Arial1" fo:font-size="11pt" fo:language="pl" fo:country="PL" fo:font-style="normal" style:text-underline-style="none" fo:font-weight="normal" officeooo:rsid="020a7c09" officeooo:paragraph-rsid="0031d7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ext_20_body" style:list-style-name="L9" style:master-page-name="">
      <loext:graphic-properties draw:fill="none"/>
      <style:paragraph-properties fo:margin-left="1.3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/>
      <style:text-properties officeooo:paragraph-rsid="0031d743"/>
    </style:style>
    <style:style style:name="T1" style:family="text">
      <style:text-properties fo:language="pl" fo:country="PL" style:text-underline-style="none" fo:font-weight="normal" officeooo:rsid="0055cc27" style:font-weight-asian="normal" style:font-weight-complex="normal"/>
    </style:style>
    <style:style style:name="T2" style:family="text">
      <style:text-properties fo:language="pl" fo:country="PL" style:text-underline-style="none" fo:font-weight="normal" officeooo:rsid="007b654a" style:font-weight-asian="normal" style:font-weight-complex="normal"/>
    </style:style>
    <style:style style:name="T3" style:family="text">
      <style:text-properties fo:language="pl" fo:country="PL" style:text-underline-style="none" fo:font-weight="normal" officeooo:rsid="005fb38d" style:font-weight-asian="normal" style:font-weight-complex="normal"/>
    </style:style>
    <style:style style:name="T4" style:family="text">
      <style:text-properties fo:language="pl" fo:country="PL" style:text-underline-style="none" fo:font-weight="normal" officeooo:rsid="00379f24" style:font-weight-asian="normal" style:font-weight-complex="normal"/>
    </style:style>
    <style:style style:name="T5" style:family="text">
      <style:text-properties fo:language="pl" fo:country="PL" style:text-underline-style="none" fo:font-weight="normal" officeooo:rsid="004e75f5" style:font-weight-asian="normal" style:font-weight-complex="normal"/>
    </style:style>
    <style:style style:name="T6" style:family="text">
      <style:text-properties fo:language="pl" fo:country="PL" style:text-underline-style="none" fo:font-weight="normal" officeooo:rsid="007c9c46" style:font-weight-asian="normal" style:font-weight-complex="normal"/>
    </style:style>
    <style:style style:name="T7" style:family="text">
      <style:text-properties fo:language="pl" fo:country="PL" style:text-underline-style="none" fo:font-weight="normal" officeooo:rsid="006089cf" style:font-weight-asian="normal" style:font-weight-complex="normal"/>
    </style:style>
    <style:style style:name="T8" style:family="text">
      <style:text-properties fo:language="pl" fo:country="PL" style:text-underline-style="none" fo:font-weight="normal" officeooo:rsid="007e84a2" style:font-weight-asian="normal" style:font-weight-complex="normal"/>
    </style:style>
    <style:style style:name="T9" style:family="text">
      <style:text-properties fo:language="pl" fo:country="PL" style:text-underline-style="none" fo:font-weight="normal" officeooo:rsid="003882d3" style:font-weight-asian="normal" style:font-weight-complex="normal"/>
    </style:style>
    <style:style style:name="T10" style:family="text">
      <style:text-properties fo:language="pl" fo:country="PL" style:text-underline-style="none" fo:font-weight="normal" officeooo:rsid="0012d19a" style:font-weight-asian="normal" style:font-weight-complex="normal"/>
    </style:style>
    <style:style style:name="T11" style:family="text">
      <style:text-properties fo:language="pl" fo:country="PL" style:text-underline-style="none" fo:font-weight="normal" officeooo:rsid="0047be1c" style:font-weight-asian="normal" style:font-weight-complex="normal"/>
    </style:style>
    <style:style style:name="T12" style:family="text">
      <style:text-properties fo:language="pl" fo:country="PL" style:text-underline-style="none" fo:font-weight="normal" officeooo:rsid="006ad794" style:font-weight-asian="normal" style:font-weight-complex="normal"/>
    </style:style>
    <style:style style:name="T13" style:family="text">
      <style:text-properties fo:language="pl" fo:country="PL" style:text-underline-style="none" fo:font-weight="normal" officeooo:rsid="001689e2" style:font-weight-asian="normal" style:font-weight-complex="normal"/>
    </style:style>
    <style:style style:name="T14" style:family="text">
      <style:text-properties fo:language="pl" fo:country="PL" style:text-underline-style="none" fo:font-weight="normal" officeooo:rsid="002af36a" style:font-weight-asian="normal" style:font-weight-complex="normal"/>
    </style:style>
    <style:style style:name="T15" style:family="text">
      <style:text-properties fo:language="pl" fo:country="PL" style:text-underline-style="none" fo:font-weight="normal" officeooo:rsid="00246803" style:font-weight-asian="normal" style:font-weight-complex="normal"/>
    </style:style>
    <style:style style:name="T16" style:family="text">
      <style:text-properties fo:language="pl" fo:country="PL" style:text-underline-style="none" fo:font-weight="normal" officeooo:rsid="0031d743" style:font-weight-asian="normal" style:font-weight-complex="normal"/>
    </style:style>
    <style:style style:name="T17" style:family="text">
      <style:text-properties fo:language="pl" fo:country="PL" style:text-underline-style="none" fo:font-weight="normal" officeooo:rsid="004fd7df" style:font-weight-asian="normal" style:font-weight-complex="normal"/>
    </style:style>
    <style:style style:name="T18" style:family="text">
      <style:text-properties fo:language="pl" fo:country="PL" style:text-underline-style="none" officeooo:rsid="003014f7"/>
    </style:style>
    <style:style style:name="T19" style:family="text">
      <style:text-properties fo:language="pl" fo:country="PL" style:text-underline-style="none" officeooo:rsid="00029036"/>
    </style:style>
    <style:style style:name="T20" style:family="text">
      <style:text-properties fo:language="pl" fo:country="PL" style:text-underline-style="none" officeooo:rsid="00609820"/>
    </style:style>
    <style:style style:name="T21" style:family="text">
      <style:text-properties fo:language="pl" fo:country="PL" style:text-underline-style="none" officeooo:rsid="00091299"/>
    </style:style>
    <style:style style:name="T22" style:family="text">
      <style:text-properties fo:language="pl" fo:country="PL" style:text-underline-style="none" officeooo:rsid="006341db"/>
    </style:style>
    <style:style style:name="T23" style:family="text">
      <style:text-properties fo:language="pl" fo:country="PL" style:text-underline-style="none" officeooo:rsid="002f04f9"/>
    </style:style>
    <style:style style:name="T24" style:family="text">
      <style:text-properties fo:language="pl" fo:country="PL" style:text-underline-style="none" officeooo:rsid="0063adb7"/>
    </style:style>
    <style:style style:name="T25" style:family="text">
      <style:text-properties fo:language="pl" fo:country="PL" style:text-underline-style="none" officeooo:rsid="003a29ce"/>
    </style:style>
    <style:style style:name="T26" style:family="text">
      <style:text-properties fo:language="pl" fo:country="PL" style:text-underline-style="none" officeooo:rsid="006089cf"/>
    </style:style>
    <style:style style:name="T27" style:family="text">
      <style:text-properties fo:language="pl" fo:country="PL" style:text-underline-style="none" officeooo:rsid="0062c304"/>
    </style:style>
    <style:style style:name="T28" style:family="text">
      <style:text-properties fo:language="pl" fo:country="PL" style:text-underline-style="none" officeooo:rsid="0062c304" fo:background-color="transparent" loext:char-shading-value="0"/>
    </style:style>
    <style:style style:name="T29" style:family="text">
      <style:text-properties fo:language="pl" fo:country="PL" style:text-underline-style="none" officeooo:rsid="00153636"/>
    </style:style>
    <style:style style:name="T30" style:family="text">
      <style:text-properties fo:language="pl" fo:country="PL" fo:font-weight="normal" officeooo:rsid="0068e570" fo:background-color="transparent" loext:char-shading-value="0" style:font-weight-asian="normal" style:font-weight-complex="normal"/>
    </style:style>
    <style:style style:name="T31" style:family="text">
      <style:text-properties fo:language="pl" fo:country="PL" fo:font-weight="normal" officeooo:rsid="006e554c" fo:background-color="transparent" loext:char-shading-value="0" style:font-weight-asian="normal" style:font-weight-complex="normal"/>
    </style:style>
    <style:style style:name="T32" style:family="text">
      <style:text-properties fo:language="pl" fo:country="PL" fo:font-weight="normal" officeooo:rsid="0004339a" fo:background-color="transparent" loext:char-shading-value="0" style:font-weight-asian="normal" style:font-weight-complex="normal"/>
    </style:style>
    <style:style style:name="T33" style:family="text">
      <style:text-properties fo:language="pl" fo:country="PL" fo:font-weight="normal" officeooo:rsid="00967373" fo:background-color="transparent" loext:char-shading-value="0" style:font-weight-asian="normal" style:font-weight-complex="normal"/>
    </style:style>
    <style:style style:name="T34" style:family="text">
      <style:text-properties fo:language="pl" fo:country="PL" fo:font-weight="normal" officeooo:rsid="001458fc" fo:background-color="transparent" loext:char-shading-value="0" style:font-weight-asian="normal" style:font-weight-complex="normal"/>
    </style:style>
    <style:style style:name="T35" style:family="text">
      <style:text-properties fo:language="pl" fo:country="PL" fo:font-weight="normal" officeooo:rsid="0004b1eb" fo:background-color="transparent" loext:char-shading-value="0" style:font-weight-asian="normal" style:font-weight-complex="normal"/>
    </style:style>
    <style:style style:name="T36" style:family="text">
      <style:text-properties fo:language="pl" fo:country="PL" fo:font-weight="normal" officeooo:rsid="0040aa51" fo:background-color="transparent" loext:char-shading-value="0" style:font-weight-asian="normal" style:font-weight-complex="normal"/>
    </style:style>
    <style:style style:name="T37" style:family="text">
      <style:text-properties fo:language="pl" fo:country="PL" fo:font-weight="normal" officeooo:rsid="0052b985" fo:background-color="transparent" loext:char-shading-value="0" style:font-weight-asian="normal" style:font-weight-complex="normal"/>
    </style:style>
    <style:style style:name="T38" style:family="text">
      <style:text-properties fo:language="pl" fo:country="PL" fo:font-weight="normal" officeooo:rsid="00531fab" fo:background-color="transparent" loext:char-shading-value="0" style:font-weight-asian="normal" style:font-weight-complex="normal"/>
    </style:style>
    <style:style style:name="T39" style:family="text">
      <style:text-properties fo:language="pl" fo:country="PL" fo:font-weight="normal" officeooo:rsid="0053f242" fo:background-color="transparent" loext:char-shading-value="0" style:font-weight-asian="normal" style:font-weight-complex="normal"/>
    </style:style>
    <style:style style:name="T40" style:family="text">
      <style:text-properties fo:language="pl" fo:country="PL" fo:font-weight="normal" officeooo:rsid="00557ba5" fo:background-color="transparent" loext:char-shading-value="0" style:font-weight-asian="normal" style:font-weight-complex="normal"/>
    </style:style>
    <style:style style:name="T41" style:family="text">
      <style:text-properties fo:language="pl" fo:country="PL" fo:font-weight="normal" officeooo:rsid="00732322" style:font-weight-asian="normal" style:font-weight-complex="normal"/>
    </style:style>
    <style:style style:name="T42" style:family="text">
      <style:text-properties fo:language="pl" fo:country="PL" fo:font-weight="normal" officeooo:rsid="0068e570" style:font-weight-asian="normal" style:font-weight-complex="normal"/>
    </style:style>
    <style:style style:name="T43" style:family="text">
      <style:text-properties fo:language="pl" fo:country="PL" fo:font-style="normal" fo:font-weight="normal" officeooo:rsid="001f6ec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language="pl" fo:country="PL" fo:font-style="normal" fo:font-weight="normal" officeooo:rsid="00a93da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language="pl" fo:country="PL" fo:font-style="normal" fo:font-weight="normal" officeooo:rsid="002def3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pl" fo:country="PL" fo:font-style="normal" fo:font-weight="normal" officeooo:rsid="00e6e00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pl" fo:country="PL" fo:font-style="normal" fo:font-weight="normal" officeooo:rsid="00be328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pl" fo:country="PL" fo:font-style="normal" fo:font-weight="normal" officeooo:rsid="0020f8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pl" fo:country="PL" fo:font-style="normal" fo:font-weight="normal" officeooo:rsid="00c05c6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pl" fo:country="PL" fo:font-style="normal" fo:font-weight="normal" officeooo:rsid="00539c6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06174e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officeooo:rsid="008aa557"/>
    </style:style>
    <style:style style:name="T53" style:family="text">
      <style:text-properties officeooo:rsid="002d9564"/>
    </style:style>
    <style:style style:name="T54" style:family="text">
      <style:text-properties officeooo:rsid="0072a15e"/>
    </style:style>
    <style:style style:name="T55" style:family="text">
      <style:text-properties officeooo:rsid="002ebc33"/>
    </style:style>
    <style:style style:name="T56" style:family="text">
      <style:text-properties officeooo:rsid="001fdf08"/>
    </style:style>
    <style:style style:name="T57" style:family="text">
      <style:text-properties style:font-name="Arial1"/>
    </style:style>
    <style:style style:name="T58" style:family="text">
      <style:text-properties style:font-name="Arial1" fo:font-size="11pt" fo:language="pl" fo:country="PL" fo:font-weight="bold" officeooo:rsid="001fdf08" style:font-size-asian="11pt" style:font-weight-asian="bold" style:font-size-complex="11pt" style:font-weight-complex="bold"/>
    </style:style>
    <style:style style:name="T59" style:family="text">
      <style:text-properties style:font-name="Arial1" fo:font-size="11pt" fo:language="pl" fo:country="PL" fo:font-weight="bold" officeooo:rsid="0001096f" style:font-size-asian="11pt" style:font-weight-asian="bold" style:font-size-complex="11pt" style:font-weight-complex="bold"/>
    </style:style>
    <style:style style:name="T60" style:family="text">
      <style:text-properties style:font-name="Arial1" fo:font-size="11pt" fo:language="pl" fo:country="PL" fo:font-weight="bold" officeooo:rsid="002ebc33" style:font-size-asian="11pt" style:font-weight-asian="bold" style:font-size-complex="11pt" style:font-weight-complex="bold"/>
    </style:style>
    <style:style style:name="T61" style:family="text">
      <style:text-properties style:font-name="Arial1" fo:font-size="11pt" fo:language="pl" fo:country="PL" fo:font-weight="bold" officeooo:rsid="00150371" style:font-size-asian="11pt" style:font-weight-asian="bold" style:font-size-complex="11pt" style:font-weight-complex="bold"/>
    </style:style>
    <style:style style:name="T62" style:family="text">
      <style:text-properties style:font-name="Arial1" fo:font-size="11pt" fo:language="pl" fo:country="PL" style:text-underline-style="none" fo:font-weight="normal" officeooo:rsid="0008143e" style:font-size-asian="11pt" style:font-weight-asian="normal" style:font-size-complex="11pt" style:font-weight-complex="normal"/>
    </style:style>
    <style:style style:name="T63" style:family="text">
      <style:text-properties style:font-name="Arial1" fo:font-size="11pt" fo:language="pl" fo:country="PL" style:text-underline-style="none" fo:font-weight="normal" officeooo:rsid="0008bd4f" style:font-size-asian="11pt" style:font-weight-asian="normal" style:font-size-complex="11pt" style:font-weight-complex="normal"/>
    </style:style>
    <style:style style:name="T64" style:family="text">
      <style:text-properties style:font-name="Arial1" fo:font-size="11pt" fo:language="pl" fo:country="PL" style:text-underline-style="none" fo:font-weight="normal" officeooo:rsid="00222927" style:font-size-asian="11pt" style:font-weight-asian="normal" style:font-size-complex="11pt" style:font-weight-complex="normal"/>
    </style:style>
    <style:style style:name="T65" style:family="text">
      <style:text-properties style:font-name="Arial1" fo:font-size="11pt" fo:language="pl" fo:country="PL" style:text-underline-style="none" fo:font-weight="normal" officeooo:rsid="0025a89c" style:font-size-asian="11pt" style:font-weight-asian="normal" style:font-size-complex="11pt" style:font-weight-complex="normal"/>
    </style:style>
    <style:style style:name="T66" style:family="text">
      <style:text-properties style:font-name="Arial1" fo:font-size="11pt" fo:language="pl" fo:country="PL" style:text-underline-style="none" fo:font-weight="normal" officeooo:rsid="001b1c4a" style:font-size-asian="11pt" style:font-weight-asian="normal" style:font-size-complex="11pt" style:font-weight-complex="normal"/>
    </style:style>
    <style:style style:name="T67" style:family="text">
      <style:text-properties style:font-name="Arial1" fo:font-size="11pt" fo:language="pl" fo:country="PL" style:text-underline-style="none" fo:font-weight="normal" officeooo:rsid="00766de9" style:font-size-asian="11pt" style:font-weight-asian="normal" style:font-size-complex="11pt" style:font-weight-complex="normal"/>
    </style:style>
    <style:style style:name="T68" style:family="text">
      <style:text-properties style:font-name="Arial1" fo:font-size="11pt" fo:language="pl" fo:country="PL" style:text-underline-style="none" fo:font-weight="normal" officeooo:rsid="003546ca" style:font-size-asian="11pt" style:font-weight-asian="normal" style:font-size-complex="11pt" style:font-weight-complex="normal"/>
    </style:style>
    <style:style style:name="T69" style:family="text">
      <style:text-properties style:font-name="Arial1" fo:font-size="11pt" fo:language="pl" fo:country="PL" style:text-underline-style="none" fo:font-weight="normal" officeooo:rsid="004a7320" style:font-size-asian="11pt" style:font-weight-asian="normal" style:font-size-complex="11pt" style:font-weight-complex="normal"/>
    </style:style>
    <style:style style:name="T70" style:family="text">
      <style:text-properties style:font-name="Arial1" fo:font-size="11pt" fo:language="pl" fo:country="PL" style:text-underline-style="none" fo:font-weight="normal" officeooo:rsid="00084166" style:font-size-asian="11pt" style:font-weight-asian="normal" style:font-size-complex="11pt" style:font-weight-complex="normal"/>
    </style:style>
    <style:style style:name="T71" style:family="text">
      <style:text-properties style:font-name="Arial1" fo:font-size="11pt" fo:language="pl" fo:country="PL" style:text-underline-style="none" fo:font-weight="normal" officeooo:rsid="006f170d" style:font-size-asian="11pt" style:font-weight-asian="normal" style:font-size-complex="11pt" style:font-weight-complex="normal"/>
    </style:style>
    <style:style style:name="T72" style:family="text">
      <style:text-properties style:font-name="Arial1" fo:font-size="11pt" fo:language="pl" fo:country="PL" style:text-underline-style="none" fo:font-weight="normal" officeooo:rsid="0018bd23" style:font-size-asian="11pt" style:font-weight-asian="normal" style:font-size-complex="11pt" style:font-weight-complex="normal"/>
    </style:style>
    <style:style style:name="T73" style:family="text">
      <style:text-properties style:font-name="Arial1" fo:font-size="11pt" fo:language="pl" fo:country="PL" style:text-underline-style="none" fo:font-weight="normal" officeooo:rsid="00396462" style:font-size-asian="11pt" style:font-weight-asian="normal" style:font-size-complex="11pt" style:font-weight-complex="normal"/>
    </style:style>
    <style:style style:name="T74" style:family="text">
      <style:text-properties style:font-name="Arial1" fo:font-size="11pt" fo:language="pl" fo:country="PL" style:text-underline-style="none" fo:font-weight="normal" officeooo:rsid="0051513f" style:font-size-asian="11pt" style:font-weight-asian="normal" style:font-size-complex="11pt" style:font-weight-complex="normal"/>
    </style:style>
    <style:style style:name="T75" style:family="text">
      <style:text-properties style:font-name="Arial1" fo:font-size="11pt" fo:language="pl" fo:country="PL" style:text-underline-style="none" fo:font-weight="normal" officeooo:rsid="007a4706" style:font-size-asian="11pt" style:font-weight-asian="normal" style:font-size-complex="11pt" style:font-weight-complex="normal"/>
    </style:style>
    <style:style style:name="T76" style:family="text">
      <style:text-properties style:font-name="Arial1" fo:font-size="11pt" fo:language="pl" fo:country="PL" style:text-underline-style="none" fo:font-weight="normal" officeooo:rsid="0009ac32" style:font-size-asian="11pt" style:font-weight-asian="normal" style:font-size-complex="11pt" style:font-weight-complex="normal"/>
    </style:style>
    <style:style style:name="T77" style:family="text">
      <style:text-properties style:font-name="Arial1" fo:font-size="11pt" fo:language="pl" fo:country="PL" style:text-underline-style="none" fo:font-weight="normal" officeooo:rsid="006f4025" style:font-size-asian="11pt" style:font-weight-asian="normal" style:font-size-complex="11pt" style:font-weight-complex="normal"/>
    </style:style>
    <style:style style:name="T78" style:family="text">
      <style:text-properties style:font-name="Arial1" fo:font-size="11pt" fo:language="pl" fo:country="PL" style:text-underline-style="none" fo:font-weight="normal" officeooo:rsid="00608b96" style:font-size-asian="11pt" style:font-weight-asian="normal" style:font-size-complex="11pt" style:font-weight-complex="normal"/>
    </style:style>
    <style:style style:name="T79" style:family="text">
      <style:text-properties style:font-name="Arial1" fo:font-size="11pt" fo:language="pl" fo:country="PL" style:text-underline-style="none" fo:font-weight="normal" officeooo:rsid="0051513f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style:font-name="Arial1" fo:font-size="11pt" fo:language="pl" fo:country="PL" style:text-underline-style="none" fo:font-weight="normal" officeooo:rsid="004d867e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style:font-name="Arial1" fo:font-size="11pt" fo:language="pl" fo:country="PL" style:text-underline-style="none" fo:font-weight="normal" officeooo:rsid="00084166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style:font-name="Arial1" fo:font-size="11pt" fo:language="pl" fo:country="PL" style:text-underline-style="none" fo:font-weight="normal" officeooo:rsid="001e4254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style:font-name="Arial1" fo:font-size="11pt" fo:language="pl" fo:country="PL" fo:font-style="normal" fo:font-weight="normal" officeooo:rsid="002c95e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Arial1" fo:font-size="11pt" fo:language="pl" fo:country="PL" fo:font-style="normal" fo:font-weight="normal" officeooo:rsid="002acf7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Arial1" fo:font-size="11pt" fo:language="pl" fo:country="PL" fo:font-style="normal" fo:font-weight="normal" officeooo:rsid="0218bb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Arial1" fo:font-size="11pt" fo:language="pl" fo:country="PL" fo:font-style="normal" fo:font-weight="normal" officeooo:rsid="000b066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Arial1" fo:font-size="11pt" fo:language="pl" fo:country="PL" fo:font-style="normal" fo:font-weight="normal" officeooo:rsid="0042962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font-name="Arial1" officeooo:rsid="00291dc2" style:font-name-asian="Liberation Mono" style:font-name-complex="Liberation Mono"/>
    </style:style>
    <style:style style:name="T89" style:family="text">
      <style:text-properties style:font-name="Arial1" officeooo:rsid="0010db4c"/>
    </style:style>
    <style:style style:name="T90" style:family="text">
      <style:text-properties style:font-name="Arial1" officeooo:rsid="001895e9"/>
    </style:style>
    <style:style style:name="T91" style:family="text">
      <style:text-properties style:font-name="Arial1" officeooo:rsid="0029b936"/>
    </style:style>
    <style:style style:name="T92" style:family="text">
      <style:text-properties style:font-name="Arial1" style:language-asian="zxx" style:country-asian="none" style:language-complex="zxx" style:country-complex="none"/>
    </style:style>
    <style:style style:name="T93" style:family="text">
      <style:text-properties style:font-name="Arial1" officeooo:rsid="020c47d5" style:language-asian="zxx" style:country-asian="none" style:language-complex="zxx" style:country-complex="none"/>
    </style:style>
    <style:style style:name="T94" style:family="text">
      <style:text-properties style:font-name="Arial1" officeooo:rsid="018ad886" style:language-asian="zxx" style:country-asian="none" style:language-complex="zxx" style:country-complex="none"/>
    </style:style>
    <style:style style:name="T95" style:family="text">
      <style:text-properties style:font-name="Arial1" officeooo:rsid="003357d7" style:language-asian="zxx" style:country-asian="none" style:language-complex="zxx" style:country-complex="none"/>
    </style:style>
    <style:style style:name="T96" style:family="text">
      <style:text-properties style:font-name="Arial1" officeooo:rsid="020c47d5"/>
    </style:style>
    <style:style style:name="T97" style:family="text">
      <style:text-properties style:font-name="Arial1" officeooo:rsid="003f86fb"/>
    </style:style>
    <style:style style:name="T98" style:family="text">
      <style:text-properties style:font-name="Arial1" officeooo:rsid="00439b39"/>
    </style:style>
    <style:style style:name="T99" style:family="text">
      <style:text-properties style:font-name="Arial1" officeooo:rsid="002e2a7e"/>
    </style:style>
    <style:style style:name="T100" style:family="text">
      <style:text-properties style:font-name="Arial1" officeooo:rsid="0076dc27"/>
    </style:style>
    <style:style style:name="T101" style:family="text">
      <style:text-properties style:font-name="Arial1" officeooo:rsid="00910e3e"/>
    </style:style>
    <style:style style:name="T102" style:family="text">
      <style:text-properties style:font-name="Arial1" officeooo:rsid="00301eab"/>
    </style:style>
    <style:style style:name="T103" style:family="text">
      <style:text-properties style:font-name="Arial1" officeooo:rsid="0078162e"/>
    </style:style>
    <style:style style:name="T104" style:family="text">
      <style:text-properties style:font-name="Arial1" officeooo:rsid="003357d7"/>
    </style:style>
    <style:style style:name="T105" style:family="text">
      <style:text-properties style:font-name="Arial1" fo:font-style="normal" officeooo:rsid="00291dc2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106" style:family="text">
      <style:text-properties style:font-name="Arial1" fo:font-style="normal" officeooo:rsid="0056197e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107" style:family="text">
      <style:text-properties style:font-name="Arial1" fo:font-style="normal" officeooo:rsid="0010db4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8" style:family="text">
      <style:text-properties style:font-name="Arial1" fo:font-style="normal" officeooo:rsid="0218bb5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9" style:family="text">
      <style:text-properties style:font-name="Arial1" fo:font-style="normal" officeooo:rsid="020a7c0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style:font-name="Arial1" fo:font-style="normal" officeooo:rsid="0029b93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1" style:family="text">
      <style:text-properties style:font-name="Arial1" fo:font-style="normal" officeooo:rsid="020c47d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style:font-name="Arial1" fo:font-style="normal" officeooo:rsid="002c95e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3" style:family="text">
      <style:text-properties style:font-name="Arial1" fo:font-style="normal" officeooo:rsid="002acf7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4" style:family="text">
      <style:text-properties style:font-name="Arial1" fo:font-style="normal" officeooo:rsid="000b06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5" style:family="text">
      <style:text-properties style:font-name="Arial1" fo:font-style="normal" officeooo:rsid="0042962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6" style:family="text">
      <style:text-properties style:font-name="Arial1" fo:font-style="normal" officeooo:rsid="0041845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7" style:family="text">
      <style:text-properties style:font-name="Arial1" fo:font-style="normal" officeooo:rsid="0057385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style:font-name="Arial1" fo:font-style="normal" officeooo:rsid="0044d5d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style:font-name="Arial1" fo:font-style="normal" officeooo:rsid="00a7a9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style:font-name="Arial1" fo:font-style="normal" officeooo:rsid="0216957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style:font-name="Arial1" fo:font-style="normal" officeooo:rsid="002edb4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2" style:family="text">
      <style:text-properties style:font-name="Arial1" fo:font-style="normal" officeooo:rsid="0071f46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3" style:family="text">
      <style:text-properties style:font-name="Arial1" fo:font-style="normal" officeooo:rsid="009b705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4" style:family="text">
      <style:text-properties style:font-name="Arial1" fo:font-style="normal" officeooo:rsid="00257f2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5" style:family="text">
      <style:text-properties style:font-name="Arial1" fo:font-style="normal" officeooo:rsid="00307bb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6" style:family="text">
      <style:text-properties style:font-name="Arial1" fo:font-style="normal" officeooo:rsid="0031dd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7" style:family="text">
      <style:text-properties style:font-name="Arial1" fo:font-style="normal" officeooo:rsid="003d0ba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style:font-name="Arial1" fo:font-style="normal" officeooo:rsid="010f8c7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style:font-name="Arial1" fo:font-style="normal" officeooo:rsid="00610eb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style:font-name="Arial1" fo:font-style="normal" officeooo:rsid="0036635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1" style:family="text">
      <style:text-properties style:font-name="Arial1" fo:font-style="normal" officeooo:rsid="003680d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2" style:family="text">
      <style:text-properties style:font-name="Arial1" fo:font-style="normal" officeooo:rsid="008b05c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3" style:family="text">
      <style:text-properties style:font-name="Arial1" fo:font-style="normal" officeooo:rsid="0149696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4" style:family="text">
      <style:text-properties style:font-name="Arial1" fo:font-style="normal" officeooo:rsid="0162941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5" style:family="text">
      <style:text-properties style:font-name="Arial1" fo:font-style="normal" officeooo:rsid="007434e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6" style:family="text">
      <style:text-properties style:font-name="Arial1" fo:font-style="normal" officeooo:rsid="00726d2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7" style:family="text">
      <style:text-properties style:font-name="Arial1" fo:font-style="normal" officeooo:rsid="00a97e8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8" style:family="text">
      <style:text-properties style:font-name="Arial1" fo:font-style="normal" officeooo:rsid="006b9e4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9" style:family="text">
      <style:text-properties style:font-name="Arial1" fo:font-style="normal" officeooo:rsid="00aa5d1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0" style:family="text">
      <style:text-properties style:font-name="Arial1" fo:font-style="normal" officeooo:rsid="00291b7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1" style:family="text">
      <style:text-properties style:font-name="Arial1" fo:font-style="normal" officeooo:rsid="001895e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2" style:family="text">
      <style:text-properties style:font-name="Arial1" fo:font-style="normal" officeooo:rsid="003bb61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3" style:family="text">
      <style:text-properties style:font-name="Arial1" fo:font-style="normal" officeooo:rsid="00e9845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4" style:family="text">
      <style:text-properties style:font-name="Arial1" fo:font-style="normal" officeooo:rsid="01a7b65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5" style:family="text">
      <style:text-properties style:font-name="Arial1" fo:font-style="normal" officeooo:rsid="00eeb4d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6" style:family="text">
      <style:text-properties style:font-name="Arial1" fo:font-style="normal" officeooo:rsid="002322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7" style:family="text">
      <style:text-properties style:font-name="Arial1" fo:font-style="normal" officeooo:rsid="00248df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8" style:family="text">
      <style:text-properties style:font-name="Arial1" fo:font-style="normal" officeooo:rsid="018a655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9" style:family="text">
      <style:text-properties style:font-name="Arial1" fo:font-style="normal" officeooo:rsid="01b462a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0" style:family="text">
      <style:text-properties style:font-name="Arial1" fo:font-style="normal" officeooo:rsid="0016ec1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1" style:family="text">
      <style:text-properties style:font-name="Arial1" fo:font-style="normal" officeooo:rsid="005ef90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2" style:family="text">
      <style:text-properties style:font-name="Arial1" fo:font-style="normal" officeooo:rsid="005e29d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3" style:family="text">
      <style:text-properties style:font-name="Arial1" fo:font-style="normal" officeooo:rsid="007da64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4" style:family="text">
      <style:text-properties style:font-name="Arial1" fo:font-style="normal" officeooo:rsid="0061861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5" style:family="text">
      <style:text-properties style:font-name="Arial1" fo:font-style="normal" officeooo:rsid="000786b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6" style:family="text">
      <style:text-properties style:font-name="Arial1" fo:font-style="normal" officeooo:rsid="0022e8d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style:font-name="Arial1" fo:font-style="normal" officeooo:rsid="004d112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style:font-name="Arial1" fo:font-style="normal" officeooo:rsid="004ecd9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style:font-name="Arial1" fo:font-style="normal" officeooo:rsid="0098a7d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style:font-name="Arial1" fo:font-style="normal" officeooo:rsid="009998a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1" style:family="text">
      <style:text-properties style:font-name="Arial1" fo:font-style="normal" officeooo:rsid="009c610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2" style:family="text">
      <style:text-properties style:font-name="Arial1" fo:font-style="normal" officeooo:rsid="009ea8c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3" style:family="text">
      <style:text-properties style:font-name="Arial1" fo:font-style="normal" officeooo:rsid="0033b96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4" style:family="text">
      <style:text-properties style:font-name="Arial1" fo:font-style="normal" officeooo:rsid="00766de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5" style:family="text">
      <style:text-properties style:font-name="Arial1" fo:font-style="normal" officeooo:rsid="00446df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6" style:family="text">
      <style:text-properties style:font-name="Arial1" fo:font-style="normal" officeooo:rsid="0045f0a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7" style:family="text">
      <style:text-properties style:font-name="Arial1" fo:font-style="normal" officeooo:rsid="004673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8" style:family="text">
      <style:text-properties style:font-name="Arial1" fo:font-style="normal" officeooo:rsid="0101f1b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9" style:family="text">
      <style:text-properties style:font-name="Arial1" fo:font-style="normal" officeooo:rsid="009ca24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0" style:family="text">
      <style:text-properties style:font-name="Arial1" fo:font-style="normal" officeooo:rsid="006d4fb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1" style:family="text">
      <style:text-properties style:font-name="Arial1" fo:font-style="normal" officeooo:rsid="01038b0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2" style:family="text">
      <style:text-properties style:font-name="Arial1" fo:font-style="normal" fo:font-weight="bold" officeooo:rsid="01496966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3" style:family="text">
      <style:text-properties officeooo:rsid="001e4254"/>
    </style:style>
    <style:style style:name="T174" style:family="text">
      <style:text-properties officeooo:rsid="003014f7"/>
    </style:style>
    <style:style style:name="T175" style:family="text">
      <style:text-properties officeooo:rsid="00211106"/>
    </style:style>
    <style:style style:name="T176" style:family="text">
      <style:text-properties officeooo:rsid="00029036"/>
    </style:style>
    <style:style style:name="T177" style:family="text">
      <style:text-properties fo:font-weight="bold" officeooo:rsid="0058228a" style:font-weight-asian="bold" style:font-weight-complex="bold"/>
    </style:style>
    <style:style style:name="T178" style:family="text">
      <style:text-properties fo:font-weight="bold" officeooo:rsid="0051513f" style:font-weight-asian="bold" style:font-weight-complex="bold"/>
    </style:style>
    <style:style style:name="T179" style:family="text">
      <style:text-properties fo:font-weight="bold" officeooo:rsid="0047be1c" style:font-weight-asian="bold" style:font-weight-complex="bold"/>
    </style:style>
    <style:style style:name="T180" style:family="text">
      <style:text-properties fo:font-weight="bold" officeooo:rsid="00766de9" style:font-weight-asian="bold" style:font-weight-complex="bold"/>
    </style:style>
    <style:style style:name="T181" style:family="text">
      <style:text-properties fo:font-weight="bold" officeooo:rsid="00446df8" style:font-weight-asian="bold" style:font-weight-complex="bold"/>
    </style:style>
    <style:style style:name="T182" style:family="text">
      <style:text-properties fo:font-weight="bold" officeooo:rsid="0045f0a3" style:font-weight-asian="bold" style:font-weight-complex="bold"/>
    </style:style>
    <style:style style:name="T183" style:family="text">
      <style:text-properties officeooo:rsid="00895ab5"/>
    </style:style>
    <style:style style:name="T184" style:family="text">
      <style:text-properties officeooo:rsid="0061208c"/>
    </style:style>
    <style:style style:name="T185" style:family="text">
      <style:text-properties officeooo:rsid="0068e570"/>
    </style:style>
    <style:style style:name="T186" style:family="text">
      <style:text-properties style:text-underline-style="none"/>
    </style:style>
    <style:style style:name="T187" style:family="text">
      <style:text-properties style:text-underline-style="none" officeooo:rsid="0068e570"/>
    </style:style>
    <style:style style:name="T188" style:family="text">
      <style:text-properties style:text-underline-style="none" officeooo:rsid="0031b0a4"/>
    </style:style>
    <style:style style:name="T189" style:family="text">
      <style:text-properties style:text-underline-style="none" officeooo:rsid="0069adec"/>
    </style:style>
    <style:style style:name="T190" style:family="text">
      <style:text-properties style:text-underline-style="none" officeooo:rsid="009a1689"/>
    </style:style>
    <style:style style:name="T191" style:family="text">
      <style:text-properties style:text-underline-style="none" officeooo:rsid="007536a1"/>
    </style:style>
    <style:style style:name="T192" style:family="text">
      <style:text-properties style:text-underline-style="none" fo:font-weight="bold" officeooo:rsid="007536a1" style:font-weight-asian="bold" style:font-weight-complex="bold"/>
    </style:style>
    <style:style style:name="T193" style:family="text">
      <style:text-properties style:text-underline-style="none" fo:font-weight="bold" officeooo:rsid="0085ec85" style:font-weight-asian="bold" style:font-weight-complex="bold"/>
    </style:style>
    <style:style style:name="T194" style:family="text">
      <style:text-properties style:text-underline-style="none" fo:font-weight="bold" officeooo:rsid="007ed3df" style:font-weight-asian="bold" style:font-weight-complex="bold"/>
    </style:style>
    <style:style style:name="T195" style:family="text">
      <style:text-properties style:text-underline-style="none" fo:font-weight="bold" officeooo:rsid="009ce98c" style:font-weight-asian="bold" style:font-weight-complex="bold"/>
    </style:style>
    <style:style style:name="T196" style:family="text">
      <style:text-properties style:text-underline-style="none" officeooo:rsid="007ed3df"/>
    </style:style>
    <style:style style:name="T197" style:family="text">
      <style:text-properties style:text-underline-style="none" officeooo:rsid="0009ac32"/>
    </style:style>
    <style:style style:name="T198" style:family="text">
      <style:text-properties style:text-underline-style="none" officeooo:rsid="008783c5"/>
    </style:style>
    <style:style style:name="T199" style:family="text">
      <style:text-properties style:text-underline-style="none" officeooo:rsid="00608b96"/>
    </style:style>
    <style:style style:name="T200" style:family="text">
      <style:text-properties style:text-underline-style="none" officeooo:rsid="0027d721"/>
    </style:style>
    <style:style style:name="T201" style:family="text">
      <style:text-properties style:text-underline-style="none" officeooo:rsid="00fc1639"/>
    </style:style>
    <style:style style:name="T202" style:family="text">
      <style:text-properties style:text-underline-style="none" officeooo:rsid="0008143e"/>
    </style:style>
    <style:style style:name="T203" style:family="text">
      <style:text-properties style:text-underline-style="none" officeooo:rsid="01881cbe"/>
    </style:style>
    <style:style style:name="T204" style:family="text">
      <style:text-properties style:text-underline-style="none" officeooo:rsid="00279a02"/>
    </style:style>
    <style:style style:name="T205" style:family="text">
      <style:text-properties style:text-underline-style="none" officeooo:rsid="002def3c"/>
    </style:style>
    <style:style style:name="T206" style:family="text">
      <style:text-properties style:text-underline-style="none" officeooo:rsid="003ee6e7"/>
    </style:style>
    <style:style style:name="T207" style:family="text">
      <style:text-properties style:text-underline-style="none" officeooo:rsid="004ea373"/>
    </style:style>
    <style:style style:name="T208" style:family="text">
      <style:text-properties style:text-underline-style="none" officeooo:rsid="004ea373" fo:background-color="transparent" loext:char-shading-value="0"/>
    </style:style>
    <style:style style:name="T209" style:family="text">
      <style:text-properties style:text-underline-style="none" officeooo:rsid="0027d721" fo:background-color="transparent" loext:char-shading-value="0"/>
    </style:style>
    <style:style style:name="T210" style:family="text">
      <style:text-properties style:text-underline-style="none" officeooo:rsid="0056b4af"/>
    </style:style>
    <style:style style:name="T211" style:family="text">
      <style:text-properties style:text-underline-style="none" officeooo:rsid="0066e72e"/>
    </style:style>
    <style:style style:name="T212" style:family="text">
      <style:text-properties officeooo:rsid="00732322"/>
    </style:style>
    <style:style style:name="T213" style:family="text">
      <style:text-properties officeooo:rsid="0051513f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47be1c" style:font-weight-asian="normal" style:font-weight-complex="normal"/>
    </style:style>
    <style:style style:name="T216" style:family="text">
      <style:text-properties fo:font-weight="normal" officeooo:rsid="00766de9" style:font-weight-asian="normal" style:font-weight-complex="normal"/>
    </style:style>
    <style:style style:name="T217" style:family="text">
      <style:text-properties fo:font-weight="normal" officeooo:rsid="0033b962" style:font-weight-asian="normal" style:font-weight-complex="normal"/>
    </style:style>
    <style:style style:name="T218" style:family="text">
      <style:text-properties fo:font-weight="normal" officeooo:rsid="0052b985" style:font-weight-asian="normal" style:font-weight-complex="normal"/>
    </style:style>
    <style:style style:name="T219" style:family="text">
      <style:text-properties fo:font-weight="normal" officeooo:rsid="006a0132" style:font-weight-asian="normal" style:font-weight-complex="normal"/>
    </style:style>
    <style:style style:name="T220" style:family="text">
      <style:text-properties officeooo:rsid="00125be4"/>
    </style:style>
    <style:style style:name="T221" style:family="text">
      <style:text-properties officeooo:rsid="0014237d"/>
    </style:style>
    <style:style style:name="T222" style:family="text">
      <style:text-properties officeooo:rsid="00153636"/>
    </style:style>
    <style:style style:name="T223" style:family="text">
      <style:text-properties officeooo:rsid="00671980"/>
    </style:style>
    <style:style style:name="T224" style:family="text">
      <style:text-properties officeooo:rsid="00158cac"/>
    </style:style>
    <style:style style:name="T225" style:family="text">
      <style:text-properties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6" style:family="text">
      <style:text-properties fo:font-style="normal" officeooo:rsid="00a93da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7" style:family="text">
      <style:text-properties fo:font-style="normal" officeooo:rsid="00e6e00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8" style:family="text">
      <style:text-properties fo:font-style="normal" officeooo:rsid="00be328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9" style:family="text">
      <style:text-properties fo:font-style="normal" officeooo:rsid="00c05c6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0" style:family="text">
      <style:text-properties fo:font-style="normal" officeooo:rsid="0020f8f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1" style:family="text">
      <style:text-properties fo:font-style="normal" officeooo:rsid="002def3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2" style:family="text">
      <style:text-properties fo:font-style="normal" officeooo:rsid="005ea96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3" style:family="text">
      <style:text-properties fo:font-style="normal" officeooo:rsid="006174e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4" style:family="text">
      <style:text-properties fo:font-style="normal" officeooo:rsid="00133dd7" fo:background-color="transparent" loext:char-shading-value="0" style:font-style-asian="normal" style:font-style-complex="normal"/>
    </style:style>
    <style:style style:name="T235" style:family="text">
      <style:text-properties fo:font-style="normal" officeooo:rsid="0216957c" fo:background-color="transparent" loext:char-shading-value="0" style:font-style-asian="normal" style:font-style-complex="normal"/>
    </style:style>
    <style:style style:name="T236" style:family="text">
      <style:text-properties fo:font-style="normal" officeooo:rsid="001895e9" fo:background-color="transparent" loext:char-shading-value="0" style:font-style-asian="normal" style:font-style-complex="normal"/>
    </style:style>
    <style:style style:name="T237" style:family="text">
      <style:text-properties fo:font-style="normal" officeooo:rsid="00eeb4d5" fo:background-color="transparent" loext:char-shading-value="0" style:font-style-asian="normal" style:font-style-complex="normal"/>
    </style:style>
    <style:style style:name="T238" style:family="text">
      <style:text-properties fo:font-style="normal" officeooo:rsid="0023224f" fo:background-color="transparent" loext:char-shading-value="0" style:font-style-asian="normal" style:font-style-complex="normal"/>
    </style:style>
    <style:style style:name="T239" style:family="text">
      <style:text-properties fo:font-style="normal" officeooo:rsid="00248df2" fo:background-color="transparent" loext:char-shading-value="0" style:font-style-asian="normal" style:font-style-complex="normal"/>
    </style:style>
    <style:style style:name="T240" style:family="text">
      <style:text-properties fo:font-style="normal" officeooo:rsid="018a6553" fo:background-color="transparent" loext:char-shading-value="0" style:font-style-asian="normal" style:font-style-complex="normal"/>
    </style:style>
    <style:style style:name="T241" style:family="text">
      <style:text-properties fo:font-style="normal" officeooo:rsid="01b462ab" fo:background-color="transparent" loext:char-shading-value="0" style:font-style-asian="normal" style:font-style-complex="normal"/>
    </style:style>
    <style:style style:name="T242" style:family="text">
      <style:text-properties fo:font-style="normal" officeooo:rsid="0016ec17" fo:background-color="transparent" loext:char-shading-value="0" style:font-style-asian="normal" style:font-style-complex="normal"/>
    </style:style>
    <style:style style:name="T243" style:family="text">
      <style:text-properties officeooo:rsid="001f6ec3"/>
    </style:style>
    <style:style style:name="T244" style:family="text">
      <style:text-properties officeooo:rsid="00246803"/>
    </style:style>
    <style:style style:name="T245" style:family="text">
      <style:text-properties officeooo:rsid="0031d743"/>
    </style:style>
    <style:style style:name="T246" style:family="text">
      <style:text-properties officeooo:rsid="0040aa51"/>
    </style:style>
    <style:style style:name="T247" style:family="text">
      <style:text-properties officeooo:rsid="0049ef2c"/>
    </style:style>
    <style:style style:name="T248" style:family="text">
      <style:text-properties fo:background-color="transparent" loext:char-shading-value="0"/>
    </style:style>
    <style:style style:name="T249" style:family="text">
      <style:text-properties officeooo:rsid="004fd7df" fo:background-color="transparent" loext:char-shading-value="0"/>
    </style:style>
    <style:style style:name="T250" style:family="text">
      <style:text-properties officeooo:rsid="004fd7df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66cm" fo:text-indent="-0.635cm" fo:margin-left="7.0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01cm" fo:text-indent="-0.635cm" fo:margin-left="7.7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36cm" fo:text-indent="-0.635cm" fo:margin-left="8.336cm"/>
        </style:list-level-properties>
      </text:list-level-style-bullet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Wodzisław Śląski, dnia <text:span text:style-name="T52">2</text:span><text:span text:style-name="T221">8</text:span> <text:span text:style-name="T220">lutego</text:span> <text:span text:style-name="T53">202</text:span><text:span text:style-name="T220">2</text:span> roku</text:p>
      <text:p text:style-name="P2">BKWA.<text:span text:style-name="T54">1712.1.202</text:span><text:span text:style-name="T221">2</text:span></text:p>
      <text:p text:style-name="P6"><text:tab/>Sprawozdanie <text:span text:style-name="T55">z kontroli </text:span></text:p>
      <text:p text:style-name="P7"><text:tab/>przeprowadzonych<text:span text:style-name="T56"> przez Biuro Kontroli Wewnętrznej </text:span></text:p>
      <text:p text:style-name="P8"><text:span text:style-name="T58"><text:tab/>i Audytu</text:span><text:span text:style-name="T59"> w </text:span><text:span text:style-name="T60">roku 202</text:span><text:span text:style-name="T61">1</text:span></text:p>
      <text:p text:style-name="P18">Zgodnie z §5 <text:span text:style-name="T54">załącznika do </text:span>Zarządzenia Nr OR-I.120.38.2018 Prezydenta Miasta Wodzisł<text:span text:style-name="T173">a</text:span>wia Śląskiego z dnia 15.06.2018 <text:span text:style-name="T174">r.</text:span> w sprawie wprowadzenia "Regulaminu kontroli wewnętrznej prowadzonej przez Biuro Kontroli Wewnętrznej i Audytu w Urzędzie Miasta i<text:span text:style-name="T175"> </text:span>jednostkach organizacyjnych Miasta Wodzisławia Ślą<text:span text:style-name="T176">skiego" sporządza się roczne sprawozdanie z wszystkich przeprowadzonych kontroli.</text:span></text:p>
      <text:list xml:id="list1269865077" text:style-name="L1">
        <text:list-item>
          <text:p text:style-name="P9"><text:span text:style-name="T18">Biuro Kontroli Wewnętrznej i Audytu w roku </text:span><text:span text:style-name="T19"><text:s/></text:span><text:span text:style-name="T20">202</text:span><text:span text:style-name="T29">1</text:span><text:span text:style-name="T21"> </text:span><text:span text:style-name="T18">przeprowadziło następujące kontrole</text:span><text:span text:style-name="T22">:</text:span></text:p>
        </text:list-item>
      </text:list>
      <text:list xml:id="list883350384" text:style-name="L2">
        <text:list-item>
          <text:p text:style-name="P12">Kontrol<text:span text:style-name="T183">a</text:span> sprawozdań finansowych <text:span text:style-name="T184">wszystkich jednostek organizacyjnych Miasta Wodzisławia Śl.</text:span> <text:span text:style-name="T222">sporządzonych na dzień 31.12.2020 r.</text:span><text:span text:style-name="T184"> </text:span></text:p>
        </text:list-item>
        <text:list-item>
          <text:p text:style-name="P13"><text:span text:style-name="T224">K</text:span><text:span text:style-name="T223">ontrol</text:span><text:span text:style-name="T224">a</text:span><text:span text:style-name="T223"> doraźn</text:span><text:span text:style-name="T224">a</text:span><text:span text:style-name="T223"> w temacie „Ubezpieczenie obiektów stanowiących własność Miasta Wodzisławia Śląskiego położonych przy ul. Młodzieżowej 273F, uszkodzonych w wyniku intensywnych opadów deszczu w maju 2021” – </text:span><text:span text:style-name="T243">jednostka kontrolowana: Wydział Mienia i Nadzoru Właścicielskiego </text:span><text:span text:style-name="T247">Urzędu Miasta Wodzisławia Śląskiego</text:span><text:span text:style-name="T243">.</text:span></text:p>
        </text:list-item>
        <text:list-item>
          <text:p text:style-name="P14"><text:span text:style-name="T225">K</text:span><text:span text:style-name="T226">ontrol</text:span><text:span text:style-name="T225">a</text:span><text:span text:style-name="T226"> </text:span><text:span text:style-name="T231">problemowa</text:span><text:span text:style-name="T226"> </text:span><text:span text:style-name="T227">wynikając</text:span><text:span text:style-name="T225">a</text:span><text:span text:style-name="T227"> z planu kontroli na rok 2021</text:span><text:span text:style-name="T226"> </text:span><text:span text:style-name="T225">w temacie </text:span><text:span text:style-name="T228">„Zasady prowadzenia gospodarki żywieniowej i magazynowej” – </text:span><text:span text:style-name="T230">jednostki kontrolowane: </text:span><text:span text:style-name="T229">Przedszkol</text:span><text:span text:style-name="T230">e</text:span><text:span text:style-name="T229"> Publiczn</text:span><text:span text:style-name="T230">e</text:span><text:span text:style-name="T229"> Nr 3, </text:span><text:span text:style-name="T230">Zespół</text:span><text:span text:style-name="T229"> Szkolno-Przedszkolny Nr 1 </text:span><text:span text:style-name="T232">oraz Biuro Wspólnej Obsługi Finansowej Urzędu Miasta Wodzisławia Śląskiego </text:span><text:span text:style-name="T233">jako jednostka obsługująca.</text:span></text:p>
        </text:list-item>
      </text:list>
      <text:list xml:id="list1971685132" text:style-name="L3">
        <text:list-item>
          <text:p text:style-name="P10"><text:span text:style-name="T23">Szczegółowy zakres podmiotowy i przedmiotowy, </text:span><text:span text:style-name="T24">przebieg i efekty</text:span><text:span text:style-name="T23"> przeprowadzonych kontroli</text:span><text:span text:style-name="T25"> oraz sposób wykonania</text:span><text:span text:style-name="T26"> wniosków i </text:span><text:span text:style-name="T27">zaleceń pokon</text:span><text:span text:style-name="T28">trolnych:</text:span></text:p>
        </text:list-item>
      </text:list>
      <text:list xml:id="list2244746643" text:style-name="L4">
        <text:list-item>
          <text:p text:style-name="P46"><text:span text:style-name="T69">K</text:span><text:span text:style-name="T70">ontrol</text:span><text:span text:style-name="T69">a</text:span><text:span text:style-name="T70"> sprawozdań finansowych </text:span><text:span text:style-name="T71">sporządzonych na dzień 31.12.</text:span><text:span text:style-name="T70">20</text:span><text:span text:style-name="T72">20</text:span><text:span text:style-name="T73"> </text:span><text:span text:style-name="T71">r.</text:span><text:span text:style-name="T70"> </text:span><text:span text:style-name="T74">wszystkich </text:span><text:soft-page-break/><text:span text:style-name="T74">jednostek organizacyjnych Mias</text:span><text:span text:style-name="T79">ta </text:span><text:span text:style-name="T80">została przeprowadzona</text:span><text:span text:style-name="T79"> </text:span><text:span text:style-name="T81">zgodnie z</text:span><text:span text:style-name="T82"> </text:span><text:span text:style-name="T81">Zarządzeniem Nr </text:span><text:span text:style-name="T70">OR-I.120.</text:span><text:span text:style-name="T75">27</text:span><text:span text:style-name="T70">.201</text:span><text:span text:style-name="T75">9</text:span><text:span text:style-name="T70"> Prezydenta Miasta Wodzisławia Śląskiego z dnia </text:span><text:span text:style-name="T75">8</text:span><text:span text:style-name="T70"> </text:span><text:span text:style-name="T75">kwietnia</text:span><text:span text:style-name="T70"> </text:span><text:span text:style-name="T75">2019</text:span><text:span text:style-name="T70"> roku w sprawie kontroli rocznych sprawozdań finansowych jednostek organizacyjnych Miasta Wodzisł</text:span><text:span text:style-name="T76">a</text:span><text:span text:style-name="T70">wia </text:span><text:span text:style-name="T76">Śląskiego. Kontrol</text:span><text:span text:style-name="T77">a została</text:span><text:span text:style-name="T76"> przeprowadzon</text:span><text:span text:style-name="T77">a</text:span><text:span text:style-name="T76"> w miesiącu kwietniu </text:span><text:span text:style-name="T78">i maju 202</text:span><text:span text:style-name="T72">1</text:span><text:span text:style-name="T76"> roku. </text:span></text:p>
          <text:p text:style-name="P15"><text:span text:style-name="T197">Stwierdzone </text:span><text:span text:style-name="T198">w trakcie kontroli niezgodności</text:span><text:span text:style-name="T197"> były na bieżąco wyjaśniane, </text:span><text:span text:style-name="T199">a kontrolowane jednostki </text:span><text:span text:style-name="T197">dokonywa</text:span><text:span text:style-name="T199">ły</text:span><text:span text:style-name="T197"> korekt</text:span><text:span text:style-name="T199"> </text:span><text:span text:style-name="T197">sprawozdań </text:span><text:span text:style-name="T199">finansowych</text:span><text:span text:style-name="T197">.</text:span></text:p>
        </text:list-item>
        <text:list-item>
          <text:p text:style-name="P16">Kontrola doraźna w <text:span text:style-name="T244">Wydziale Mienia i Nadzoru Właścicielskiego Urzędu Miasta Wodzisławia Śląskiego</text:span> w <text:span text:style-name="T244">temacie </text:span><text:span text:style-name="T223">Ubezpieczenie obiektów stanowiących własność Miasta Wodzisławia Śląskiego położonych przy ul. Młodzieżowej 273F, uszkodzonych w wyniku intensywnych opadów deszczu w maju 2021”</text:span> <text:span text:style-name="T185">została przeprowadzona na podstawie upoważnienia Prezydenta Miasta Wodzisławia Śląskiego Nr OR.0052.</text:span><text:span text:style-name="T244">125</text:span><text:span text:style-name="T185">.202</text:span><text:span text:style-name="T244">1</text:span><text:span text:style-name="T185"> </text:span><text:span text:style-name="T244">oraz </text:span><text:span text:style-name="T185">OR.0052.</text:span><text:span text:style-name="T244">126</text:span><text:span text:style-name="T185">.202</text:span><text:span text:style-name="T244">1 </text:span><text:span text:style-name="T185">z dnia </text:span><text:span text:style-name="T244">03</text:span><text:span text:style-name="T185"> </text:span><text:span text:style-name="T244">sierpnia</text:span><text:span text:style-name="T185"> 202</text:span><text:span text:style-name="T244">1</text:span><text:span text:style-name="T185"> roku.</text:span></text:p>
        </text:list-item>
      </text:list>
      <text:list xml:id="list2303341620" text:style-name="L5">
        <text:list-header>
          <text:p text:style-name="P17"><text:span text:style-name="T186">Protokół kontroli </text:span><text:span text:style-name="T187">został podpisany</text:span><text:span text:style-name="T186"> w dniu </text:span><text:span text:style-name="T200">1</text:span><text:span text:style-name="T188">6 </text:span><text:span text:style-name="T200">września</text:span><text:span text:style-name="T188"> 202</text:span><text:span text:style-name="T200">1</text:span><text:span text:style-name="T186"> roku, </text:span><text:span text:style-name="T207">w którym stwierdzono i opisano nieprawidłowości w kontrolowanym zakresie</text:span><text:span text:style-name="T186">.</text:span><text:span text:style-name="T201"> </text:span><text:span text:style-name="T200">W związku z powyższym </text:span><text:span text:style-name="T208">w dniu 21 października 2021 r.</text:span><text:span text:style-name="T209"> </text:span><text:span text:style-name="T208">podpisane zos</text:span><text:span text:style-name="T207">tało wystąpienie pokontrolne i ujęto w nim</text:span><text:span text:style-name="T189"> następujące zalecenia:</text:span></text:p>
        </text:list-header>
      </text:list>
      <text:list xml:id="list2159087042" text:style-name="L6">
        <text:list-item>
          <text:p text:style-name="P48"><text:span text:style-name="T62">We współpracy ze wszystkimi jednostkami organizacyjnymi dokonać</text:span><text:span text:style-name="T63"> weryfikacji <text:s/></text:span><text:span text:style-name="T64">czy cały majątek będący w dyspozycji jednostek organizacyjnych </text:span><text:span text:style-name="T65">Miasta Wodzisławia Śląskiego </text:span><text:span text:style-name="T64">został objęty ubezpieczeniem.</text:span></text:p>
        </text:list-item>
        <text:list-item>
          <text:p text:style-name="P47"><text:span text:style-name="T62">Wzmocni</text:span><text:span text:style-name="T66">ć</text:span><text:span text:style-name="T62"> nadz</text:span><text:span text:style-name="T66">ór</text:span><text:span text:style-name="T62"> nad pracownikami odpowiedzialnymi za ubezpieczenie mienia. </text:span></text:p>
        </text:list-item>
        <text:list-item>
          <text:p text:style-name="P20"><text:span text:style-name="T202">D</text:span><text:span text:style-name="T203">oprecyzować zakresy obowiązków pracowników odpowiedzialnych za prowadzenie spraw związanych z ubezpieczeniem </text:span><text:span text:style-name="T204">m</text:span><text:span text:style-name="T203">ienia.</text:span></text:p>
        </text:list-item>
      </text:list>
      <text:p text:style-name="P42"><text:span text:style-name="T10">W dniu </text:span><text:span text:style-name="T11">23 </text:span><text:span text:style-name="T14">września</text:span><text:span text:style-name="T11"> 202</text:span><text:span text:style-name="T14">1</text:span><text:span text:style-name="T10"> roku </text:span><text:span text:style-name="T17">wnosząc uwagi do protokołu kontroli </text:span><text:span text:style-name="T14">Naczelnik</text:span><text:span text:style-name="T11"> </text:span><text:span text:style-name="T16">Wydziału</text:span><text:span text:style-name="T15"> Mienia i Nadzoru Właścicielskiego Urzędu Miasta Wodzisławia Śląskiego</text:span><text:span text:style-name="T11"> poinformowała,</text:span><text:span text:style-name="T12"> że:</text:span></text:p>
      <text:list xml:id="list1315036701" text:style-name="L7">
        <text:list-item>
          <text:p text:style-name="P21"><text:span text:style-name="T250">W</text:span> konsultacji z brokerem Wydział <text:span text:style-name="T249">n</text:span><text:span text:style-name="T248">iezwłocznie</text:span> sprawdził, które ze składników majątku należy doubezpieczyć;</text:p>
        </text:list-item>
        <text:list-item>
          <text:p text:style-name="P22">Aktualizacja zakresów czynności jest w trakcie przygotowania.</text:p>
        </text:list-item>
      </text:list>
      <text:list xml:id="list378501041" text:style-name="L8">
        <text:list-item>
          <text:p text:style-name="P40"><text:span text:style-name="T43">K</text:span><text:span text:style-name="T44">ontrol</text:span><text:span text:style-name="T43">a</text:span><text:span text:style-name="T44"> </text:span><text:span text:style-name="T45">problemowa</text:span><text:span text:style-name="T44"> </text:span><text:span text:style-name="T46">wynikając</text:span><text:span text:style-name="T43">a</text:span><text:span text:style-name="T46"> z planu kontroli na rok 2021</text:span><text:span text:style-name="T44"> </text:span><text:span text:style-name="T43">w temacie </text:span><text:span text:style-name="T47">„Zasady prowadzenia gospodarki żywieniowej i magazynowej” – </text:span><text:span text:style-name="T48">jednostki kontrolowane: </text:span><text:span text:style-name="T49">Przedszkol</text:span><text:span text:style-name="T48">e</text:span><text:span text:style-name="T49"> Publiczn</text:span><text:span text:style-name="T48">e</text:span><text:span text:style-name="T49"> Nr 3, </text:span><text:span text:style-name="T48">Zespół</text:span><text:span text:style-name="T49"> Szkolno-Przedszkolny Nr 1 </text:span><text:span text:style-name="T50">oraz Biuro Wspólnej Obsługi Finansowej Urzędu Miasta Wodzisławia Śląskiego </text:span><text:span text:style-name="T51">jako jednostka obsługująca.</text:span></text:p>
          <text:p text:style-name="P34">Przedszkole Publiczne Nr 3</text:p>
          <text:p text:style-name="P41"><text:soft-page-break/><text:span text:style-name="T41">Kontrola </text:span><text:span text:style-name="T42">została </text:span><text:span text:style-name="T30">przeprowadzona na podstawie upoważnienia Prezydenta Miasta Wodzisławia Śląskiego Nr OR.0052.</text:span><text:span text:style-name="T31">142</text:span><text:span text:style-name="T30">.202</text:span><text:span text:style-name="T32">1 oraz Nr OR.0052.</text:span><text:span text:style-name="T31">143</text:span><text:span text:style-name="T32">.2021</text:span><text:span text:style-name="T30"> z dnia </text:span><text:span text:style-name="T33">16 </text:span><text:span text:style-name="T34">września</text:span><text:span text:style-name="T30"> 202</text:span><text:span text:style-name="T35">1</text:span><text:span text:style-name="T30"> roku.</text:span></text:p>
        </text:list-item>
      </text:list>
      <text:p text:style-name="P19"><text:span text:style-name="T212">P</text:span>rotokół kontroli <text:span text:style-name="T212">został podpisany w dniu </text:span><text:span text:style-name="T245">22</text:span><text:span text:style-name="T212"> </text:span><text:span text:style-name="T245">listopada</text:span><text:span text:style-name="T212"> 202</text:span><text:span text:style-name="T245">1</text:span><text:span text:style-name="T212"> roku, w którym stwierdzono i opisano nieprawidłowości w kontrolowanym zakresie. Wystąpienie pokontrolne zostało podpisane dnia </text:span><text:span text:style-name="T245">29</text:span><text:span text:style-name="T212"> </text:span><text:span text:style-name="T245">listopada</text:span><text:span text:style-name="T212"> 202</text:span><text:span text:style-name="T245">1</text:span><text:span text:style-name="T212"> <text:s/>r. i ujęto w nim następujące </text:span><text:span text:style-name="T177">z</text:span><text:span text:style-name="T178">alecenia</text:span><text:span text:style-name="T213">:</text:span></text:p>
      <text:list xml:id="list1647374167" text:style-name="L9">
        <text:list-item>
          <text:p text:style-name="P49"><text:span text:style-name="T234">Uwzględnić</text:span><text:span text:style-name="T235"> w polityce rachunkowości program Spiżarnia, jako oprogramowani</text:span><text:span text:style-name="T236">e</text:span><text:span text:style-name="T235"> wykorzystywane w jednostce.</text:span></text:p>
        </text:list-item>
        <text:list-item>
          <text:p text:style-name="P50"><text:span text:style-name="T237">R</text:span><text:span text:style-name="T238">ozchód z magazynu księgować </text:span><text:span text:style-name="T239">w oparciu o prawidłowo sporządzone dowody zbiorcze, spełniające warunki określone w </text:span><text:span text:style-name="T237">art. </text:span><text:span text:style-name="T240">2</text:span><text:span text:style-name="T241">0 ust. 3 pkt 1</text:span><text:span text:style-name="T237"> ustawy </text:span><text:span text:style-name="T236">z dnia 29 września 1990 r. </text:span><text:span text:style-name="T242">o rachunkowości </text:span><text:span text:style-name="T236">(t.j. Dz. U. 2021, poz. 217).</text:span></text:p>
        </text:list-item>
        <text:list-item>
          <text:p text:style-name="P51"><text:span text:style-name="Source_20_Text"><text:span text:style-name="T88">W procedurach wewnętrznych</text:span></text:span><text:span text:style-name="Source_20_Text"><text:span text:style-name="T89"> u</text:span></text:span><text:span text:style-name="Source_20_Text"><text:span text:style-name="T90">stal</text:span></text:span><text:span text:style-name="Source_20_Text"><text:span text:style-name="T89">ić</text:span></text:span><text:span text:style-name="Source_20_Text"><text:span text:style-name="T90"> zasad</text:span></text:span><text:span text:style-name="Source_20_Text"><text:span text:style-name="T89">y</text:span></text:span><text:span text:style-name="Source_20_Text"><text:span text:style-name="T90"> prowadzenia dokumentacji w programie Spiżarnia, w tym obowiąz</text:span></text:span><text:span text:style-name="Source_20_Text"><text:span text:style-name="T89">e</text:span></text:span><text:span text:style-name="Source_20_Text"><text:span text:style-name="T90">k drukowania raportów dziennych.</text:span></text:span></text:p>
        </text:list-item>
        <text:list-item>
          <text:p text:style-name="P53"><text:span text:style-name="Source_20_Text"><text:span text:style-name="T91">U</text:span></text:span><text:span text:style-name="Source_20_Text"><text:span text:style-name="T57">regulowa</text:span></text:span><text:span text:style-name="Source_20_Text"><text:span text:style-name="T89">ć</text:span></text:span><text:span text:style-name="Source_20_Text"><text:span text:style-name="T57"> zasad</text:span></text:span><text:span text:style-name="Source_20_Text"><text:span text:style-name="T89">y</text:span></text:span><text:span text:style-name="Source_20_Text"><text:span text:style-name="T57"> dotycząc</text:span></text:span><text:span text:style-name="Source_20_Text"><text:span text:style-name="T89">e</text:span></text:span><text:span text:style-name="Source_20_Text"><text:span text:style-name="T57"> rozliczania </text:span></text:span><text:span text:style-name="Source_20_Text"><text:span text:style-name="T93">różnic groszowych</text:span></text:span><text:span text:style-name="Source_20_Text"><text:span text:style-name="T57"> występujących przy rozliczaniu magazynu w ujęciu miesięcznym. </text:span></text:span><text:span text:style-name="Source_20_Text"><text:span text:style-name="T96">Różnice </text:span></text:span><text:span text:style-name="Source_20_Text"><text:span text:style-name="T91">groszowe</text:span></text:span><text:span text:style-name="Source_20_Text"><text:span text:style-name="T96"> ujmowa</text:span></text:span><text:span text:style-name="Source_20_Text"><text:span text:style-name="T91">ć</text:span></text:span><text:span text:style-name="Source_20_Text"><text:span text:style-name="T96"> na koncie 401 „Zużycie materiałów i energii”.</text:span></text:span></text:p>
        </text:list-item>
        <text:list-item>
          <text:p text:style-name="P55"><text:span text:style-name="T83">I</text:span><text:span text:style-name="T84">nwentaryzacj</text:span><text:span text:style-name="T83">ę</text:span><text:span text:style-name="T84"> magazynu artykułów żywnościowych drogą</text:span><text:span text:style-name="T85"> spisu z natury </text:span><text:span text:style-name="T83">przeprowadzać zgodnie z obowiązującymi w jednostce procedurami, <text:s/>z uwzględnieniem</text:span><text:span text:style-name="T86"> prawidłowego p</text:span><text:span text:style-name="T85">odział</text:span><text:span text:style-name="T87">u</text:span><text:span text:style-name="T85"> obowiązków przy dokonywaniu spisu z natury. </text:span></text:p>
        </text:list-item>
        <text:list-item>
          <text:p text:style-name="P54"><text:span text:style-name="Source_20_Text"><text:span text:style-name="T97">Weryfikować pod względem formalnym dokumenty dotyczące spisu z natury magazynu artykułów żywnościowych </text:span></text:span><text:span text:style-name="Source_20_Text"><text:span text:style-name="T98">(w szczególności arkusze spisu z natury)</text:span></text:span><text:span text:style-name="Source_20_Text"><text:span text:style-name="T97">, zarówno w kontrolowanej jednostce jak i w Biurze Wspólnej Obsługi Finansowej.</text:span></text:span></text:p>
        </text:list-item>
        <text:list-item>
          <text:p text:style-name="P54"><text:span text:style-name="Source_20_Text"><text:span text:style-name="T99">Wyznaczyć osobę zastępującą intendenta </text:span></text:span><text:span text:style-name="Source_20_Text"><text:span text:style-name="T100">wraz z</text:span></text:span><text:span text:style-name="Source_20_Text"><text:span text:style-name="T101">e</text:span></text:span><text:span text:style-name="Source_20_Text"><text:span text:style-name="T100"> wszystkimi konsekwencjami </text:span></text:span><text:span text:style-name="Source_20_Text"><text:span text:style-name="T99">wynikającymi z </text:span></text:span><text:span text:style-name="Source_20_Text"><text:span text:style-name="T102">pełnienia zastępstwa, w tym</text:span></text:span><text:span text:style-name="Source_20_Text"><text:span text:style-name="T100"> m.in. </text:span></text:span><text:span text:style-name="Source_20_Text"><text:span text:style-name="T102">obowiązkiem </text:span></text:span><text:span text:style-name="Source_20_Text"><text:span text:style-name="T100">podpisaniem oświadczenia o odpowiedzialności materialnej </text:span></text:span><text:span text:style-name="Source_20_Text"><text:span text:style-name="T102">w przypadku nieobecności intendenta</text:span></text:span><text:span text:style-name="Source_20_Text"><text:span text:style-name="T103">.</text:span></text:span></text:p>
        </text:list-item>
        <text:list-item>
          <text:p text:style-name="P52"><text:span text:style-name="Source_20_Text"><text:span text:style-name="T104">W</text:span></text:span><text:span text:style-name="Source_20_Text"><text:span text:style-name="T57"> Zarządzeniu w sprawie </text:span></text:span><text:span text:style-name="Source_20_Text"><text:span text:style-name="T94">opłat za posiłki oraz warunków korzystania z posiłków w przedszkolu </text:span></text:span><text:span text:style-name="Source_20_Text"><text:span text:style-name="T95">uwzględnić </text:span></text:span><text:span text:style-name="Source_20_Text"><text:span text:style-name="T92">możliwoś</text:span></text:span><text:span text:style-name="Source_20_Text"><text:span text:style-name="T95">ć</text:span></text:span><text:span text:style-name="Source_20_Text"><text:span text:style-name="T92"> korzystania z posiłków przez niepedagogicznych pracowników przedszkola.</text:span></text:span></text:p>
        </text:list-item>
      </text:list>
      <text:p text:style-name="P4"><text:span text:style-name="T214">W dniu </text:span><text:span text:style-name="T217">10</text:span><text:span text:style-name="T215"> </text:span><text:span text:style-name="T217">grudnia</text:span><text:span text:style-name="T215"> 202</text:span><text:span text:style-name="T217">1</text:span><text:span text:style-name="T214"> roku </text:span><text:span text:style-name="T215">Dyrektor </text:span><text:span text:style-name="T217">Przedszkola Publicznego Nr 3</text:span><text:span text:style-name="T215"> przedstawił</text:span><text:span text:style-name="T217">a</text:span><text:span text:style-name="T179"> </text:span><text:span text:style-name="T180">sposób</text:span><text:span text:style-name="T215"> </text:span><text:span text:style-name="T181">wykonani</text:span><text:span text:style-name="T182">a</text:span><text:span text:style-name="T181"> wniosków i zaleceń pokontrolnych </text:span><text:span text:style-name="T216">informując, że:</text:span></text:p>
      <text:list xml:id="list490585259" text:style-name="L10">
        <text:list-item>
          <text:p text:style-name="P45"><text:span text:style-name="T67">P</text:span><text:span text:style-name="T68">rogram „Spiżarnia” firmy Net-Komp zostanie uwzględniony w polityce rachunkowości;</text:span></text:p>
        </text:list-item>
        <text:list-item>
          <text:p text:style-name="P23">Zgodnie z zaleceniem, wprowadzono zmiany – obecnie rozchód z magazynu jest księgowany w oparciu o wygenerowane z programu „spiżarnia” dowody zbiorcze: miesięczne zestawienie raportów żywieniowych, miesięczne zestawienie dokumentów <text:soft-page-break/>rozchodu oraz miesięczne zestawienie dokumentów przychodu. Ponadto odpowiedni zapis zostanie wprowadzony do instrukcji obiegu i kontroli dokumentów finansowo-księgowych.</text:p>
        </text:list-item>
        <text:list-item>
          <text:p text:style-name="P24">Została wprowadzona „Instrukcja zasad prowadzenia gospodarki magazynowej w Publicznym Przedszkolu Nr 3 w Wodzisławiu Śląskim” regulująca zasady prowadzenia dokumentacji w programie „Spiżarnia”;</text:p>
        </text:list-item>
        <text:list-item>
          <text:p text:style-name="P24">Polityka rachunkowości dla konta 401 „Zużycie materiałów i energii” i sposobu rozliczania różnic groszowych występujących przy rozliczeniu magazynu zostanie dostosowana do wprowadzonych zmian.</text:p>
        </text:list-item>
        <text:list-item>
          <text:p text:style-name="P25">Inwentaryzację magazynu artykułów żywnościowych drogą spisu z natury zobowiązuję się przeprowadzić zgodnie z obowiązującymi w jednostce procedurami z uwzględnieniem prawidłowego podziału obowiązków przy dokonywaniu spisu z natury oraz prawidłowego wypełnienia dokumentu. Dokumenty dotyczące spisu z natury będą weryfikowane pod względem formalnym zarówno przez jednostkę jak i pracownika Biura Wspólnej Obsługi Finansowej. </text:p>
        </text:list-item>
        <text:list-item>
          <text:p text:style-name="P25">Zobowiązuję się wyznaczyć osobę zastępującą intendenta, odpowiedni zapis zostanie wprowadzony w „Instrukcji zasad prowadzenia gospodarki magazynowej w Publicznym Przedszkolu Nr 3 w Wodzisławiu Śląskim.</text:p>
        </text:list-item>
        <text:list-item>
          <text:p text:style-name="P26">Zostanie przygotowane Zarządzenie w sprawie opłat za posiłki oraz warunków korzystania z posiłków w przedszkolu z uwzględnieniem wymaganych zapisów dotyczących zasad wyżywienia pracowników.</text:p>
        </text:list-item>
      </text:list>
      <text:p text:style-name="P33"><text:span text:style-name="T216">Z</text:span><text:span text:style-name="T214">e względu na charakter stwierdzonych uchybień protokół kontroli oraz wystąpienie pokontrolne zostało przekazane do Biura Wspólnej Obsługi Finansowej Urzęd</text:span><text:span text:style-name="T218">u</text:span><text:span text:style-name="T214"> Miasta Wodzisławia Śląskiego, które pełni funkcję jednostki obsługującej. </text:span><text:span text:style-name="T219">Pismem z dnia 17.12.2021 r. Kierownik tego Biura poinformowała, że poszczególne zalecenia ujęte w wystąpieniu pokontrolnym zostaną zrealizowane.</text:span></text:p>
      <text:p text:style-name="P5">Zespół Szkolno-Przedszkolny Nr 1</text:p>
      <text:list xml:id="list81580277" text:style-name="L11">
        <text:list-header>
          <text:p text:style-name="P43"><text:span text:style-name="T41">Kontrola </text:span><text:span text:style-name="T42">została </text:span><text:span text:style-name="T30">przeprowadzona na podstawie upoważnienia Prezydenta Miasta Wodzisławia Śląskiego Nr OR.0052.</text:span><text:span text:style-name="T31">1</text:span><text:span text:style-name="T36">7</text:span><text:span text:style-name="T31">2</text:span><text:span text:style-name="T30">.202</text:span><text:span text:style-name="T32">1 oraz Nr OR.0052.</text:span><text:span text:style-name="T31">1</text:span><text:span text:style-name="T36">7</text:span><text:span text:style-name="T31">3</text:span><text:span text:style-name="T32">.2021</text:span><text:span text:style-name="T30"> z dnia </text:span><text:span text:style-name="T33">1</text:span><text:span text:style-name="T36">4</text:span><text:span text:style-name="T33"> </text:span><text:span text:style-name="T36">października</text:span><text:span text:style-name="T30"> 202</text:span><text:span text:style-name="T35">1</text:span><text:span text:style-name="T30"> roku. </text:span><text:span text:style-name="T37">Dodatkowo w trakcie kontroli </text:span><text:span text:style-name="T39">udzielono </text:span><text:span text:style-name="T37">upoważnie</text:span><text:span text:style-name="T39">ń</text:span><text:span text:style-name="T37"> Nr <text:s/></text:span><text:span text:style-name="T32">OR.0052.</text:span><text:span text:style-name="T37">209</text:span><text:span text:style-name="T32">.2021 </text:span><text:span text:style-name="T37">oraz </text:span><text:span text:style-name="T32">OR.0052.</text:span><text:span text:style-name="T37">210</text:span><text:span text:style-name="T32">.2021 </text:span><text:span text:style-name="T37">z dnia 03 grudnia 2021 r., </text:span><text:span text:style-name="T40">na podstawie których </text:span><text:span text:style-name="T37">jednostką kontrolowaną </text:span><text:span text:style-name="T40">było</text:span><text:span text:style-name="T37"> również </text:span><text:span text:style-name="T38">Biuro Wspólnej Obsługi Finansowej Urzędu Miasta Wodzisławia Śląskiego – </text:span><text:span text:style-name="T40">jako jednostka obsługująca</text:span><text:span text:style-name="T38">.</text:span></text:p>
          <text:p text:style-name="P27"><text:span text:style-name="T212">P</text:span>rotokół kontroli <text:span text:style-name="T212">został podpisany w dniu </text:span><text:span text:style-name="T246">14 stycznia</text:span><text:span text:style-name="T212"> 202</text:span><text:span text:style-name="T246">2</text:span><text:span text:style-name="T212"> roku, w którym stwierdzono i opisano nieprawidłowości w kontrolowanym zakresie. Wystąpienie pokontrolne zostało </text:span><text:soft-page-break/><text:span text:style-name="T212">podpisane dnia </text:span><text:span text:style-name="T246">14 lutego </text:span><text:span text:style-name="T212">202</text:span><text:span text:style-name="T246">2</text:span><text:span text:style-name="T212"> r. i ujęto w nim następujące </text:span><text:span text:style-name="T177">z</text:span><text:span text:style-name="T178">alecenia</text:span><text:span text:style-name="T213">:</text:span></text:p>
        </text:list-header>
      </text:list>
      <text:list xml:id="list690234914" text:style-name="L12">
        <text:list-item>
          <text:p text:style-name="P29"><text:span text:style-name="Source_20_Text"><text:span text:style-name="T116">Wzmocnić</text:span></text:span><text:span text:style-name="Source_20_Text"><text:span text:style-name="T117"> nadzór nad </text:span></text:span><text:span text:style-name="Source_20_Text"><text:span text:style-name="T118">intendentem</text:span></text:span><text:span text:style-name="Source_20_Text"><text:span text:style-name="T117"> </text:span></text:span><text:span text:style-name="Source_20_Text"><text:span text:style-name="T118">i zapewnić</text:span></text:span><text:span text:style-name="Source_20_Text"><text:span text:style-name="T117"> </text:span></text:span><text:span text:style-name="Source_20_Text"><text:span text:style-name="T118">zgodność</text:span></text:span><text:span text:style-name="Source_20_Text"><text:span text:style-name="T117"> raport</text:span></text:span><text:span text:style-name="Source_20_Text"><text:span text:style-name="T118">ów żywieniowych z jadłospisami oraz rozchodem z magazynu; </text:span></text:span><text:span text:style-name="Source_20_Text"><text:span text:style-name="T119">zatwierdzać jadłospisy</text:span></text:span><text:span text:style-name="Source_20_Text"><text:span text:style-name="T118"> – zalecenie zostało zrealizowane w trakcie kontroli, </text:span></text:span><text:span text:style-name="Source_20_Text"><text:span text:style-name="T167">co potwierdziła ponowna kontrola rozchodu artykułów żywieniowych z magazynu i jadłospisów.</text:span></text:span><text:span text:style-name="Source_20_Text"><text:span text:style-name="T117"> </text:span></text:span></text:p>
        </text:list-item>
        <text:list-item>
          <text:p text:style-name="P28"><text:span text:style-name="Source_20_Text"><text:span text:style-name="T121">W</text:span></text:span><text:span text:style-name="Source_20_Text"><text:span text:style-name="T122">yjaśni</text:span></text:span><text:span text:style-name="Source_20_Text"><text:span text:style-name="T123">ć </text:span></text:span><text:span text:style-name="Source_20_Text"><text:span text:style-name="T122">wspólnie z </text:span></text:span><text:span text:style-name="Source_20_Text"><text:span text:style-name="T124">BWF</text:span></text:span><text:span text:style-name="Source_20_Text"><text:span text:style-name="T122"> różnice </text:span></text:span><text:span text:style-name="Source_20_Text"><text:span text:style-name="T125">pomiędzy raportami żywieniowymi, a danymi ujętymi w księgach rachunkowych </text:span></text:span><text:span text:style-name="Source_20_Text"><text:span text:style-name="T126">w miesiącu wrześniu i czerwcu.</text:span></text:span><text:span text:style-name="Source_20_Text"><text:span text:style-name="T123"> </text:span></text:span><text:span text:style-name="Source_20_Text"><text:span text:style-name="T127">U</text:span></text:span><text:span text:style-name="Source_20_Text"><text:span text:style-name="T123">stalić przyczyny</text:span></text:span><text:span text:style-name="Source_20_Text"><text:span text:style-name="T128"> powstania </text:span></text:span><text:span text:style-name="Source_20_Text"><text:span text:style-name="T129">różnic</text:span></text:span><text:span text:style-name="Source_20_Text"><text:span text:style-name="T127"> i</text:span></text:span><text:span text:style-name="Source_20_Text"><text:span text:style-name="T123"> </text:span></text:span><text:span text:style-name="Source_20_Text"><text:span text:style-name="T127">d</text:span></text:span><text:span text:style-name="Source_20_Text"><text:span text:style-name="T130">oprowadzić dane do zgodnośc</text:span></text:span><text:span text:style-name="Source_20_Text"><text:span text:style-name="T131">i.</text:span></text:span></text:p>
        </text:list-item>
        <text:list-item>
          <text:p text:style-name="P28"><text:span text:style-name="Source_20_Text"><text:span text:style-name="T132">Określić zasady </text:span></text:span><text:span text:style-name="Source_20_Text"><text:span text:style-name="T133">dokonywania odpisów </text:span></text:span><text:span text:style-name="Source_20_Text"><text:span text:style-name="T134">za obiady</text:span></text:span><text:span text:style-name="Source_20_Text"><text:span text:style-name="T133"> w przypadku nieobecności dziecka w przedszkolu/</text:span></text:span><text:span text:style-name="Source_20_Text"><text:span text:style-name="T134">szkole.</text:span></text:span><text:span text:style-name="Source_20_Text"><text:span text:style-name="T132"> </text:span></text:span><text:span text:style-name="Source_20_Text"><text:span text:style-name="T135">P</text:span></text:span><text:span text:style-name="Source_20_Text"><text:span text:style-name="T136">osiłki dla dzieci szkolnych </text:span></text:span><text:span text:style-name="Source_20_Text"><text:span text:style-name="T135">przygotowywać na podstawie informacji o faktycznej liczbie dzieci obecnych w danym dniu (uwzględniając zgłoszone </text:span></text:span><text:span text:style-name="Source_20_Text"><text:span text:style-name="T137">nieobecności</text:span></text:span><text:span text:style-name="Source_20_Text"><text:span text:style-name="T135">)</text:span></text:span><text:span text:style-name="Source_20_Text"><text:span text:style-name="T136"> </text:span></text:span><text:span text:style-name="Source_20_Text"><text:span text:style-name="T133">– </text:span></text:span><text:span text:style-name="Source_20_Text"><text:span text:style-name="T138">jak wynika</text:span></text:span><text:span text:style-name="Source_20_Text"><text:span text:style-name="T133"> z pism</text:span></text:span><text:span text:style-name="Source_20_Text"><text:span text:style-name="T138">a</text:span></text:span><text:span text:style-name="Source_20_Text"><text:span text:style-name="T133"> Dyrektor</text:span></text:span><text:span text:style-name="Source_20_Text"><text:span text:style-name="T138">a kontrolowanej jednostki </text:span></text:span><text:span text:style-name="Source_20_Text"><text:span text:style-name="T139">z dnia 25 listopada 2021 r.</text:span></text:span><text:span text:style-name="Source_20_Text"><text:span text:style-name="T138">,</text:span></text:span><text:span text:style-name="Source_20_Text"><text:span text:style-name="T172"> </text:span></text:span><text:span text:style-name="Source_20_Text"><text:span text:style-name="T133">zalecenie zostało zrealizowane w trakcie trwania kontroli. </text:span></text:span><text:span text:style-name="Source_20_Text"><text:span text:style-name="T138">D</text:span></text:span><text:span text:style-name="Source_20_Text"><text:span text:style-name="T168">okonano</text:span></text:span><text:span text:style-name="Source_20_Text"><text:span text:style-name="T169"> zmiany rozliczania </text:span></text:span><text:span text:style-name="Source_20_Text"><text:span text:style-name="T138">odpłatności</text:span></text:span><text:span text:style-name="Source_20_Text"><text:span text:style-name="T169"> </text:span></text:span><text:span text:style-name="Source_20_Text"><text:span text:style-name="T168">z</text:span></text:span><text:span text:style-name="Source_20_Text"><text:span text:style-name="T169">a żywienie dzieci szkolnych. </text:span></text:span><text:span text:style-name="Source_20_Text"><text:span text:style-name="T170">R</text:span></text:span><text:span text:style-name="Source_20_Text"><text:span text:style-name="T169">odzice zostali poinformowani o konieczności zgłaszania nieobecności dziecka, </text:span></text:span><text:span text:style-name="Source_20_Text"><text:span text:style-name="T170">w</text:span></text:span><text:span text:style-name="Source_20_Text"><text:span text:style-name="T138"> </text:span></text:span><text:span text:style-name="Source_20_Text"><text:span text:style-name="T169">przeciwnym wypadku, rodzic będzie zobowiązany </text:span></text:span><text:span text:style-name="Source_20_Text"><text:span text:style-name="T171">uiścić</text:span></text:span><text:span text:style-name="Source_20_Text"><text:span text:style-name="T169"> opłatę za posiłek.</text:span></text:span></text:p>
        </text:list-item>
        <text:list-item>
          <text:p text:style-name="P28"><text:span text:style-name="Source_20_Text"><text:span text:style-name="T140">Ująć</text:span></text:span><text:span text:style-name="Source_20_Text"><text:span text:style-name="T120"> w polityce rachunkowości program Spiżarnia, jako oprogramowani</text:span></text:span><text:span text:style-name="Source_20_Text"><text:span text:style-name="T141">e</text:span></text:span><text:span text:style-name="Source_20_Text"><text:span text:style-name="T120"> wykorzystywane w jednostce.</text:span></text:span></text:p>
        </text:list-item>
        <text:list-item>
          <text:p text:style-name="P28"><text:span text:style-name="Source_20_Text"><text:span text:style-name="T105">W procedurach wewnętrznych</text:span></text:span><text:span text:style-name="Source_20_Text"><text:span text:style-name="T107"> u</text:span></text:span><text:span text:style-name="Source_20_Text"><text:span text:style-name="T108">stal</text:span></text:span><text:span text:style-name="Source_20_Text"><text:span text:style-name="T107">ić</text:span></text:span><text:span text:style-name="Source_20_Text"><text:span text:style-name="T108"> zasad</text:span></text:span><text:span text:style-name="Source_20_Text"><text:span text:style-name="T107">y</text:span></text:span><text:span text:style-name="Source_20_Text"><text:span text:style-name="T108"> prowadzenia dokumentacji w programie Spiżarnia, w tym obowiąz</text:span></text:span><text:span text:style-name="Source_20_Text"><text:span text:style-name="T107">e</text:span></text:span><text:span text:style-name="Source_20_Text"><text:span text:style-name="T108">k drukowania raportów dziennych. </text:span></text:span><text:span text:style-name="Source_20_Text"><text:span text:style-name="T124">Zamykać </text:span></text:span><text:span text:style-name="Source_20_Text"><text:span text:style-name="T111">program Spiżarni</text:span></text:span><text:span text:style-name="Source_20_Text"><text:span text:style-name="T142">a</text:span></text:span><text:span text:style-name="Source_20_Text"><text:span text:style-name="T111"> </text:span></text:span><text:span text:style-name="Source_20_Text"><text:span text:style-name="T124">po zakończeniu roku kalendarzowego oraz z</text:span></text:span><text:span text:style-name="Source_20_Text"><text:span text:style-name="T143">większyć kontrolę w tym zakresie – m.in. poprzez </text:span></text:span><text:span text:style-name="Source_20_Text"><text:span text:style-name="T144">obowiązek </text:span></text:span><text:span text:style-name="Source_20_Text"><text:span text:style-name="T143">drukowani</text:span></text:span><text:span text:style-name="Source_20_Text"><text:span text:style-name="T144">a</text:span></text:span><text:span text:style-name="Source_20_Text"><text:span text:style-name="T143"> raportów dziennych i miesięcznych oraz przedstawianie podpisanych dokumentów wraz ze sprawozdaniem miesięcznym do BWF.</text:span></text:span></text:p>
        </text:list-item>
        <text:list-item>
          <text:p text:style-name="P28"><text:span text:style-name="Source_20_Text"><text:span text:style-name="T145">R</text:span></text:span><text:span text:style-name="Source_20_Text"><text:span text:style-name="T146">ozchód z magazynu księgować </text:span></text:span><text:span text:style-name="Source_20_Text"><text:span text:style-name="T147">w oparciu o prawidłowo sporządzone dowody zbiorcze, spełniające warunki określone w </text:span></text:span><text:span text:style-name="Source_20_Text"><text:span text:style-name="T145">art. </text:span></text:span><text:span text:style-name="Source_20_Text"><text:span text:style-name="T148">2</text:span></text:span><text:span text:style-name="Source_20_Text"><text:span text:style-name="T149">0 ust. 3 pkt 1</text:span></text:span><text:span text:style-name="Source_20_Text"><text:span text:style-name="T145"> ustawy </text:span></text:span><text:span text:style-name="Source_20_Text"><text:span text:style-name="T141">z dnia 29 września 1990 r. </text:span></text:span><text:span text:style-name="Source_20_Text"><text:span text:style-name="T150">o rachunkowości </text:span></text:span><text:span text:style-name="Source_20_Text"><text:span text:style-name="T141">(t.j. Dz. U. 2021, poz. 217). </text:span></text:span><text:span text:style-name="Source_20_Text"><text:span text:style-name="T151">Zapisy w tym zakresie uwzględnić</text:span></text:span><text:span text:style-name="Source_20_Text"><text:span text:style-name="T152"> w Zarządzeniu nr OR.120.15.2021 Prezydenta Miasta z dnia 23.02.2021 r. </text:span></text:span><text:span text:style-name="Source_20_Text"><text:span text:style-name="T153">w sprawie wprowadzenia instrukcji obiegu i kontroli dokumentów finansowo-księgowych w jednostkach obsługiwanych, </text:span></text:span><text:span text:style-name="Source_20_Text"><text:span text:style-name="T151">zgodnie z którym aktualnie rozchody z magazynu księgowane są w oparciu o dowód PK</text:span></text:span><text:span text:style-name="Source_20_Text"><text:span text:style-name="T141">.</text:span></text:span></text:p>
        </text:list-item>
        <text:list-item>
          <text:p text:style-name="P28"><text:span text:style-name="Source_20_Text"><text:span text:style-name="T154">W procedurach wewnętrznych u</text:span></text:span><text:span text:style-name="Source_20_Text"><text:span text:style-name="T109">regulowa</text:span></text:span><text:span text:style-name="Source_20_Text"><text:span text:style-name="T107">ć</text:span></text:span><text:span text:style-name="Source_20_Text"><text:span text:style-name="T109"> zasad</text:span></text:span><text:span text:style-name="Source_20_Text"><text:span text:style-name="T107">y</text:span></text:span><text:span text:style-name="Source_20_Text"><text:span text:style-name="T109"> dotycząc</text:span></text:span><text:span text:style-name="Source_20_Text"><text:span text:style-name="T107">e</text:span></text:span><text:span text:style-name="Source_20_Text"><text:span text:style-name="T109"> rozliczania </text:span></text:span><text:span text:style-name="Source_20_Text"><text:span text:style-name="T127">tzw. „</text:span></text:span><text:span text:style-name="Source_20_Text"><text:span text:style-name="T111">różnic groszowych”</text:span></text:span><text:span text:style-name="Source_20_Text"><text:span text:style-name="T109"> występujących przy rozliczaniu magazynu w ujęciu miesięcznym. </text:span></text:span><text:span text:style-name="Source_20_Text"><text:span text:style-name="T111">Różnice </text:span></text:span><text:span text:style-name="Source_20_Text"><text:span text:style-name="T110">groszowe</text:span></text:span><text:span text:style-name="Source_20_Text"><text:span text:style-name="T111"> ujmowa</text:span></text:span><text:span text:style-name="Source_20_Text"><text:span text:style-name="T110">ć</text:span></text:span><text:span text:style-name="Source_20_Text"><text:span text:style-name="T111"> na koncie 401 „Zużycie materiałów i energii”.</text:span></text:span></text:p>
        </text:list-item>
        <text:list-item>
          <text:p text:style-name="P28"><text:span text:style-name="Source_20_Text"><text:span text:style-name="T112">I</text:span></text:span><text:span text:style-name="Source_20_Text"><text:span text:style-name="T113">nwentaryzacj</text:span></text:span><text:span text:style-name="Source_20_Text"><text:span text:style-name="T112">ę</text:span></text:span><text:span text:style-name="Source_20_Text"><text:span text:style-name="T113"> magazynu artykułów żywnościowych drogą</text:span></text:span><text:span text:style-name="Source_20_Text"><text:span text:style-name="T108"> spisu z natury </text:span></text:span><text:span text:style-name="Source_20_Text"><text:span text:style-name="T112">przeprowadzać zgodnie z obowiązującymi w jednostce procedurami, z uwzględnieniem</text:span></text:span><text:span text:style-name="Source_20_Text"><text:span text:style-name="T114"> prawidłowego p</text:span></text:span><text:span text:style-name="Source_20_Text"><text:span text:style-name="T108">odział</text:span></text:span><text:span text:style-name="Source_20_Text"><text:span text:style-name="T115">u</text:span></text:span><text:span text:style-name="Source_20_Text"><text:span text:style-name="T108"> obowiązków przy dokonywaniu spisu z natury. </text:span></text:span></text:p>
        </text:list-item>
        <text:list-item>
          <text:p text:style-name="P30"><text:soft-page-break/><text:span text:style-name="Source_20_Text"><text:span text:style-name="T155">Doprecyzować zapisy </text:span></text:span><text:span text:style-name="Source_20_Text"><text:span text:style-name="T156">oświadczeni</text:span></text:span><text:span text:style-name="Source_20_Text"><text:span text:style-name="T157">a</text:span></text:span><text:span text:style-name="Source_20_Text"><text:span text:style-name="T156"> o odpowiedzialności materialnej </text:span></text:span><text:span text:style-name="Source_20_Text"><text:span text:style-name="T158">i ponownie przedstawić do podpisu intendentowi. </text:span></text:span><text:span text:style-name="Source_20_Text"><text:span text:style-name="T159">Wyznaczyć osobę zastępującą intendenta, która w przypadku jego nieobecności będzie odpowiedzialna za gospodarką magazynową</text:span></text:span><text:span text:style-name="Source_20_Text"><text:span text:style-name="T158"> – </text:span></text:span><text:span text:style-name="Source_20_Text"><text:span text:style-name="T160">przedstawić oświadczenie</text:span></text:span><text:span text:style-name="Source_20_Text"><text:span text:style-name="T158"> </text:span></text:span><text:span text:style-name="Source_20_Text"><text:span text:style-name="T161">o odpowiedzialności materialnej </text:span></text:span><text:span text:style-name="Source_20_Text"><text:span text:style-name="T158">osobie zastępującej </text:span></text:span><text:span text:style-name="Source_20_Text"><text:span text:style-name="T162">(tylko na okres pełnienia zastępstwa)</text:span></text:span><text:span text:style-name="Source_20_Text"><text:span text:style-name="T156">.</text:span></text:span></text:p>
        </text:list-item>
      </text:list>
      <text:p text:style-name="P31"><text:span text:style-name="Source_20_Text">T</text:span><text:span text:style-name="Source_20_Text"><text:span text:style-name="T106">ermin przedstawienia informacji o sposobie </text:span></text:span><text:span text:style-name="Source_20_Text"><text:span text:style-name="T165">wykonani</text:span></text:span><text:span text:style-name="Source_20_Text"><text:span text:style-name="T166">a</text:span></text:span><text:span text:style-name="Source_20_Text"><text:span text:style-name="T165"> wniosków i zaleceń pokontrolnych </text:span></text:span><text:span text:style-name="Source_20_Text"><text:span text:style-name="T106">upływa 16 marca br. </text:span></text:span></text:p>
      <text:p text:style-name="P32"><text:span text:style-name="Source_20_Text"><text:span text:style-name="T164">Z</text:span></text:span><text:span text:style-name="Source_20_Text"><text:span text:style-name="T163">e względu na charakter stwierdzonych uchybień protokół kontroli oraz wystąpienie pokontrolne zostało przekazane do Biura Wspólnej Obsługi Finansowej </text:span></text:span><text:span text:style-name="Source_20_Text"><text:span text:style-name="T106">Urzędu</text:span></text:span><text:span text:style-name="Source_20_Text"><text:span text:style-name="T163"> Miasta Wodzisławia Śląskiego, które pełni funkcję jednostki obsługującej.</text:span></text:span></text:p>
      <text:list xml:id="list2188678946" text:style-name="L13">
        <text:list-item>
          <text:p text:style-name="P11">Inne informacje:</text:p>
          <text:p text:style-name="P44"><text:span text:style-name="T1">W </text:span><text:span text:style-name="T2">roku </text:span><text:span text:style-name="T3">202</text:span><text:span text:style-name="T13">1</text:span><text:span text:style-name="T1"> n</text:span><text:span text:style-name="T4">ie złożono zawiadomie</text:span><text:span text:style-name="T5">ń</text:span><text:span text:style-name="T4"> o naruszeniu dyscypliny finans</text:span><text:span text:style-name="T6">ów publicznych</text:span><text:span text:style-name="T4"> ani zawiadomień o</text:span><text:span text:style-name="T7"> </text:span><text:span text:style-name="T4">podejrzeniu popełnienia przestępstwa </text:span><text:span text:style-name="T8">w związku z kontrolami przeprowadzonymi przez</text:span><text:span text:style-name="T9"> pracowników Biura Kontroli Wewnętrznej i Audytu. </text:span></text:p>
          <text:p text:style-name="P35"><text:span text:style-name="T205">Kierownik Biura Kontroli Wewnętrznej i Audytu</text:span><text:span text:style-name="T190"> brał u</text:span><text:span text:style-name="T191">dział w ujętej w zaleceniach Regionalnej Izby Obrachunkowej, ponownej </text:span><text:span text:style-name="T192">weryfikacji</text:span><text:span text:style-name="T193"> </text:span><text:span text:style-name="T192">sprawozdań końcowych </text:span><text:span text:style-name="T194">z realizacji </text:span><text:span text:style-name="T195">trzech </text:span><text:span text:style-name="T194">zadań publicznych,</text:span><text:span text:style-name="T196"> </text:span><text:span text:style-name="T191">złożonych przez Fundację „Fenix – Powstań Do Życia”. </text:span><text:span text:style-name="T206">W </text:span><text:span text:style-name="T210">w</text:span><text:span text:style-name="T206">yniku przeprowadzonych czynności wydane zostały decyzje administracyjne o zwrocie dotacji </text:span><text:span text:style-name="T210">wykorzystanej niezgodnie z przeznaczeniem. </text:span><text:span text:style-name="T211">Czynności weryfikacyjne były przeprowadzane we współpracy z pracownikiem Biura Spraw Społecznych Urzędu Miasta Wodzisławia Śląskiego.</text:span></text:p>
        </text:list-item>
      </text:list>
      <text:p text:style-name="P36"><text:span text:style-name="T211">K</text:span><text:span text:style-name="T186">ierownik Biura </text:span></text:p>
      <text:p text:style-name="P37"><text:span text:style-name="T186">Audytor Wewnętrzny</text:span></text:p>
      <text:p text:style-name="P38"><text:span text:style-name="T186">Ewa Woźnica</text:span></text:p>
      <text:p text:style-name="P39"><text:span text:style-name="T186">Zatwierdzam:</text:span></text:p>
      <text:p text:style-name="P39"><text:span text:style-name="T186">Prezydent Miasta</text:span></text:p>
      <text:p text:style-name="P39"><text:span text:style-name="T186">Mieczysław Ki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stępny_20_cyfrowo" style:display-name="Dostępny cyfrowo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family="Arial" style:font-style-name="Normalny" style:font-family-generic="swiss" style:font-pitch="variable" fo:font-size="11pt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10:03:37.384000000</dc:date>
    <meta:editing-duration>PT3H20M51S</meta:editing-duration>
    <meta:editing-cycles>67</meta:editing-cycles>
    <meta:generator>LibreOffice/7.2.0.4$Windows_X86_64 LibreOffice_project/9a9c6381e3f7a62afc1329bd359cc48accb6435b</meta:generator>
    <meta:print-date>2022-03-15T13:24:37.664000000</meta:print-date>
    <meta:document-statistic meta:table-count="0" meta:image-count="0" meta:object-count="0" meta:page-count="6" meta:paragraph-count="66" meta:word-count="1617" meta:character-count="12873" meta:non-whitespace-character-count="11330"/>
  </office:meta>
</office:document-meta>
</file>