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bold" officeooo:rsid="000d34b9" officeooo:paragraph-rsid="000d62aa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bold" officeooo:rsid="000d7f98" officeooo:paragraph-rsid="000d62aa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bold" officeooo:rsid="000d7f98" officeooo:paragraph-rsid="00129b55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language="pl" fo:country="PL" style:text-underline-style="none" officeooo:rsid="000d7f98" officeooo:paragraph-rsid="000d62aa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officeooo:rsid="000d7f98" officeooo:paragraph-rsid="000d62aa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language="pl" fo:country="PL" style:text-underline-style="none" officeooo:rsid="000d7f98" officeooo:paragraph-rsid="000d62aa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/>
      <style:text-properties style:font-name="Arial" fo:font-size="11pt" fo:language="pl" fo:country="PL" style:text-underline-style="none" officeooo:rsid="000d7f98" officeooo:paragraph-rsid="000d62aa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4cm" style:contextual-spacing="false" fo:line-height="150%" fo:text-align="start" style:justify-single-word="false"/>
      <style:text-properties style:font-name="Arial" fo:font-size="11pt" fo:language="pl" fo:country="PL" style:text-underline-style="none" officeooo:rsid="000d7f98" officeooo:paragraph-rsid="000d62aa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4cm" style:contextual-spacing="false" fo:line-height="150%" fo:text-align="start" style:justify-single-word="false"/>
      <style:text-properties style:font-name="Arial" fo:font-size="11pt" fo:language="pl" fo:country="PL" style:text-underline-style="none" officeooo:rsid="000d7f98" officeooo:paragraph-rsid="00129b55" style:font-size-asian="11pt" style:font-size-complex="11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language="pl" fo:country="PL" style:text-underline-style="none" officeooo:rsid="000d7f98" officeooo:paragraph-rsid="000d62aa" style:font-size-asian="11pt" style:font-size-complex="11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language="pl" fo:country="PL" style:text-underline-style="none" officeooo:rsid="001020aa" officeooo:paragraph-rsid="000d62aa" style:font-size-asian="11pt" style:font-size-complex="11pt"/>
    </style:style>
    <style:style style:name="P12" style:family="paragraph" style:parent-style-name="Standard" style:list-style-name="L2">
      <loext:graphic-properties draw:fill-gradient-name="gradient" draw:fill-hatch-name="hatch"/>
      <style:paragraph-properties fo:margin-top="0cm" fo:margin-bottom="0.4cm" style:contextual-spacing="false" fo:line-height="150%" fo:text-align="start" style:justify-single-word="false"/>
      <style:text-properties style:font-name="Arial" fo:font-size="11pt" fo:language="pl" fo:country="PL" style:text-underline-style="none" officeooo:rsid="00117f11" officeooo:paragraph-rsid="000d62aa" style:font-size-asian="11pt" style:font-size-complex="11pt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language="pl" fo:country="PL" style:text-underline-style="none" fo:font-weight="normal" officeooo:rsid="00135b47" officeooo:paragraph-rsid="000d62aa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" fo:font-size="11pt" fo:language="pl" fo:country="PL" style:text-underline-style="none" fo:font-weight="normal" officeooo:rsid="00135b47" officeooo:paragraph-rsid="000d62a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0d62aa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4cm" style:contextual-spacing="false" fo:line-height="150%" fo:text-align="start" style:justify-single-word="false"/>
      <style:text-properties officeooo:rsid="00135b47" officeooo:paragraph-rsid="00129b55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6cm" style:contextual-spacing="false" fo:line-height="150%" fo:text-align="start" style:justify-single-word="false"/>
      <style:text-properties officeooo:rsid="00135b47" officeooo:paragraph-rsid="00129b55"/>
    </style:style>
    <style:style style:name="T1" style:family="text">
      <style:text-properties officeooo:rsid="0024f2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b04c" style:font-weight-asian="bold" style:font-weight-complex="bold"/>
    </style:style>
    <style:style style:name="T4" style:family="text">
      <style:text-properties fo:font-weight="bold" officeooo:rsid="00129b55" style:font-weight-asian="bold" style:font-weight-complex="bold"/>
    </style:style>
    <style:style style:name="T5" style:family="text">
      <style:text-properties officeooo:rsid="0014b04c"/>
    </style:style>
    <style:style style:name="T6" style:family="text">
      <style:text-properties officeooo:rsid="00123d40"/>
    </style:style>
    <style:style style:name="T7" style:family="text">
      <style:text-properties officeooo:rsid="00135b47"/>
    </style:style>
    <style:style style:name="T8" style:family="text">
      <style:text-properties style:font-name="Times New Roman" fo:font-size="10pt" fo:language="pl" fo:country="PL" officeooo:rsid="0018de5e" style:font-size-asian="10pt" style:font-size-complex="10pt"/>
    </style:style>
    <style:style style:name="T9" style:family="text">
      <style:text-properties style:font-name="Times New Roman" fo:font-size="10pt" fo:language="pl" fo:country="PL" style:text-underline-style="none" fo:font-weight="normal" officeooo:rsid="0018de5e" style:font-size-asian="10pt" style:font-weight-asian="normal" style:font-size-complex="10pt" style:font-weight-complex="normal"/>
    </style:style>
    <style:style style:name="T10" style:family="text">
      <style:text-properties style:font-name="Times New Roman" fo:language="pl" fo:country="PL" officeooo:rsid="0018de5e"/>
    </style:style>
    <style:style style:name="T11" style:family="text">
      <style:text-properties style:font-name="Times New Roman" fo:language="pl" fo:country="PL" style:text-underline-style="none" fo:font-weight="normal" officeooo:rsid="0018de5e" style:font-weight-asian="normal" style:font-weight-complex="normal"/>
    </style:style>
    <style:style style:name="T12" style:family="text">
      <style:text-properties style:font-name="Times New Roman" fo:font-size="11pt" fo:language="pl" fo:country="PL" officeooo:rsid="0018de5e" style:font-size-asian="11pt" style:font-size-complex="11pt"/>
    </style:style>
    <style:style style:name="T13" style:family="text">
      <style:text-properties style:font-name="Times New Roman" fo:font-size="11pt" fo:language="pl" fo:country="PL" style:text-underline-style="none" fo:font-weight="normal" officeooo:rsid="0018de5e" style:font-size-asian="11pt" style:font-weight-asian="normal" style:font-size-complex="11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35b47" style:font-weight-asian="normal" style:font-weight-complex="normal"/>
    </style:style>
    <style:style style:name="T16" style:family="text">
      <style:text-properties fo:font-weight="normal" officeooo:rsid="000f51ed" style:font-weight-asian="normal" style:font-weight-complex="normal"/>
    </style:style>
    <style:style style:name="T17" style:family="text">
      <style:text-properties fo:font-weight="normal" officeooo:rsid="00123d40" style:font-weight-asian="normal" style:font-weight-complex="normal"/>
    </style:style>
    <style:style style:name="T18" style:family="text">
      <style:text-properties fo:font-weight="normal" officeooo:rsid="001020aa" style:font-weight-asian="normal" style:font-weight-complex="normal"/>
    </style:style>
    <style:style style:name="T19" style:family="text">
      <style:text-properties fo:font-weight="normal" officeooo:rsid="00117f11" style:font-weight-asian="normal" style:font-weight-complex="normal"/>
    </style:style>
    <style:style style:name="T20" style:family="text">
      <style:text-properties fo:font-weight="normal" officeooo:rsid="00174ae6" style:font-weight-asian="normal" style:font-weight-complex="normal"/>
    </style:style>
    <style:style style:name="T21" style:family="text">
      <style:text-properties fo:font-weight="normal" officeooo:rsid="000d62aa" style:font-weight-asian="normal" style:font-weight-complex="normal"/>
    </style:style>
    <style:style style:name="T22" style:family="text">
      <style:text-properties fo:font-weight="normal" officeooo:rsid="0014b04c" style:font-weight-asian="normal" style:font-weight-complex="normal"/>
    </style:style>
    <style:style style:name="T23" style:family="text">
      <style:text-properties officeooo:rsid="000d62aa"/>
    </style:style>
    <style:style style:name="T24" style:family="text">
      <style:text-properties officeooo:rsid="0016a09e"/>
    </style:style>
    <style:style style:name="T25" style:family="text">
      <style:text-properties officeooo:rsid="00c66d05"/>
    </style:style>
    <style:style style:name="T26" style:family="text">
      <style:text-properties officeooo:rsid="000f51ed"/>
    </style:style>
    <style:style style:name="T27" style:family="text">
      <style:text-properties officeooo:rsid="000ea2d3"/>
    </style:style>
    <style:style style:name="T28" style:family="text">
      <style:text-properties officeooo:rsid="00103f83"/>
    </style:style>
    <style:style style:name="T29" style:family="text">
      <style:text-properties fo:font-size="11pt" fo:language="pl" fo:country="PL" officeooo:rsid="0018de5e" style:font-size-asian="11pt" style:font-size-complex="11pt"/>
    </style:style>
    <style:style style:name="T30" style:family="text">
      <style:text-properties fo:font-size="11pt" fo:language="pl" fo:country="PL" style:text-underline-style="none" fo:font-weight="normal" officeooo:rsid="0018de5e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language="pl" fo:country="PL" officeooo:rsid="0018de5e" style:font-size-asian="11pt" style:font-size-complex="11pt"/>
    </style:style>
    <style:style style:name="T32" style:family="text">
      <style:text-properties style:font-name="Arial" fo:font-size="11pt" fo:language="pl" fo:country="PL" style:text-underline-style="none" fo:font-weight="normal" officeooo:rsid="0018de5e" style:font-size-asian="11pt" style:font-weight-asian="normal" style:font-size-complex="11pt" style:font-weight-complex="normal"/>
    </style:style>
    <style:style style:name="T33" style:family="text">
      <style:text-properties officeooo:rsid="00129b55"/>
    </style:style>
    <style:style style:name="T34" style:family="text">
      <style:text-properties style:font-name="Arial" fo:font-size="11pt" fo:language="pl" fo:country="PL" style:text-underline-style="none" fo:font-weight="normal" officeooo:rsid="00255aa3" style:font-size-asian="11pt" style:font-weight-asian="normal" style:font-size-complex="11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<text:span text:style-name="T33">14/2022</text:span><text:span text:style-name="T1"> </text:span>z dnia<text:span text:style-name="T1"> 15 czerwca 202</text:span><text:span text:style-name="T23">2</text:span><text:span text:style-name="T1"> r.</text:span></text:p>
      <text:p text:style-name="P2"><text:span text:style-name="T23">Zwyczajnego </text:span>Zgromadzenia Wspólników</text:p>
      <text:p text:style-name="P3">...Domaro sp. z o.o. </text:p>
      <text:p text:style-name="P9"><text:span text:style-name="T4">z siedzibą </text:span><text:span text:style-name="T2">w Wodzisławiu Śląskim</text:span></text:p>
      <text:p text:style-name="P7">w sprawie<text:span text:style-name="T14">: zasad kształtowania wynagrodzeń członków Rady Nadzorczej </text:span><text:span text:style-name="T22">Spółki</text:span></text:p>
      <text:p text:style-name="P8">Na podstawie art. 2 ust. 2 pkt 1 oraz art. 10 ustawy z dnia 9 czerwca 2016 r. <text:span text:style-name="T5">o</text:span> zasadach kształt<text:span text:style-name="T6">o</text:span>wania wynagrodzeń osób kierujących niektórymi spółkami (t.j. Dz. U. 202<text:span text:style-name="T7">0</text:span> poz. 1907 z późn. zm.), <text:s/>§1<text:span text:style-name="T24">3</text:span> pkt 1<text:span text:style-name="T24">4</text:span> aktu założycielskiego spółki z dnia 31 grudnia 2015 r. <text:span text:style-name="T25">oraz art. 240 ustawy z dnia 15 września 2000 r. Kodeks spółek handlowych (t.j. Dz. U. 2020 poz. 1526 z późn. zm.)</text:span> <text:span text:style-name="T28">Zwyczajne </text:span>Zgromadzenie Wspólników ...Domaro sp. z o.o. uchwala co następuje:</text:p>
      <text:p text:style-name="P6"><text:tab/><text:tab/><text:tab/><text:tab/>§1</text:p>
      <text:list xml:id="list491871553" text:style-name="L1">
        <text:list-item>
          <text:p text:style-name="P10">Ustala się miesięczne wynagrodzenie członków <text:span text:style-name="T26">Rady Nadzorczej w spółc</text:span><text:span text:style-name="T16">e </text:span><text:span text:style-name="T14">...Domaro sp. </text:span><text:span text:style-name="T16">z</text:span><text:span text:style-name="T14"> o.o. w Wodzisławiu Śląskim </text:span><text:span text:style-name="T16">w wysokości nieprzekraczającej iloczynu przeciętnego miesięcznego wynagrodzenia w sektorze przedsiębiorstw bez wypłaty z zysku w czwartym kwartale roku poprzedniego, ogłoszonego przez Prezesa Głównego Urzędu Statystycznego i mn</text:span><text:span text:style-name="T17">o</text:span><text:span text:style-name="T16">żnika w wysokości 0,75.</text:span></text:p>
        </text:list-item>
        <text:list-item>
          <text:p text:style-name="P4"><text:span text:style-name="T18">Wysokość wynagrodzenia o któ</text:span><text:span text:style-name="T17">r</text:span><text:span text:style-name="T18">ym mowa w ust. 1 </text:span><text:span text:style-name="T17">ustala się</text:span><text:span text:style-name="T18"> odpowiednio:</text:span></text:p>
        </text:list-item>
      </text:list>
      <text:list xml:id="list2271581802" text:style-name="L2">
        <text:list-item>
          <text:p text:style-name="P11"><text:span text:style-name="T14">dla </text:span><text:span text:style-name="T19">członka</text:span><text:span text:style-name="T14"> Rady Nadzorczej </text:span><text:span text:style-name="T19">w wysokości </text:span><text:span text:style-name="T21">2.4</text:span><text:span text:style-name="T19">00,</text:span><text:span text:style-name="T20">00 </text:span><text:span text:style-name="T19">zł brutto;</text:span></text:p>
        </text:list-item>
        <text:list-item>
          <text:p text:style-name="P12"><text:span text:style-name="T14">dla Przewodniczącego Rady Nadzorczej wynagrodzenie ulega podwyższeniu o 10% wynagrodzenia, o którym mowa w pkt 1 </text:span><text:span text:style-name="T17">i wynosi</text:span><text:span text:style-name="T14"> </text:span><text:span text:style-name="T21">2.640</text:span><text:span text:style-name="T14">,</text:span><text:span text:style-name="T20">00</text:span><text:span text:style-name="T14"> zł brutto.</text:span></text:p>
        </text:list-item>
      </text:list>
      <text:p text:style-name="P5"><text:span text:style-name="T14"><text:tab/><text:tab/><text:tab/><text:tab/>§</text:span><text:span text:style-name="T15">2</text:span></text:p>
      <text:list xml:id="list3957029687" text:style-name="L3">
        <text:list-item>
          <text:p text:style-name="P13">Traci moc uchwała Zgromadzenia Wspólników Spółki nr <text:span text:style-name="T27">3</text:span>/20<text:span text:style-name="T27">21</text:span> z dnia 1<text:span text:style-name="T27">5 czerwca 2021 r.</text:span> w sprawie zasad kształtowania wynagrodzeń członków Rady Nadzorczej <text:span text:style-name="T27">Spółki.</text:span></text:p>
        </text:list-item>
        <text:list-item>
          <text:p text:style-name="P14">Uchwała wchodzi w życie z dniem podjęcia.</text:p>
        </text:list-item>
      </text:list>
      <text:p text:style-name="P15"><text:span text:style-name="Domyślna_20_czcionka_20_akapitu"><text:span text:style-name="T31">Obecnych: 12.848 udziałów</text:span></text:span></text:p>
      <text:p text:style-name="P15"><text:span text:style-name="Domyślna_20_czcionka_20_akapitu"><text:span text:style-name="T31">Za uchwałą głosowało: 12.848 udziałów</text:span></text:span></text:p>
      <text:p text:style-name="P15"><text:span text:style-name="Domyślna_20_czcionka_20_akapitu"><text:span text:style-name="T31">Przeciw uchwale głosowało: 0 udziałów</text:span></text:span></text:p>
      <text:p text:style-name="P17"><text:span text:style-name="Domyślna_20_czcionka_20_akapitu"><text:span text:style-name="T32">Wstrzymało się od głosu: 0 udziałów</text:span></text:span></text:p>
      <text:p text:style-name="P16"><text:span text:style-name="Domyślna_20_czcionka_20_akapitu"><text:span text:style-name="T34">Prezydent Miasta</text:span></text:span></text:p>
      <text:p text:style-name="P16"><text:span text:style-name="Domyślna_20_czcionka_20_akapitu"><text:span text:style-name="T34">Mieczysław Kie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11-25T09:04:39.979000000</dc:date>
    <meta:editing-duration>PT15M31S</meta:editing-duration>
    <meta:editing-cycles>4</meta:editing-cycles>
    <meta:document-statistic meta:table-count="0" meta:image-count="0" meta:object-count="0" meta:page-count="1" meta:paragraph-count="20" meta:word-count="257" meta:character-count="1680" meta:non-whitespace-character-count="1439"/>
  </office:meta>
</office:document-meta>
</file>