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loext:graphic-properties draw:fill="none" draw:fill-hatch-name="hatch"/>
      <style:paragraph-properties fo:margin-top="0cm" fo:margin-bottom="0.499cm" style:contextual-spacing="false" fo:line-height="150%" fo:text-align="start" style:justify-single-word="false" fo:background-color="transparent">
        <style:tab-stops/>
      </style:paragraph-properties>
      <style:text-properties officeooo:paragraph-rsid="005542a8"/>
    </style:style>
    <style:style style:name="P3" style:family="paragraph" style:parent-style-name="Standard" style:master-page-name="">
      <loext:graphic-properties draw:fill="none"/>
      <style:paragraph-properties fo:margin-left="1cm" fo:margin-right="0cm" fo:margin-top="0cm" fo:margin-bottom="0.499cm" style:contextual-spacing="false" fo:line-height="150%" fo:text-align="start" style:justify-single-word="false" fo:text-indent="0cm" style:auto-text-indent="false" style:page-number="auto" fo:background-color="transparent"/>
      <style:text-properties style:font-name="Arial1" fo:font-size="11pt" fo:language="pl" fo:country="PL" style:text-underline-style="none" officeooo:rsid="0012d19a" officeooo:paragraph-rsid="005542a8" style:font-size-asian="11pt" style:font-size-complex="11pt"/>
    </style:style>
    <style:style style:name="P4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.499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officeooo:paragraph-rsid="005542a8"/>
    </style:style>
    <style:style style:name="P5" style:family="paragraph" style:parent-style-name="Standard" style:master-page-name="">
      <loext:graphic-properties draw:fill="none" draw:fill-hatch-name="hatch"/>
      <style:paragraph-properties fo:margin-left="1.3cm" fo:margin-right="0cm" fo:margin-top="0cm" fo:margin-bottom="0.499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1.3cm" fo:margin-right="0cm" fo:margin-top="0cm" fo:margin-bottom="0.499cm" style:contextual-spacing="false" fo:line-height="150%" fo:text-align="start" style:justify-single-word="false" fo:text-indent="0cm" style:auto-text-indent="false"/>
      <style:text-properties style:font-name="Arial1" fo:font-size="11pt" fo:language="pl" fo:country="PL" fo:font-weight="normal" officeooo:rsid="001734fc" officeooo:paragraph-rsid="005542a8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1.3cm" fo:margin-right="0cm" fo:margin-top="0cm" fo:margin-bottom="0.499cm" style:contextual-spacing="false" fo:line-height="150%" fo:text-align="start" style:justify-single-word="false" fo:text-indent="0cm" style:auto-text-indent="false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line-height="150%" fo:text-align="start" style:justify-single-word="false" fo:text-indent="0cm" style:auto-text-indent="false" fo:background-color="transparent">
        <style:tab-stops>
          <style:tab-stop style:position="-0.503cm"/>
          <style:tab-stop style:position="8.229cm" style:type="center"/>
        </style:tab-stops>
      </style:paragraph-properties>
      <style:text-properties style:font-name="Arial1" fo:font-size="11pt" fo:language="pl" fo:country="PL" fo:font-style="normal" style:text-underline-style="none" fo:font-weight="normal" officeooo:rsid="007afb7a" officeooo:paragraph-rsid="0057e40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99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202cm" style:type="center"/>
        </style:tab-stops>
      </style:paragraph-properties>
      <style:text-properties style:font-name="Arial1" fo:font-size="11pt" fo:language="pl" fo:country="PL" fo:font-style="normal" fo:font-weight="normal" officeooo:rsid="0075de54" officeooo:paragraph-rsid="0057e40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99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229cm" style:type="center"/>
        </style:tab-stops>
      </style:paragraph-properties>
      <style:text-properties style:font-name="Arial1" fo:font-size="11pt" fo:language="pl" fo:country="PL" fo:font-style="normal" style:text-underline-style="none" fo:font-weight="normal" officeooo:rsid="0075de54" officeooo:paragraph-rsid="0057e40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fo:background-color="transparent">
        <style:tab-stops/>
      </style:paragraph-properties>
      <style:text-properties style:font-name="Arial1" fo:font-size="11pt" fo:language="pl" fo:country="PL" officeooo:rsid="000500a6" officeooo:paragraph-rsid="005542a8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fo:background-color="transparent"/>
      <style:text-properties officeooo:paragraph-rsid="005542a8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7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-0.503cm"/>
          <style:tab-stop style:position="8.229cm" style:type="center"/>
        </style:tab-stops>
      </style:paragraph-properties>
      <style:text-properties style:font-name="Arial1" fo:font-size="11pt" fo:language="pl" fo:country="PL" fo:font-style="normal" style:text-underline-style="none" fo:font-weight="normal" officeooo:rsid="0075de54" officeooo:paragraph-rsid="0057e40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1.199cm" fo:margin-right="0cm" fo:margin-top="0cm" fo:margin-bottom="0.499cm" style:contextual-spacing="false" fo:line-height="150%" fo:text-align="start" style:justify-single-word="false" fo:text-indent="0cm" style:auto-text-indent="false" style:page-number="auto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15" style:family="paragraph" style:parent-style-name="Dostępny_20_cyfrowo">
      <style:text-properties fo:font-weight="normal" style:font-weight-asian="normal" style:font-weight-complex="normal"/>
    </style:style>
    <style:style style:name="P16" style:family="paragraph" style:parent-style-name="Dostępny_20_cyfrowo" style:list-style-name="L4">
      <style:paragraph-properties fo:margin-top="0.101cm" fo:margin-bottom="0.6cm" style:contextual-spacing="false" fo:line-height="150%" fo:text-align="start" style:justify-single-word="false"/>
      <style:text-properties fo:language="pl" fo:country="PL" officeooo:paragraph-rsid="005542a8"/>
    </style:style>
    <style:style style:name="P17" style:family="paragraph" style:parent-style-name="Dostępny_20_cyfrowo" style:list-style-name="L30">
      <style:paragraph-properties fo:margin-top="0.101cm" fo:margin-bottom="0.6cm" style:contextual-spacing="false" fo:line-height="150%" fo:text-align="start" style:justify-single-word="false"/>
      <style:text-properties fo:language="pl" fo:country="PL" officeooo:paragraph-rsid="005542a8"/>
    </style:style>
    <style:style style:name="P18" style:family="paragraph" style:parent-style-name="Dostępny_20_cyfrowo" style:list-style-name="L1">
      <style:paragraph-properties fo:margin-top="0.201cm" fo:margin-bottom="0.7cm" style:contextual-spacing="false" fo:line-height="150%" fo:text-align="start" style:justify-single-word="false"/>
      <style:text-properties fo:language="pl" fo:country="PL" officeooo:paragraph-rsid="005542a8"/>
    </style:style>
    <style:style style:name="P19" style:family="paragraph" style:parent-style-name="Heading_20_1">
      <style:text-properties style:font-name="Arial1" fo:font-size="11pt" style:font-size-asian="11pt" style:font-size-complex="11pt"/>
    </style:style>
    <style:style style:name="P20" style:family="paragraph" style:parent-style-name="Standard" style:list-style-name="L2">
      <style:paragraph-properties fo:margin-top="0cm" fo:margin-bottom="0.499cm" style:contextual-spacing="false" fo:line-height="150%" fo:text-align="start" style:justify-single-word="false"/>
      <style:text-properties style:font-name="Arial1" fo:font-size="11pt" fo:language="pl" fo:country="PL" fo:font-weight="normal" officeooo:rsid="003eb35e" officeooo:paragraph-rsid="005542a8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margin-top="0cm" fo:margin-bottom="0.499cm" style:contextual-spacing="false" fo:line-height="150%" fo:text-align="start" style:justify-single-word="false"/>
      <style:text-properties style:font-name="Arial1" fo:font-size="11pt" fo:language="pl" fo:country="PL" fo:font-weight="normal" officeooo:rsid="00609820" officeooo:paragraph-rsid="005542a8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fo:language="pl" fo:country="PL" fo:font-weight="normal" officeooo:rsid="0006e64e" officeooo:paragraph-rsid="005542a8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fo:language="pl" fo:country="PL" fo:font-weight="normal" officeooo:rsid="003fd4b8" officeooo:paragraph-rsid="005542a8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fo:language="pl" fo:country="PL" fo:font-weight="normal" officeooo:rsid="0007bbaa" officeooo:paragraph-rsid="005542a8" style:font-size-asian="11pt" style:font-weight-asian="normal" style:font-size-complex="11pt" style:font-weight-complex="normal"/>
    </style:style>
    <style:style style:name="P25" style:family="paragraph" style:parent-style-name="Standard" style:list-style-name="L10">
      <style:paragraph-properties fo:margin-top="0cm" fo:margin-bottom="0.499cm" style:contextual-spacing="false" fo:line-height="150%" fo:text-align="start" style:justify-single-word="false"/>
      <style:text-properties style:font-name="Arial1" fo:font-size="11pt" fo:language="pl" fo:country="PL" fo:font-weight="normal" officeooo:rsid="0060efac" officeooo:paragraph-rsid="005542a8" style:font-size-asian="11pt" style:font-weight-asian="normal" style:font-size-complex="11pt" style:font-weight-complex="normal"/>
    </style:style>
    <style:style style:name="P26" style:family="paragraph" style:parent-style-name="Standard" style:list-style-name="L6">
      <style:paragraph-properties fo:margin-top="0cm" fo:margin-bottom="0.499cm" style:contextual-spacing="false" fo:line-height="150%" fo:text-align="start" style:justify-single-word="false"/>
      <style:text-properties style:font-name="Arial1" fo:font-size="11pt" fo:language="pl" fo:country="PL" officeooo:paragraph-rsid="005542a8" style:font-size-asian="11pt" style:font-size-complex="11pt"/>
    </style:style>
    <style:style style:name="P27" style:family="paragraph" style:parent-style-name="Standard" style:list-style-name="L10">
      <style:paragraph-properties fo:margin-top="0cm" fo:margin-bottom="0.499cm" style:contextual-spacing="false" fo:line-height="150%" fo:text-align="start" style:justify-single-word="false"/>
      <style:text-properties style:font-name="Arial1" fo:font-size="11pt" fo:language="pl" fo:country="PL" officeooo:paragraph-rsid="005542a8" style:font-size-asian="11pt" style:font-size-complex="11pt"/>
    </style:style>
    <style:style style:name="P28" style:family="paragraph" style:parent-style-name="Standard" style:list-style-name="L12">
      <style:paragraph-properties fo:margin-top="0cm" fo:margin-bottom="0.499cm" style:contextual-spacing="false" fo:line-height="150%" fo:text-align="start" style:justify-single-word="false"/>
      <style:text-properties style:font-name="Arial1" fo:font-size="11pt" fo:language="pl" fo:country="PL" style:text-underline-style="none" fo:font-weight="normal" officeooo:rsid="00154e80" officeooo:paragraph-rsid="005542a8" style:font-size-asian="11pt" style:font-weight-asian="normal" style:font-size-complex="11pt" style:font-weight-complex="normal"/>
    </style:style>
    <style:style style:name="P29" style:family="paragraph" style:parent-style-name="Standard" style:list-style-name="L3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officeooo:paragraph-rsid="005542a8" style:font-size-asian="11pt" style:font-size-complex="11pt"/>
    </style:style>
    <style:style style:name="P30" style:family="paragraph" style:parent-style-name="Standard" style:list-style-name="L3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officeooo:rsid="00575442" officeooo:paragraph-rsid="005542a8" style:font-size-asian="11pt" style:font-size-complex="11pt"/>
    </style:style>
    <style:style style:name="P31" style:family="paragraph" style:parent-style-name="Standard" style:list-style-name="L2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officeooo:paragraph-rsid="005542a8"/>
    </style:style>
    <style:style style:name="P32" style:family="paragraph" style:parent-style-name="Standard" style:list-style-name="L28">
      <loext:graphic-properties draw:fill="none" draw:fill-hatch-name="hatch"/>
      <style:paragraph-properties fo:margin-top="0cm" fo:margin-bottom="0.499cm" style:contextual-spacing="false" fo:line-height="150%" fo:text-align="start" style:justify-single-word="false" fo:background-color="transparent">
        <style:tab-stops/>
      </style:paragraph-properties>
      <style:text-properties officeooo:paragraph-rsid="005542a8"/>
    </style:style>
    <style:style style:name="P33" style:family="paragraph" style:parent-style-name="Standard" style:list-style-name="L29">
      <loext:graphic-properties draw:fill="none" draw:fill-hatch-name="hatch"/>
      <style:paragraph-properties fo:margin-top="0cm" fo:margin-bottom="0.499cm" style:contextual-spacing="false" fo:line-height="150%" fo:text-align="start" style:justify-single-word="false" fo:background-color="transparent">
        <style:tab-stops/>
      </style:paragraph-properties>
      <style:text-properties officeooo:paragraph-rsid="005542a8"/>
    </style:style>
    <style:style style:name="P34" style:family="paragraph" style:parent-style-name="Standard" style:list-style-name="L5" style:master-page-name="">
      <style:paragraph-properties fo:margin-top="0cm" fo:margin-bottom="0.499cm" style:contextual-spacing="false" fo:line-height="150%" fo:text-align="start" style:justify-single-word="false" style:page-number="auto"/>
      <style:text-properties style:font-name="Arial1" fo:font-size="11pt" fo:language="pl" fo:country="PL" fo:font-weight="normal" officeooo:rsid="000ff74b" officeooo:paragraph-rsid="005542a8" style:font-size-asian="11pt" style:font-weight-asian="normal" style:font-size-complex="11pt" style:font-weight-complex="normal"/>
    </style:style>
    <style:style style:name="P35" style:family="paragraph" style:parent-style-name="Standard" style:list-style-name="L6" style:master-page-name="">
      <loext:graphic-properties draw:fill="none"/>
      <style:paragraph-properties fo:margin-left="2.2cm" fo:margin-right="0cm" fo:margin-top="0cm" fo:margin-bottom="0.499cm" style:contextual-spacing="false" fo:line-height="150%" fo:text-align="start" style:justify-single-word="false" fo:text-indent="-0.9cm" style:auto-text-indent="false" style:page-number="auto" fo:background-color="transparent"/>
      <style:text-properties style:font-name="Arial1" fo:font-size="11pt" fo:language="pl" fo:country="PL" style:text-underline-style="none" fo:font-weight="normal" officeooo:rsid="000d82e2" officeooo:paragraph-rsid="005542a8" style:font-size-asian="11pt" style:font-weight-asian="normal" style:font-size-complex="11pt" style:font-weight-complex="normal"/>
    </style:style>
    <style:style style:name="P36" style:family="paragraph" style:parent-style-name="Standard" style:list-style-name="L20" style:master-page-name="">
      <loext:graphic-properties draw:fill="none" draw:fill-hatch-name="hatch"/>
      <style:paragraph-properties fo:margin-left="2.2cm" fo:margin-right="0cm" fo:margin-top="0cm" fo:margin-bottom="0.499cm" style:contextual-spacing="false" fo:line-height="150%" fo:text-align="start" style:justify-single-word="false" fo:text-indent="-0.9cm" style:auto-text-indent="false" style:page-number="auto" fo:background-color="transparent"/>
      <style:text-properties style:font-name="Arial1" fo:font-size="11pt" fo:language="pl" fo:country="PL" style:text-underline-style="none" fo:font-weight="normal" officeooo:rsid="002085c4" officeooo:paragraph-rsid="005542a8" style:font-size-asian="11pt" style:font-weight-asian="normal" style:font-size-complex="11pt" style:font-weight-complex="normal"/>
    </style:style>
    <style:style style:name="P37" style:family="paragraph" style:parent-style-name="Standard" style:list-style-name="L6">
      <loext:graphic-properties draw:fill="none"/>
      <style:paragraph-properties fo:margin-left="2.2cm" fo:margin-right="0cm" fo:margin-top="0cm" fo:margin-bottom="0.499cm" style:contextual-spacing="false" fo:line-height="150%" fo:text-align="start" style:justify-single-word="false" fo:text-indent="-0.9cm" style:auto-text-indent="false" fo:background-color="transparent"/>
      <style:text-properties style:font-name="Arial1" fo:font-size="11pt" officeooo:rsid="000d82e2" officeooo:paragraph-rsid="005542a8" style:font-size-asian="11pt" style:font-size-complex="11pt"/>
    </style:style>
    <style:style style:name="P38" style:family="paragraph" style:parent-style-name="Standard" style:list-style-name="L20">
      <loext:graphic-properties draw:fill="none" draw:fill-hatch-name="hatch"/>
      <style:paragraph-properties fo:margin-left="2.2cm" fo:margin-right="0cm" fo:margin-top="0cm" fo:margin-bottom="0.499cm" style:contextual-spacing="false" fo:line-height="150%" fo:text-align="start" style:justify-single-word="false" fo:text-indent="-0.9cm" style:auto-text-indent="false" fo:background-color="transparent"/>
      <style:text-properties style:font-name="Arial1" fo:font-size="11pt" fo:language="pl" fo:country="PL" style:text-underline-style="none" fo:font-weight="normal" officeooo:rsid="002085c4" officeooo:paragraph-rsid="005542a8" style:font-size-asian="11pt" style:font-weight-asian="normal" style:font-size-complex="11pt" style:font-weight-complex="normal"/>
    </style:style>
    <style:style style:name="P39" style:family="paragraph" style:parent-style-name="Standard" style:list-style-name="L6" style:master-page-name="">
      <loext:graphic-properties draw:fill="none"/>
      <style:paragraph-properties fo:margin-left="1.3cm" fo:margin-right="0cm" fo:margin-top="0cm" fo:margin-bottom="0.499cm" style:contextual-spacing="false" fo:line-height="150%" fo:text-align="start" style:justify-single-word="false" fo:text-indent="0cm" style:auto-text-indent="false" style:page-number="auto" fo:background-color="transparent"/>
      <style:text-properties style:font-name="Arial1" fo:font-size="11pt" fo:language="pl" fo:country="PL" style:text-underline-style="none" fo:font-weight="normal" officeooo:rsid="000dd2eb" officeooo:paragraph-rsid="005542a8" style:font-size-asian="11pt" style:font-weight-asian="normal" style:font-size-complex="11pt" style:font-weight-complex="normal"/>
    </style:style>
    <style:style style:name="P40" style:family="paragraph" style:parent-style-name="Standard" style:list-style-name="L13">
      <style:paragraph-properties fo:margin-left="1.3cm" fo:margin-right="0cm" fo:margin-top="0cm" fo:margin-bottom="0.499cm" style:contextual-spacing="false" fo:line-height="150%" fo:text-align="start" style:justify-single-word="false" fo:text-indent="0cm" style:auto-text-indent="false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41" style:family="paragraph" style:parent-style-name="Standard" style:list-style-name="L6" style:master-page-name="">
      <loext:graphic-properties draw:fill="none"/>
      <style:paragraph-properties fo:margin-left="1cm" fo:margin-right="0cm" fo:margin-top="0cm" fo:margin-bottom="0.499cm" style:contextual-spacing="false" fo:line-height="150%" fo:text-align="start" style:justify-single-word="false" fo:text-indent="0cm" style:auto-text-indent="false" style:page-number="auto" fo:background-color="transparent"/>
      <style:text-properties style:font-name="Arial1" fo:font-size="11pt" fo:language="pl" fo:country="PL" style:text-underline-style="none" fo:font-weight="normal" officeooo:rsid="000d8ee7" officeooo:paragraph-rsid="005542a8" style:font-size-asian="11pt" style:font-weight-asian="normal" style:font-size-complex="11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1cm" fo:margin-right="0cm" fo:margin-top="0.101cm" fo:margin-bottom="0.6cm" style:contextual-spacing="false" fo:line-height="150%" fo:text-align="start" style:justify-single-word="false" fo:text-indent="0cm" style:auto-text-indent="false" style:page-number="auto" fo:background-color="transparent"/>
      <style:text-properties officeooo:paragraph-rsid="005542a8"/>
    </style:style>
    <style:style style:name="P43" style:family="paragraph" style:parent-style-name="Standard">
      <loext:graphic-properties draw:fill="none"/>
      <style:paragraph-properties fo:margin-left="1cm" fo:margin-right="0cm" fo:margin-top="0.101cm" fo:margin-bottom="0.6cm" style:contextual-spacing="false" fo:line-height="150%" fo:text-align="start" style:justify-single-word="false" fo:text-indent="0cm" style:auto-text-indent="false" fo:background-color="transparent"/>
      <style:text-properties style:font-name="Arial1" fo:font-size="11pt" fo:language="pl" fo:country="PL" style:text-underline-style="none" fo:font-weight="normal" officeooo:rsid="000dd2eb" officeooo:paragraph-rsid="005542a8" style:font-size-asian="11pt" style:font-weight-asian="normal" style:font-size-complex="11pt" style:font-weight-complex="normal"/>
    </style:style>
    <style:style style:name="P44" style:family="paragraph" style:parent-style-name="Standard">
      <loext:graphic-properties draw:fill="none"/>
      <style:paragraph-properties fo:margin-left="1cm" fo:margin-right="0cm" fo:margin-top="0.101cm" fo:margin-bottom="0.6cm" style:contextual-spacing="false" fo:line-height="150%" fo:text-align="start" style:justify-single-word="false" fo:text-indent="0cm" style:auto-text-indent="false" fo:background-color="transparent"/>
      <style:text-properties officeooo:rsid="000dd2eb" officeooo:paragraph-rsid="005542a8"/>
    </style:style>
    <style:style style:name="P45" style:family="paragraph" style:parent-style-name="Standard" style:list-style-name="L7" style:master-page-name="">
      <loext:graphic-properties draw:fill="none"/>
      <style:paragraph-properties fo:margin-left="2.3cm" fo:margin-right="0cm" fo:margin-top="0cm" fo:margin-bottom="0.499cm" style:contextual-spacing="false" fo:line-height="150%" fo:text-align="start" style:justify-single-word="false" fo:text-indent="-1cm" style:auto-text-indent="false" style:page-number="auto" fo:background-color="transparent">
        <style:tab-stops>
          <style:tab-stop style:position="-0.106cm"/>
        </style:tab-stops>
      </style:paragraph-properties>
      <style:text-properties style:font-name="Arial1" fo:font-size="11pt" fo:language="pl" fo:country="PL" fo:font-weight="normal" officeooo:rsid="0029a89b" officeooo:paragraph-rsid="005542a8" fo:background-color="transparent" style:font-size-asian="11pt" style:font-weight-asian="normal" style:font-size-complex="11pt" style:font-weight-complex="normal"/>
    </style:style>
    <style:style style:name="P46" style:family="paragraph" style:parent-style-name="Standard" style:list-style-name="L7">
      <loext:graphic-properties draw:fill="none"/>
      <style:paragraph-properties fo:margin-left="2.3cm" fo:margin-right="0cm" fo:margin-top="0cm" fo:margin-bottom="0.499cm" style:contextual-spacing="false" fo:line-height="150%" fo:text-align="start" style:justify-single-word="false" fo:text-indent="-1cm" style:auto-text-indent="false" fo:background-color="transparent">
        <style:tab-stops>
          <style:tab-stop style:position="-0.106cm"/>
        </style:tab-stops>
      </style:paragraph-properties>
      <style:text-properties style:font-name="Arial1" fo:font-size="11pt" fo:language="pl" fo:country="PL" fo:font-weight="normal" officeooo:rsid="0029a89b" officeooo:paragraph-rsid="005542a8" fo:background-color="transparent" style:font-size-asian="11pt" style:font-weight-asian="normal" style:font-size-complex="11pt" style:font-weight-complex="normal"/>
    </style:style>
    <style:style style:name="P47" style:family="paragraph" style:parent-style-name="Standard" style:list-style-name="L7">
      <loext:graphic-properties draw:fill="none"/>
      <style:paragraph-properties fo:margin-left="2.3cm" fo:margin-right="0cm" fo:margin-top="0cm" fo:margin-bottom="0.499cm" style:contextual-spacing="false" fo:line-height="150%" fo:text-align="start" style:justify-single-word="false" fo:text-indent="-1cm" style:auto-text-indent="false" fo:background-color="transparent">
        <style:tab-stops>
          <style:tab-stop style:position="-0.106cm"/>
        </style:tab-stops>
      </style:paragraph-properties>
      <style:text-properties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61d5f4" officeooo:paragraph-rsid="005542a8" fo:background-color="transparent" style:font-size-asian="11pt" style:font-style-asian="normal" style:font-weight-asian="normal" style:font-size-complex="11pt" style:font-weight-complex="normal" style:text-emphasize="none"/>
    </style:style>
    <style:style style:name="P48" style:family="paragraph" style:parent-style-name="Standard" style:list-style-name="L7" style:master-page-name="">
      <loext:graphic-properties draw:fill="none"/>
      <style:paragraph-properties fo:margin-left="2.2cm" fo:margin-right="0cm" fo:margin-top="0cm" fo:margin-bottom="0.499cm" style:contextual-spacing="false" fo:line-height="150%" fo:text-align="start" style:justify-single-word="false" fo:text-indent="-1cm" style:auto-text-indent="false" style:page-number="auto" fo:background-color="transparent">
        <style:tab-stops>
          <style:tab-stop style:position="-0.106cm"/>
        </style:tab-stops>
      </style:paragraph-properties>
      <style:text-properties style:font-name="Arial1" fo:font-size="11pt" fo:language="pl" fo:country="PL" fo:font-weight="normal" officeooo:rsid="0029a89b" officeooo:paragraph-rsid="005542a8" fo:background-color="transparent" style:font-size-asian="11pt" style:font-weight-asian="normal" style:font-size-complex="11pt" style:font-weight-complex="normal"/>
    </style:style>
    <style:style style:name="P49" style:family="paragraph" style:parent-style-name="Standard" style:list-style-name="L8" style:master-page-name="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1cm" style:auto-text-indent="false" style:page-number="auto" fo:background-color="transparent"/>
      <style:text-properties style:font-name="Arial1" fo:font-size="11pt" fo:language="pl" fo:country="PL" style:text-underline-style="none" fo:font-weight="normal" officeooo:rsid="000ecce1" officeooo:paragraph-rsid="005542a8" style:font-size-asian="11pt" style:font-weight-asian="normal" style:font-size-complex="11pt" style:font-weight-complex="normal"/>
    </style:style>
    <style:style style:name="P50" style:family="paragraph" style:parent-style-name="Standard" style:list-style-name="L8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1cm" style:auto-text-indent="false" fo:background-color="transparent"/>
      <style:text-properties style:font-name="Arial1" fo:font-size="11pt" fo:language="pl" fo:country="PL" style:text-underline-style="none" fo:font-weight="normal" officeooo:rsid="000ecce1" officeooo:paragraph-rsid="005542a8" style:font-size-asian="11pt" style:font-weight-asian="normal" style:font-size-complex="11pt" style:font-weight-complex="normal"/>
    </style:style>
    <style:style style:name="P51" style:family="paragraph" style:parent-style-name="Standard" style:list-style-name="L8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1cm" style:auto-text-indent="false" fo:background-color="transparent"/>
      <style:text-properties style:font-name="Arial1" fo:font-size="11pt" fo:language="pl" fo:country="PL" style:text-underline-style="none" fo:font-weight="normal" officeooo:rsid="0010905a" officeooo:paragraph-rsid="005606aa" style:font-size-asian="11pt" style:font-weight-asian="normal" style:font-size-complex="11pt" style:font-weight-complex="normal"/>
    </style:style>
    <style:style style:name="P52" style:family="paragraph" style:parent-style-name="Standard" style:list-style-name="L8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1cm" style:auto-text-indent="false" fo:background-color="transparent">
        <style:tab-stops/>
      </style:paragraph-properties>
      <style:text-properties style:font-name="Arial1" fo:font-size="11pt" fo:language="pl" fo:country="PL" style:text-underline-style="none" fo:font-weight="normal" officeooo:rsid="0011f6d0" officeooo:paragraph-rsid="005542a8" style:font-size-asian="11pt" style:font-weight-asian="normal" style:font-size-complex="11pt" style:font-weight-complex="normal"/>
    </style:style>
    <style:style style:name="P53" style:family="paragraph" style:parent-style-name="Standard" style:list-style-name="L8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1cm" style:auto-text-indent="false" fo:background-color="transparent">
        <style:tab-stops/>
      </style:paragraph-properties>
      <style:text-properties style:font-name="Arial1" fo:font-size="11pt" fo:language="pl" fo:country="PL" style:text-underline-style="none" fo:font-weight="normal" officeooo:rsid="0011f6d0" officeooo:paragraph-rsid="005606aa" style:font-size-asian="11pt" style:font-weight-asian="normal" style:font-size-complex="11pt" style:font-weight-complex="normal"/>
    </style:style>
    <style:style style:name="P54" style:family="paragraph" style:parent-style-name="Standard" style:list-style-name="L8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1cm" style:auto-text-indent="false" fo:background-color="transparent"/>
      <style:text-properties officeooo:rsid="000ecce1" officeooo:paragraph-rsid="005542a8"/>
    </style:style>
    <style:style style:name="P55" style:family="paragraph" style:parent-style-name="Standard" style:list-style-name="L8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1cm" style:auto-text-indent="false" fo:background-color="transparent"/>
      <style:text-properties officeooo:rsid="000ecce1" officeooo:paragraph-rsid="005606aa"/>
    </style:style>
    <style:style style:name="P56" style:family="paragraph" style:parent-style-name="Standard" style:list-style-name="L8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1cm" style:auto-text-indent="false" fo:background-color="transparent">
        <style:tab-stops/>
      </style:paragraph-properties>
      <style:text-properties officeooo:rsid="000ecce1" officeooo:paragraph-rsid="005542a8"/>
    </style:style>
    <style:style style:name="P57" style:family="paragraph" style:parent-style-name="Standard" style:list-style-name="L8" style:master-page-name="">
      <loext:graphic-properties draw:fill="none"/>
      <style:paragraph-properties fo:margin-left="2.101cm" fo:margin-right="0cm" fo:margin-top="0cm" fo:margin-bottom="0.499cm" style:contextual-spacing="false" fo:line-height="150%" fo:text-align="start" style:justify-single-word="false" fo:text-indent="-1cm" style:auto-text-indent="false" style:page-number="auto" fo:background-color="transparent">
        <style:tab-stops/>
      </style:paragraph-properties>
      <style:text-properties style:font-name="Arial1" fo:font-size="11pt" fo:language="pl" fo:country="PL" style:text-underline-style="none" fo:font-weight="normal" officeooo:rsid="0011f6d0" officeooo:paragraph-rsid="005542a8" style:font-size-asian="11pt" style:font-weight-asian="normal" style:font-size-complex="11pt" style:font-weight-complex="normal"/>
    </style:style>
    <style:style style:name="P58" style:family="paragraph" style:parent-style-name="Standard" style:list-style-name="L13" style:master-page-name="">
      <loext:graphic-properties draw:fill="none"/>
      <style:paragraph-properties fo:margin-left="1.3cm" fo:margin-right="0cm" fo:margin-top="0cm" fo:margin-bottom="0.499cm" style:contextual-spacing="false" fo:line-height="150%" fo:text-align="start" style:justify-single-word="false" fo:text-indent="-0.6cm" style:auto-text-indent="false" style:page-number="auto" fo:background-color="transparent"/>
      <style:text-properties style:font-name="Arial1" fo:font-size="11pt" fo:language="pl" fo:country="PL" officeooo:paragraph-rsid="005542a8" style:font-size-asian="11pt" style:font-size-complex="11pt"/>
    </style:style>
    <style:style style:name="P59" style:family="paragraph" style:parent-style-name="Standard" style:list-style-name="L14" style:master-page-name="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0.801cm" style:auto-text-indent="false" style:page-number="auto" fo:background-color="transparent"/>
      <style:text-properties style:font-name="Arial1" fo:font-size="11pt" fo:language="pl" fo:country="PL" style:text-underline-style="none" fo:font-weight="normal" officeooo:rsid="0044c21c" officeooo:paragraph-rsid="005542a8" style:font-size-asian="11pt" style:font-weight-asian="normal" style:font-size-complex="11pt" style:font-weight-complex="normal"/>
    </style:style>
    <style:style style:name="P60" style:family="paragraph" style:parent-style-name="Standard" style:list-style-name="L14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0.801cm" style:auto-text-indent="false" fo:background-color="transparent"/>
      <style:text-properties style:font-name="Arial1" fo:font-size="11pt" fo:language="pl" fo:country="PL" style:text-underline-style="none" fo:font-weight="normal" officeooo:rsid="0044c21c" officeooo:paragraph-rsid="005542a8" style:font-size-asian="11pt" style:font-weight-asian="normal" style:font-size-complex="11pt" style:font-weight-complex="normal"/>
    </style:style>
    <style:style style:name="P61" style:family="paragraph" style:parent-style-name="Standard" style:list-style-name="L15" style:master-page-name="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0.7cm" style:auto-text-indent="false" style:page-number="auto" fo:background-color="transparent">
        <style:tab-stops>
          <style:tab-stop style:position="-0.714cm"/>
        </style:tab-stops>
      </style:paragraph-properties>
      <style:text-properties style:font-name="Arial1" fo:font-size="11pt" fo:language="pl" fo:country="PL" style:text-underline-style="none" fo:font-weight="normal" officeooo:rsid="0044c21c" officeooo:paragraph-rsid="005542a8" style:font-size-asian="11pt" style:font-weight-asian="normal" style:font-size-complex="11pt" style:font-weight-complex="normal"/>
    </style:style>
    <style:style style:name="P62" style:family="paragraph" style:parent-style-name="Standard" style:list-style-name="L15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0.7cm" style:auto-text-indent="false" fo:background-color="transparent">
        <style:tab-stops>
          <style:tab-stop style:position="-0.714cm"/>
        </style:tab-stops>
      </style:paragraph-properties>
      <style:text-properties style:font-name="Arial1" fo:font-size="11pt" fo:language="pl" fo:country="PL" style:text-underline-style="none" fo:font-weight="normal" officeooo:rsid="0044c21c" officeooo:paragraph-rsid="005542a8" style:font-size-asian="11pt" style:font-weight-asian="normal" style:font-size-complex="11pt" style:font-weight-complex="normal"/>
    </style:style>
    <style:style style:name="P63" style:family="paragraph" style:parent-style-name="Standard" style:list-style-name="L16" style:master-page-name="">
      <loext:graphic-properties draw:fill="none" draw:fill-hatch-name="hatch"/>
      <style:paragraph-properties fo:margin-left="1.799cm" fo:margin-right="0cm" fo:margin-top="0cm" fo:margin-bottom="0.499cm" style:contextual-spacing="false" fo:line-height="150%" fo:text-align="start" style:justify-single-word="false" fo:text-indent="-0.801cm" style:auto-text-indent="false" style:page-number="auto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64" style:family="paragraph" style:parent-style-name="Standard" style:list-style-name="L16">
      <loext:graphic-properties draw:fill="none" draw:fill-hatch-name="hatch"/>
      <style:paragraph-properties fo:margin-left="1.799cm" fo:margin-right="0cm" fo:margin-top="0cm" fo:margin-bottom="0.499cm" style:contextual-spacing="false" fo:line-height="150%" fo:text-align="start" style:justify-single-word="false" fo:text-indent="-0.801cm" style:auto-text-indent="false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65" style:family="paragraph" style:parent-style-name="Standard" style:list-style-name="L17" style:master-page-name="">
      <loext:graphic-properties draw:fill="none" draw:fill-hatch-name="hatch"/>
      <style:paragraph-properties fo:margin-left="1.7cm" fo:margin-right="0cm" fo:margin-top="0cm" fo:margin-bottom="0.499cm" style:contextual-spacing="false" fo:line-height="150%" fo:text-align="start" style:justify-single-word="false" fo:text-indent="-0.6cm" style:auto-text-indent="false" style:page-number="auto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66" style:family="paragraph" style:parent-style-name="Standard" style:list-style-name="L17">
      <loext:graphic-properties draw:fill="none" draw:fill-hatch-name="hatch"/>
      <style:paragraph-properties fo:margin-left="1.7cm" fo:margin-right="0cm" fo:margin-top="0cm" fo:margin-bottom="0.499cm" style:contextual-spacing="false" fo:line-height="150%" fo:text-align="start" style:justify-single-word="false" fo:text-indent="-0.6cm" style:auto-text-indent="false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67" style:family="paragraph" style:parent-style-name="Standard" style:list-style-name="L26">
      <loext:graphic-properties draw:fill="none" draw:fill-hatch-name="hatch"/>
      <style:paragraph-properties fo:margin-left="1.7cm" fo:margin-right="0cm" fo:margin-top="0cm" fo:margin-bottom="0.499cm" style:contextual-spacing="false" fo:line-height="150%" fo:text-align="start" style:justify-single-word="false" fo:text-indent="-0.6cm" style:auto-text-indent="false" fo:background-color="transparent">
        <style:tab-stops/>
      </style:paragraph-properties>
      <style:text-properties officeooo:paragraph-rsid="005542a8"/>
    </style:style>
    <style:style style:name="P68" style:family="paragraph" style:parent-style-name="Standard" style:list-style-name="L18" style:master-page-name="">
      <loext:graphic-properties draw:fill="none" draw:fill-hatch-name="hatch"/>
      <style:paragraph-properties fo:margin-left="2cm" fo:margin-right="0cm" fo:margin-top="0cm" fo:margin-bottom="0.499cm" style:contextual-spacing="false" fo:line-height="150%" fo:text-align="start" style:justify-single-word="false" fo:text-indent="-0.6cm" style:auto-text-indent="false" style:page-number="auto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69" style:family="paragraph" style:parent-style-name="Standard" style:list-style-name="L18">
      <loext:graphic-properties draw:fill="none" draw:fill-hatch-name="hatch"/>
      <style:paragraph-properties fo:margin-left="2cm" fo:margin-right="0cm" fo:margin-top="0cm" fo:margin-bottom="0.499cm" style:contextual-spacing="false" fo:line-height="150%" fo:text-align="start" style:justify-single-word="false" fo:text-indent="-0.6cm" style:auto-text-indent="false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70" style:family="paragraph" style:parent-style-name="Standard" style:list-style-name="L19" style:master-page-name="">
      <loext:graphic-properties draw:fill="none" draw:fill-hatch-name="hatch"/>
      <style:paragraph-properties fo:margin-left="1.9cm" fo:margin-right="0cm" fo:margin-top="0cm" fo:margin-bottom="0.499cm" style:contextual-spacing="false" fo:line-height="150%" fo:text-align="start" style:justify-single-word="false" fo:text-indent="-0.6cm" style:auto-text-indent="false" style:page-number="auto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71" style:family="paragraph" style:parent-style-name="Standard" style:list-style-name="L22" style:master-page-name="">
      <loext:graphic-properties draw:fill="none" draw:fill-hatch-name="hatch"/>
      <style:paragraph-properties fo:margin-left="1.9cm" fo:margin-right="0cm" fo:margin-top="0cm" fo:margin-bottom="0.499cm" style:contextual-spacing="false" fo:line-height="150%" fo:text-align="start" style:justify-single-word="false" fo:text-indent="-0.6cm" style:auto-text-indent="false" style:page-number="auto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72" style:family="paragraph" style:parent-style-name="Standard" style:list-style-name="L24" style:master-page-name="">
      <loext:graphic-properties draw:fill="none" draw:fill-hatch-name="hatch"/>
      <style:paragraph-properties fo:margin-left="1.9cm" fo:margin-right="0cm" fo:margin-top="0cm" fo:margin-bottom="0.499cm" style:contextual-spacing="false" fo:line-height="150%" fo:text-align="start" style:justify-single-word="false" fo:text-indent="-0.6cm" style:auto-text-indent="false" style:page-number="auto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73" style:family="paragraph" style:parent-style-name="Standard" style:list-style-name="L19">
      <loext:graphic-properties draw:fill="none" draw:fill-hatch-name="hatch"/>
      <style:paragraph-properties fo:margin-left="1.9cm" fo:margin-right="0cm" fo:margin-top="0cm" fo:margin-bottom="0.499cm" style:contextual-spacing="false" fo:line-height="150%" fo:text-align="start" style:justify-single-word="false" fo:text-indent="-0.6cm" style:auto-text-indent="false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74" style:family="paragraph" style:parent-style-name="Standard" style:list-style-name="L22">
      <loext:graphic-properties draw:fill="none" draw:fill-hatch-name="hatch"/>
      <style:paragraph-properties fo:margin-left="1.9cm" fo:margin-right="0cm" fo:margin-top="0cm" fo:margin-bottom="0.499cm" style:contextual-spacing="false" fo:line-height="150%" fo:text-align="start" style:justify-single-word="false" fo:text-indent="-0.6cm" style:auto-text-indent="false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75" style:family="paragraph" style:parent-style-name="Standard" style:list-style-name="L24">
      <loext:graphic-properties draw:fill="none" draw:fill-hatch-name="hatch"/>
      <style:paragraph-properties fo:margin-left="1.9cm" fo:margin-right="0cm" fo:margin-top="0cm" fo:margin-bottom="0.499cm" style:contextual-spacing="false" fo:line-height="150%" fo:text-align="start" style:justify-single-word="false" fo:text-indent="-0.6cm" style:auto-text-indent="false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76" style:family="paragraph" style:parent-style-name="Standard" style:list-style-name="L21" style:master-page-name="">
      <loext:graphic-properties draw:fill="none" draw:fill-hatch-name="hatch"/>
      <style:paragraph-properties fo:margin-left="2.101cm" fo:margin-right="0cm" fo:margin-top="0cm" fo:margin-bottom="0.499cm" style:contextual-spacing="false" fo:line-height="150%" fo:text-align="start" style:justify-single-word="false" fo:text-indent="-0.801cm" style:auto-text-indent="false" style:page-number="auto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77" style:family="paragraph" style:parent-style-name="Standard" style:list-style-name="L23" style:master-page-name="">
      <loext:graphic-properties draw:fill="none" draw:fill-hatch-name="hatch"/>
      <style:paragraph-properties fo:margin-left="2.101cm" fo:margin-right="0cm" fo:margin-top="0cm" fo:margin-bottom="0.499cm" style:contextual-spacing="false" fo:line-height="150%" fo:text-align="start" style:justify-single-word="false" fo:text-indent="-0.8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78" style:family="paragraph" style:parent-style-name="Standard" style:list-style-name="L21">
      <loext:graphic-properties draw:fill="none" draw:fill-hatch-name="hatch"/>
      <style:paragraph-properties fo:margin-left="2.101cm" fo:margin-right="0cm" fo:margin-top="0cm" fo:margin-bottom="0.499cm" style:contextual-spacing="false" fo:line-height="150%" fo:text-align="start" style:justify-single-word="false" fo:text-indent="-0.801cm" style:auto-text-indent="false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79" style:family="paragraph" style:parent-style-name="Standard" style:list-style-name="L23">
      <loext:graphic-properties draw:fill="none" draw:fill-hatch-name="hatch"/>
      <style:paragraph-properties fo:margin-left="2.101cm" fo:margin-right="0cm" fo:margin-top="0cm" fo:margin-bottom="0.499cm" style:contextual-spacing="false" fo:line-height="150%" fo:text-align="start" style:justify-single-word="false" fo:text-indent="-0.801cm" style:auto-text-indent="false" fo:background-color="transparent">
        <style:tab-stops>
          <style:tab-stop style:position="-0.582cm"/>
        </style:tab-stops>
      </style:paragraph-properties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80" style:family="paragraph" style:parent-style-name="Standard" style:list-style-name="L10">
      <loext:graphic-properties draw:fill="none"/>
      <style:paragraph-properties fo:margin-left="1.199cm" fo:margin-right="0cm" fo:margin-top="0cm" fo:margin-bottom="0.499cm" style:contextual-spacing="false" fo:line-height="150%" fo:text-align="start" style:justify-single-word="false" fo:text-indent="0cm" style:auto-text-indent="false" fo:background-color="transparent"/>
      <style:text-properties style:font-name="Arial1" fo:font-size="11pt" fo:language="pl" fo:country="PL" fo:font-weight="bold" officeooo:rsid="002def3c" officeooo:paragraph-rsid="005542a8" style:font-size-asian="11pt" style:font-weight-asian="bold" style:font-size-complex="11pt" style:font-weight-complex="bold"/>
    </style:style>
    <style:style style:name="P81" style:family="paragraph" style:parent-style-name="Standard" style:master-page-name="">
      <loext:graphic-properties draw:fill="none"/>
      <style:paragraph-properties fo:margin-left="1.199cm" fo:margin-right="0cm" fo:margin-top="0.101cm" fo:margin-bottom="0.6cm" style:contextual-spacing="false" fo:line-height="150%" fo:text-align="start" style:justify-single-word="false" fo:text-indent="0cm" style:auto-text-indent="false" style:page-number="auto" fo:background-color="transparent"/>
      <style:text-properties officeooo:paragraph-rsid="005542a8"/>
    </style:style>
    <style:style style:name="P82" style:family="paragraph" style:parent-style-name="Standard">
      <loext:graphic-properties draw:fill="none"/>
      <style:paragraph-properties fo:margin-left="1.199cm" fo:margin-right="0cm" fo:margin-top="0.101cm" fo:margin-bottom="0.6cm" style:contextual-spacing="false" fo:line-height="150%" fo:text-align="start" style:justify-single-word="false" fo:text-indent="0cm" style:auto-text-indent="false" fo:background-color="transparent"/>
      <style:text-properties style:font-name="Arial1" fo:font-size="11pt" fo:language="pl" fo:country="PL" fo:font-style="normal" fo:font-weight="bold" officeooo:rsid="002def3c" officeooo:paragraph-rsid="005542a8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83" style:family="paragraph" style:parent-style-name="Standard">
      <loext:graphic-properties draw:fill="none"/>
      <style:paragraph-properties fo:margin-left="1.199cm" fo:margin-right="0cm" fo:margin-top="0.101cm" fo:margin-bottom="0.6cm" style:contextual-spacing="false" fo:line-height="150%" fo:text-align="start" style:justify-single-word="false" fo:text-indent="0cm" style:auto-text-indent="false" fo:background-color="transparent"/>
      <style:text-properties style:font-name="Arial1" fo:font-size="11pt" fo:language="pl" fo:country="PL" fo:font-weight="bold" officeooo:rsid="002def3c" officeooo:paragraph-rsid="005542a8" style:font-size-asian="11pt" style:font-weight-asian="bold" style:font-size-complex="11pt" style:font-weight-complex="bold"/>
    </style:style>
    <style:style style:name="P84" style:family="paragraph" style:parent-style-name="Standard">
      <loext:graphic-properties draw:fill="none" draw:fill-gradient-name="gradient" draw:fill-hatch-name="hatch"/>
      <style:paragraph-properties fo:margin-left="1.199cm" fo:margin-right="0cm" fo:margin-top="0.101cm" fo:margin-bottom="0.6cm" style:contextual-spacing="false" fo:line-height="150%" fo:text-align="start" style:justify-single-word="false" fo:text-indent="0cm" style:auto-text-indent="false" fo:background-color="transparent"/>
      <style:text-properties style:font-name="Arial1" fo:font-size="11pt" fo:language="pl" fo:country="PL" fo:font-weight="bold" officeooo:rsid="00575442" officeooo:paragraph-rsid="005542a8" style:font-size-asian="11pt" style:font-weight-asian="bold" style:font-size-complex="11pt" style:font-weight-complex="bold"/>
    </style:style>
    <style:style style:name="P85" style:family="paragraph" style:parent-style-name="Standard" style:list-style-name="L25" style:master-page-name="">
      <loext:graphic-properties draw:fill="none" draw:fill-hatch-name="hatch"/>
      <style:paragraph-properties fo:margin-left="1.799cm" fo:margin-right="0cm" fo:margin-top="0cm" fo:margin-bottom="0.499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officeooo:paragraph-rsid="005542a8"/>
    </style:style>
    <style:style style:name="P86" style:family="paragraph" style:parent-style-name="Standard" style:list-style-name="L25">
      <loext:graphic-properties draw:fill="none" draw:fill-hatch-name="hatch"/>
      <style:paragraph-properties fo:margin-left="1.799cm" fo:margin-right="0cm" fo:margin-top="0cm" fo:margin-bottom="0.499cm" style:contextual-spacing="false" fo:line-height="150%" fo:text-align="start" style:justify-single-word="false" fo:text-indent="-0.6cm" style:auto-text-indent="false" fo:background-color="transparent">
        <style:tab-stops>
          <style:tab-stop style:position="-0.582cm"/>
        </style:tab-stops>
      </style:paragraph-properties>
      <style:text-properties officeooo:paragraph-rsid="005542a8"/>
    </style:style>
    <style:style style:name="P87" style:family="paragraph" style:parent-style-name="Standard" style:list-style-name="L26">
      <loext:graphic-properties draw:fill="none" draw:fill-hatch-name="hatch"/>
      <style:paragraph-properties fo:margin-left="1.6cm" fo:margin-right="0cm" fo:margin-top="0cm" fo:margin-bottom="0.499cm" style:contextual-spacing="false" fo:line-height="150%" fo:text-align="start" style:justify-single-word="false" fo:text-indent="-0.6cm" style:auto-text-indent="false" fo:background-color="transparent">
        <style:tab-stops/>
      </style:paragraph-properties>
      <style:text-properties style:font-name="Arial1" fo:font-size="11pt" fo:language="pl" fo:country="PL" officeooo:rsid="000500a6" officeooo:paragraph-rsid="005542a8" style:font-size-asian="11pt" style:font-size-complex="11pt"/>
    </style:style>
    <style:style style:name="P88" style:family="paragraph" style:parent-style-name="Standard" style:list-style-name="L27" style:master-page-name="">
      <loext:graphic-properties draw:fill="none" draw:fill-hatch-name="hatch"/>
      <style:paragraph-properties fo:margin-left="1.799cm" fo:margin-right="0cm" fo:margin-top="0cm" fo:margin-bottom="0.499cm" style:contextual-spacing="false" fo:line-height="150%" fo:text-align="start" style:justify-single-word="false" fo:text-indent="-0.7cm" style:auto-text-indent="false" style:page-number="auto" fo:background-color="transparent">
        <style:tab-stops/>
      </style:paragraph-properties>
      <style:text-properties officeooo:paragraph-rsid="005542a8"/>
    </style:style>
    <style:style style:name="P89" style:family="paragraph" style:parent-style-name="Standard" style:list-style-name="L27">
      <loext:graphic-properties draw:fill="none" draw:fill-hatch-name="hatch"/>
      <style:paragraph-properties fo:margin-left="1.799cm" fo:margin-right="0cm" fo:margin-top="0cm" fo:margin-bottom="0.499cm" style:contextual-spacing="false" fo:line-height="150%" fo:text-align="start" style:justify-single-word="false" fo:text-indent="-0.7cm" style:auto-text-indent="false" fo:background-color="transparent">
        <style:tab-stops/>
      </style:paragraph-properties>
      <style:text-properties officeooo:paragraph-rsid="005542a8"/>
    </style:style>
    <style:style style:name="P90" style:family="paragraph" style:parent-style-name="Standard" style:list-style-name="L30">
      <style:paragraph-properties fo:margin-left="0.801cm" fo:margin-right="0cm" fo:margin-top="0cm" fo:margin-bottom="0.499cm" style:contextual-spacing="false" fo:line-height="150%" fo:text-align="start" style:justify-single-word="false" fo:text-indent="-0.6cm" style:auto-text-indent="false"/>
      <style:text-properties style:font-name="Arial1" fo:font-size="11pt" fo:language="pl" fo:country="PL" officeooo:paragraph-rsid="005542a8" style:font-size-asian="11pt" style:font-size-complex="11pt"/>
    </style:style>
    <style:style style:name="P91" style:family="paragraph" style:parent-style-name="Standard" style:list-style-name="L30">
      <loext:graphic-properties draw:fill="none" draw:fill-hatch-name="hatch"/>
      <style:paragraph-properties fo:margin-left="0cm" fo:margin-right="0cm" fo:margin-top="0cm" fo:margin-bottom="0.199cm" style:contextual-spacing="false" fo:line-height="150%" fo:text-align="start" style:justify-single-word="false" fo:text-indent="0cm" style:auto-text-indent="false" fo:background-color="transparent">
        <style:tab-stops>
          <style:tab-stop style:position="-0.503cm"/>
          <style:tab-stop style:position="8.229cm" style:type="center"/>
        </style:tab-stops>
      </style:paragraph-properties>
      <style:text-properties style:font-name="Arial1" fo:font-size="11pt" fo:language="pl" fo:country="PL" fo:font-style="normal" style:text-underline-style="none" fo:font-weight="normal" officeooo:rsid="007afb7a" officeooo:paragraph-rsid="0057e40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line-height="150%" fo:text-align="start" style:justify-single-word="false" fo:text-indent="0cm" style:auto-text-indent="false" fo:background-color="transparent">
        <style:tab-stops>
          <style:tab-stop style:position="-0.503cm"/>
          <style:tab-stop style:position="8.229cm" style:type="center"/>
        </style:tab-stops>
      </style:paragraph-properties>
      <style:text-properties style:font-name="Arial1" fo:font-size="11pt" fo:language="pl" fo:country="PL" fo:font-style="normal" style:text-underline-style="none" fo:font-weight="normal" officeooo:rsid="005ac8ed" officeooo:paragraph-rsid="005ac8e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99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-0.503cm"/>
          <style:tab-stop style:position="8.229cm" style:type="center"/>
        </style:tab-stops>
      </style:paragraph-properties>
      <style:text-properties style:font-name="Arial1" fo:font-size="11pt" fo:language="pl" fo:country="PL" fo:font-style="normal" style:text-underline-style="none" fo:font-weight="normal" officeooo:rsid="005ac8ed" officeooo:paragraph-rsid="005ac8e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>
        <style:tab-stops>
          <style:tab-stop style:position="16.96cm"/>
        </style:tab-stops>
      </style:paragraph-properties>
      <style:text-properties style:font-name="Arial1" fo:font-size="11pt" fo:language="pl" fo:country="PL" fo:font-weight="normal" officeooo:rsid="0058eab2" officeooo:paragraph-rsid="0058eab2" style:font-size-asian="11pt" style:font-weight-asian="normal" style:font-size-complex="11pt" style:font-weight-complex="normal"/>
    </style:style>
    <style:style style:name="P95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start" style:justify-single-word="false" fo:text-indent="0cm" style:auto-text-indent="false" style:page-number="auto">
        <style:tab-stops>
          <style:tab-stop style:position="16.96cm" style:type="right"/>
        </style:tab-stops>
      </style:paragraph-properties>
      <style:text-properties style:font-name="Arial1" fo:font-size="11pt" fo:language="pl" fo:country="PL" fo:font-weight="normal" officeooo:rsid="001c8afa" officeooo:paragraph-rsid="005542a8" style:font-size-asian="11pt" style:font-weight-asian="normal" style:font-size-complex="11pt" style:font-weight-complex="normal"/>
    </style:style>
    <style:style style:name="P96" style:family="paragraph" style:parent-style-name="Standard" style:list-style-name="L10">
      <style:paragraph-properties fo:margin-top="0.101cm" fo:margin-bottom="0.6cm" style:contextual-spacing="false" fo:line-height="150%" fo:text-align="start" style:justify-single-word="false"/>
      <style:text-properties style:font-name="Arial1" fo:font-size="11pt" fo:language="pl" fo:country="PL" officeooo:paragraph-rsid="005542a8" style:font-size-asian="11pt" style:font-size-complex="11pt"/>
    </style:style>
    <style:style style:name="P97" style:family="paragraph" style:parent-style-name="Standard" style:list-style-name="L10">
      <style:paragraph-properties fo:margin-top="0.101cm" fo:margin-bottom="0.6cm" style:contextual-spacing="false" fo:line-height="150%" fo:text-align="start" style:justify-single-word="false"/>
      <style:text-properties style:font-name="Arial1" fo:font-size="11pt" fo:language="pl" fo:country="PL" fo:font-style="normal" fo:font-weight="bold" officeooo:rsid="002def3c" officeooo:paragraph-rsid="005542a8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98" style:family="paragraph" style:parent-style-name="Standard">
      <style:paragraph-properties fo:margin-left="1.323cm" fo:margin-right="0cm" fo:margin-top="0.101cm" fo:margin-bottom="0.6cm" style:contextual-spacing="false" fo:line-height="150%" fo:text-align="start" style:justify-single-word="false" fo:text-indent="0cm" style:auto-text-indent="false" style:writing-mode="lr-tb"/>
      <style:text-properties style:font-name="Arial1" fo:font-size="11pt" fo:language="pl" fo:country="PL" style:text-underline-style="none" fo:font-weight="bold" officeooo:rsid="003d8d11" officeooo:paragraph-rsid="005542a8" style:font-size-asian="11pt" style:font-weight-asian="bold" style:font-size-complex="11pt" style:font-weight-complex="bold"/>
    </style:style>
    <style:style style:name="P99" style:family="paragraph" style:parent-style-name="Table_20_Contents" style:list-style-name="L9" style:master-page-name="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orphans="0" fo:widows="0" fo:text-indent="-1cm" style:auto-text-indent="false" style:page-number="auto" fo:background-color="transparent" text:number-lines="false" text:line-number="0"/>
      <style:text-properties officeooo:paragraph-rsid="005542a8"/>
    </style:style>
    <style:style style:name="P100" style:family="paragraph" style:parent-style-name="Table_20_Contents" style:list-style-name="L9" style:master-page-name="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orphans="0" fo:widows="0" fo:text-indent="-1cm" style:auto-text-indent="false" style:page-number="auto" fo:background-color="transparent" text:number-lines="false" text:line-number="0">
        <style:tab-stops/>
      </style:paragraph-properties>
      <style:text-properties style:font-name="Arial1" fo:font-size="11pt" officeooo:rsid="003039c4" officeooo:paragraph-rsid="005542a8" style:font-size-asian="11pt" style:font-size-complex="11pt"/>
    </style:style>
    <style:style style:name="P101" style:family="paragraph" style:parent-style-name="Table_20_Contents" style:list-style-name="L9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orphans="0" fo:widows="0" fo:text-indent="-1cm" style:auto-text-indent="false" fo:background-color="transparent" text:number-lines="false" text:line-number="0"/>
      <style:text-properties style:font-name="Arial1" fo:font-size="11pt" officeooo:rsid="003039c4" officeooo:paragraph-rsid="005542a8" style:font-size-asian="11pt" style:font-size-complex="11pt"/>
    </style:style>
    <style:style style:name="P102" style:family="paragraph" style:parent-style-name="Table_20_Contents" style:list-style-name="L9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orphans="0" fo:widows="0" fo:text-indent="-1cm" style:auto-text-indent="false" fo:background-color="transparent" text:number-lines="false" text:line-number="0"/>
      <style:text-properties style:font-name="Arial1" fo:font-size="11pt" officeooo:paragraph-rsid="005542a8" style:font-size-asian="11pt" style:font-size-complex="11pt"/>
    </style:style>
    <style:style style:name="P103" style:family="paragraph" style:parent-style-name="Text_20_body" style:list-style-name="L11" style:master-page-name="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0.7cm" style:auto-text-indent="false" style:page-number="auto" fo:background-color="transparent" style:writing-mode="lr-tb"/>
      <style:text-properties officeooo:paragraph-rsid="005542a8"/>
    </style:style>
    <style:style style:name="P104" style:family="paragraph" style:parent-style-name="Text_20_body" style:list-style-name="L11">
      <loext:graphic-properties draw:fill="none"/>
      <style:paragraph-properties fo:margin-left="2cm" fo:margin-right="0cm" fo:margin-top="0cm" fo:margin-bottom="0.499cm" style:contextual-spacing="false" fo:line-height="150%" fo:text-align="start" style:justify-single-word="false" fo:text-indent="-0.7cm" style:auto-text-indent="false" fo:background-color="transparent" style:writing-mode="lr-tb"/>
      <style:text-properties officeooo:paragraph-rsid="005542a8"/>
    </style:style>
    <style:style style:name="P105" style:family="paragraph" style:parent-style-name="Text_20_body" style:list-style-name="L16" style:master-page-name="">
      <loext:graphic-properties draw:fill="none" draw:fill-hatch-name="hatch"/>
      <style:paragraph-properties fo:margin-left="1.799cm" fo:margin-right="0cm" fo:margin-top="0cm" fo:margin-bottom="0.499cm" style:contextual-spacing="false" fo:line-height="150%" fo:text-align="start" style:justify-single-word="false" fo:text-indent="-0.801cm" style:auto-text-indent="false" style:page-number="auto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P106" style:family="paragraph" style:parent-style-name="Text_20_body" style:list-style-name="L16">
      <loext:graphic-properties draw:fill="none" draw:fill-hatch-name="hatch"/>
      <style:paragraph-properties fo:margin-left="1.799cm" fo:margin-right="0cm" fo:margin-top="0cm" fo:margin-bottom="0.499cm" style:contextual-spacing="false" fo:line-height="150%" fo:text-align="start" style:justify-single-word="false" fo:text-indent="-0.801cm" style:auto-text-indent="false" fo:background-color="transparent"/>
      <style:text-properties style:font-name="Arial1" fo:font-size="11pt" fo:language="pl" fo:country="PL" style:text-underline-style="none" fo:font-weight="normal" officeooo:rsid="001734fc" officeooo:paragraph-rsid="005542a8" style:font-size-asian="11pt" style:font-weight-asian="normal" style:font-size-complex="11pt" style:font-weight-complex="normal"/>
    </style:style>
    <style:style style:name="T1" style:family="text">
      <style:text-properties officeooo:rsid="008aa557"/>
    </style:style>
    <style:style style:name="T2" style:family="text">
      <style:text-properties officeooo:rsid="0014237d"/>
    </style:style>
    <style:style style:name="T3" style:family="text">
      <style:text-properties officeooo:rsid="00125be4"/>
    </style:style>
    <style:style style:name="T4" style:family="text">
      <style:text-properties officeooo:rsid="002d9564"/>
    </style:style>
    <style:style style:name="T5" style:family="text">
      <style:text-properties officeooo:rsid="0072a15e"/>
    </style:style>
    <style:style style:name="T6" style:family="text">
      <style:text-properties officeooo:rsid="002ebc33"/>
    </style:style>
    <style:style style:name="T7" style:family="text">
      <style:text-properties officeooo:rsid="001fdf08"/>
    </style:style>
    <style:style style:name="T8" style:family="text">
      <style:text-properties style:font-name="Arial1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language="pl" fo:country="PL" style:text-underline-style="none" fo:font-weight="normal" officeooo:rsid="0010905a" style:font-size-asian="11pt" style:font-weight-asian="normal" style:font-size-complex="11pt" style:font-weight-complex="normal"/>
    </style:style>
    <style:style style:name="T10" style:family="text">
      <style:text-properties style:font-name="Arial1" fo:font-size="11pt" fo:language="pl" fo:country="PL" style:text-underline-style="none" fo:font-weight="normal" officeooo:rsid="0011f6d0" style:font-size-asian="11pt" style:font-weight-asian="normal" style:font-size-complex="11pt" style:font-weight-complex="normal"/>
    </style:style>
    <style:style style:name="T11" style:family="text">
      <style:text-properties style:font-name="Arial1" fo:font-size="11pt" fo:language="pl" fo:country="PL" style:text-underline-style="none" fo:font-weight="normal" officeooo:rsid="0012df8e" style:font-size-asian="11pt" style:font-weight-asian="normal" style:font-size-complex="11pt" style:font-weight-complex="normal"/>
    </style:style>
    <style:style style:name="T12" style:family="text">
      <style:text-properties style:font-name="Arial1" fo:font-size="11pt" fo:language="pl" fo:country="PL" style:text-underline-style="none" fo:font-weight="normal" officeooo:rsid="002c70a2" style:font-size-asian="11pt" style:font-weight-asian="normal" style:font-size-complex="11pt" style:font-weight-complex="normal"/>
    </style:style>
    <style:style style:name="T13" style:family="text">
      <style:text-properties style:font-name="Arial1" fo:font-size="11pt" fo:language="pl" fo:country="PL" style:text-underline-style="none" fo:font-weight="normal" officeooo:rsid="0047cf99" style:font-size-asian="11pt" style:font-weight-asian="normal" style:font-size-complex="11pt" style:font-weight-complex="normal"/>
    </style:style>
    <style:style style:name="T14" style:family="text">
      <style:text-properties style:font-name="Arial1" fo:font-size="11pt" fo:language="pl" fo:country="PL" style:text-underline-style="none" fo:font-weight="normal" officeooo:rsid="004ea373" style:font-size-asian="11pt" style:font-weight-asian="normal" style:font-size-complex="11pt" style:font-weight-complex="normal"/>
    </style:style>
    <style:style style:name="T15" style:family="text">
      <style:text-properties style:font-name="Arial1" fo:font-size="11pt" fo:language="pl" fo:country="PL" style:text-underline-style="none" fo:font-weight="normal" officeooo:rsid="00387841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fo:language="pl" fo:country="PL" style:text-underline-style="none" fo:font-weight="normal" officeooo:rsid="0069adec" style:font-size-asian="11pt" style:font-weight-asian="normal" style:font-size-complex="11pt" style:font-weight-complex="normal"/>
    </style:style>
    <style:style style:name="T17" style:family="text">
      <style:text-properties style:font-name="Arial1" fo:font-size="11pt" fo:language="pl" fo:country="PL" style:text-underline-style="none" fo:font-weight="normal" officeooo:rsid="0036daff" style:font-size-asian="11pt" style:font-weight-asian="normal" style:font-size-complex="11pt" style:font-weight-complex="normal"/>
    </style:style>
    <style:style style:name="T18" style:family="text">
      <style:text-properties style:font-name="Arial1" fo:font-size="11pt" fo:language="pl" fo:country="PL" style:text-underline-style="none" fo:font-weight="normal" officeooo:rsid="005bf422" style:font-size-asian="11pt" style:font-weight-asian="normal" style:font-size-complex="11pt" style:font-weight-complex="normal"/>
    </style:style>
    <style:style style:name="T19" style:family="text">
      <style:text-properties style:font-name="Arial1" fo:font-size="11pt" fo:language="pl" fo:country="PL" style:text-underline-style="none" fo:font-weight="normal" officeooo:rsid="003039c4" style:font-size-asian="11pt" style:font-weight-asian="normal" style:font-size-complex="11pt" style:font-weight-complex="normal"/>
    </style:style>
    <style:style style:name="T20" style:family="text">
      <style:text-properties style:font-name="Arial1" fo:font-size="11pt" fo:language="pl" fo:country="PL" style:text-underline-style="none" fo:font-weight="normal" officeooo:rsid="00423222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Arial1" fo:font-size="11pt" fo:language="pl" fo:country="PL" style:text-underline-style="none" fo:font-weight="normal" officeooo:rsid="004ea373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Arial1" fo:font-size="11pt" fo:language="pl" fo:country="PL" style:text-underline-style="none" fo:font-weight="normal" officeooo:rsid="000c21c4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Arial1" fo:font-size="11pt" fo:language="pl" fo:country="PL" style:text-underline-style="none" fo:font-weight="normal" officeooo:rsid="0027d721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Arial1" fo:font-size="11pt" fo:language="pl" fo:country="PL" style:text-underline-style="none" fo:font-weight="normal" officeooo:rsid="00599de0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Arial1" fo:font-size="11pt" fo:language="pl" fo:country="PL" fo:font-style="normal" style:text-underline-style="none" fo:font-weight="normal" officeooo:rsid="0012d19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6" style:family="text">
      <style:text-properties style:font-name="Arial1" fo:font-size="11pt" fo:language="pl" fo:country="PL" fo:font-style="normal" style:text-underline-style="none" fo:font-weight="normal" officeooo:rsid="001724e6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7" style:family="text">
      <style:text-properties style:font-name="Arial1" fo:font-size="11pt" fo:language="pl" fo:country="PL" fo:font-style="normal" style:text-underline-style="none" fo:font-weight="normal" officeooo:rsid="0047be1c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8" style:family="text">
      <style:text-properties style:font-name="Arial1" fo:font-size="11pt" fo:language="pl" fo:country="PL" fo:font-style="normal" style:text-underline-style="none" fo:font-weight="normal" officeooo:rsid="00154e80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9" style:family="text">
      <style:text-properties style:font-name="Arial1" fo:font-size="11pt" fo:language="pl" fo:country="PL" fo:font-style="normal" style:text-underline-style="none" fo:font-weight="normal" officeooo:rsid="00766de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0" style:family="text">
      <style:text-properties style:font-name="Arial1" fo:font-size="11pt" fo:language="pl" fo:country="PL" fo:font-style="normal" style:text-underline-style="none" fo:font-weight="normal" officeooo:rsid="00221d25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1" style:family="text">
      <style:text-properties style:font-name="Arial1" fo:font-size="11pt" fo:language="pl" fo:country="PL" fo:font-style="normal" style:text-underline-style="none" fo:font-weight="normal" officeooo:rsid="0025af14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2" style:family="text">
      <style:text-properties style:font-name="Arial1" fo:font-size="11pt" fo:language="pl" fo:country="PL" fo:font-style="normal" style:text-underline-style="none" fo:font-weight="normal" officeooo:rsid="0027aa18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3" style:family="text">
      <style:text-properties style:font-name="Arial1" fo:font-size="11pt" fo:language="pl" fo:country="PL" fo:font-style="normal" style:text-underline-style="none" fo:font-weight="normal" officeooo:rsid="0005d24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4" style:family="text">
      <style:text-properties style:font-name="Arial1" fo:font-size="11pt" fo:language="pl" fo:country="PL" fo:font-style="normal" style:text-underline-style="none" fo:font-weight="normal" officeooo:rsid="002f6e23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5" style:family="text">
      <style:text-properties style:font-name="Arial1" fo:font-size="11pt" fo:language="pl" fo:country="PL" fo:font-style="normal" style:text-underline-style="none" fo:font-weight="normal" officeooo:rsid="0019ef57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6" style:family="text">
      <style:text-properties style:font-name="Arial1" fo:font-size="11pt" fo:language="pl" fo:country="PL" fo:font-style="normal" style:text-underline-style="none" fo:font-weight="normal" officeooo:rsid="0053612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7" style:family="text">
      <style:text-properties style:font-name="Arial1" fo:font-size="11pt" fo:language="pl" fo:country="PL" fo:font-style="normal" style:text-underline-style="none" fo:font-weight="normal" officeooo:rsid="002284c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8" style:family="text">
      <style:text-properties style:font-name="Arial1" fo:font-size="11pt" fo:language="pl" fo:country="PL" fo:font-style="normal" style:text-underline-style="none" fo:font-weight="normal" officeooo:rsid="001afe05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9" style:family="text">
      <style:text-properties style:font-name="Arial1" fo:font-size="11pt" fo:language="pl" fo:country="PL" fo:font-style="normal" style:text-underline-style="none" fo:font-weight="normal" officeooo:rsid="0053f1d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0" style:family="text">
      <style:text-properties style:font-name="Arial1" fo:font-size="11pt" fo:language="pl" fo:country="PL" fo:font-style="normal" style:text-underline-style="none" fo:font-weight="normal" officeooo:rsid="002039cc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1" style:family="text">
      <style:text-properties style:font-name="Arial1" fo:font-size="11pt" fo:language="pl" fo:country="PL" fo:font-style="normal" style:text-underline-style="none" fo:font-weight="normal" officeooo:rsid="0021cc9b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2" style:family="text">
      <style:text-properties style:font-name="Arial1" fo:font-size="11pt" fo:language="pl" fo:country="PL" fo:font-style="normal" style:text-underline-style="none" fo:font-weight="normal" officeooo:rsid="005466ce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3" style:family="text">
      <style:text-properties style:font-name="Arial1" fo:font-size="11pt" fo:language="pl" fo:country="PL" fo:font-style="normal" style:text-underline-style="none" fo:font-weight="normal" officeooo:rsid="02105da5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4" style:family="text">
      <style:text-properties style:font-name="Arial1" fo:font-size="11pt" fo:language="pl" fo:country="PL" fo:font-style="normal" style:text-underline-style="none" fo:font-weight="normal" officeooo:rsid="00507a40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5" style:family="text">
      <style:text-properties style:font-name="Arial1" fo:font-size="11pt" fo:language="pl" fo:country="PL" fo:font-style="normal" style:text-underline-style="none" fo:font-weight="normal" officeooo:rsid="004b271b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6" style:family="text">
      <style:text-properties style:font-name="Arial1" fo:font-size="11pt" fo:language="pl" fo:country="PL" fo:font-style="normal" style:text-underline-style="none" fo:font-weight="normal" officeooo:rsid="00864805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7" style:family="text">
      <style:text-properties style:font-name="Arial1" fo:font-size="11pt" fo:language="pl" fo:country="PL" fo:font-style="normal" style:text-underline-style="none" fo:font-weight="normal" officeooo:rsid="000fa6a1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8" style:family="text">
      <style:text-properties style:font-name="Arial1" fo:font-size="11pt" fo:language="pl" fo:country="PL" fo:font-style="normal" style:text-underline-style="none" fo:font-weight="normal" officeooo:rsid="00560733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9" style:family="text">
      <style:text-properties style:font-name="Arial1" fo:font-size="11pt" fo:language="pl" fo:country="PL" fo:font-style="normal" style:text-underline-style="none" fo:font-weight="normal" officeooo:rsid="0220211d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0" style:family="text">
      <style:text-properties style:font-name="Arial1" fo:font-size="11pt" fo:language="pl" fo:country="PL" fo:font-style="normal" style:text-underline-style="none" fo:font-weight="normal" officeooo:rsid="002788b3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1" style:family="text">
      <style:text-properties style:font-name="Arial1" fo:font-size="11pt" fo:language="pl" fo:country="PL" fo:font-style="normal" style:text-underline-style="none" fo:font-weight="normal" officeooo:rsid="002b90ae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2" style:family="text">
      <style:text-properties style:font-name="Arial1" fo:font-size="11pt" fo:language="pl" fo:country="PL" fo:font-style="normal" style:text-underline-style="none" fo:font-weight="normal" officeooo:rsid="00397524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3" style:family="text">
      <style:text-properties style:font-name="Arial1" fo:font-size="11pt" fo:language="pl" fo:country="PL" fo:font-style="normal" style:text-underline-style="none" fo:font-weight="normal" officeooo:rsid="00583a98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4" style:family="text">
      <style:text-properties style:font-name="Arial1" fo:font-size="11pt" fo:language="pl" fo:country="PL" fo:font-style="normal" style:text-underline-style="none" fo:font-weight="normal" officeooo:rsid="00605937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5" style:family="text">
      <style:text-properties style:font-name="Arial1" fo:font-size="11pt" fo:language="pl" fo:country="PL" fo:font-style="normal" style:text-underline-style="none" fo:font-weight="normal" officeooo:rsid="008a787d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6" style:family="text">
      <style:text-properties style:font-name="Arial1" fo:font-size="11pt" fo:language="pl" fo:country="PL" fo:font-style="normal" style:text-underline-style="none" fo:font-weight="normal" officeooo:rsid="0062ace8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7" style:family="text">
      <style:text-properties style:font-name="Arial1" fo:font-size="11pt" fo:language="pl" fo:country="PL" fo:font-style="normal" style:text-underline-style="none" fo:font-weight="normal" officeooo:rsid="0052a10b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8" style:family="text">
      <style:text-properties style:font-name="Arial1" fo:font-size="11pt" fo:language="pl" fo:country="PL" fo:font-style="normal" style:text-underline-style="none" fo:font-weight="normal" officeooo:rsid="0044c69d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9" style:family="text">
      <style:text-properties style:font-name="Arial1" fo:font-size="11pt" fo:language="pl" fo:country="PL" fo:font-style="normal" style:text-underline-style="none" fo:font-weight="normal" officeooo:rsid="006b58f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0" style:family="text">
      <style:text-properties style:font-name="Arial1" fo:font-size="11pt" fo:language="pl" fo:country="PL" fo:font-style="normal" style:text-underline-style="none" fo:font-weight="normal" officeooo:rsid="0049c4b7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1" style:family="text">
      <style:text-properties style:font-name="Arial1" fo:font-size="11pt" fo:language="pl" fo:country="PL" fo:font-style="normal" style:text-underline-style="none" fo:font-weight="normal" officeooo:rsid="004ba96b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2" style:family="text">
      <style:text-properties style:font-name="Arial1" fo:font-size="11pt" fo:language="pl" fo:country="PL" fo:font-style="normal" style:text-underline-style="none" fo:font-weight="normal" officeooo:rsid="006e80b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3" style:family="text">
      <style:text-properties style:font-name="Arial1" fo:font-size="11pt" fo:language="pl" fo:country="PL" fo:font-style="normal" style:text-underline-style="none" fo:font-weight="normal" officeooo:rsid="0070e54f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4" style:family="text">
      <style:text-properties style:font-name="Arial1" fo:font-size="11pt" fo:language="pl" fo:country="PL" fo:font-style="normal" style:text-underline-style="none" fo:font-weight="normal" officeooo:rsid="00134342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5" style:family="text">
      <style:text-properties style:font-name="Arial1" fo:font-size="11pt" fo:language="pl" fo:country="PL" fo:font-style="normal" style:text-underline-style="none" fo:font-weight="normal" officeooo:rsid="0073fce3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6" style:family="text">
      <style:text-properties style:font-name="Arial1" fo:font-size="11pt" fo:language="pl" fo:country="PL" fo:font-style="normal" style:text-underline-style="none" fo:font-weight="normal" officeooo:rsid="00729b97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7" style:family="text">
      <style:text-properties style:font-name="Arial1" fo:font-size="11pt" fo:language="pl" fo:country="PL" fo:font-style="normal" style:text-underline-style="none" fo:font-weight="normal" officeooo:rsid="0090d906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8" style:family="text">
      <style:text-properties style:font-name="Arial1" fo:font-size="11pt" fo:language="pl" fo:country="PL" fo:font-style="normal" style:text-underline-style="none" fo:font-weight="normal" officeooo:rsid="0267fe17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69" style:family="text">
      <style:text-properties style:font-name="Arial1" fo:font-size="11pt" fo:language="pl" fo:country="PL" fo:font-style="normal" style:text-underline-style="none" fo:font-weight="normal" officeooo:rsid="0268cffd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0" style:family="text">
      <style:text-properties style:font-name="Arial1" fo:font-size="11pt" fo:language="pl" fo:country="PL" fo:font-style="normal" style:text-underline-style="none" fo:font-weight="normal" officeooo:rsid="00352f47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1" style:family="text">
      <style:text-properties style:font-name="Arial1" fo:font-size="11pt" fo:language="pl" fo:country="PL" fo:font-style="normal" style:text-underline-style="none" fo:font-weight="normal" officeooo:rsid="0045d8e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2" style:family="text">
      <style:text-properties style:font-name="Arial1" fo:font-size="11pt" fo:language="pl" fo:country="PL" fo:font-style="normal" style:text-underline-style="none" fo:font-weight="normal" officeooo:rsid="0077d04f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3" style:family="text">
      <style:text-properties style:font-name="Arial1" fo:font-size="11pt" fo:language="pl" fo:country="PL" fo:font-style="normal" style:text-underline-style="none" fo:font-weight="normal" officeooo:rsid="0093929c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4" style:family="text">
      <style:text-properties style:font-name="Arial1" fo:font-size="11pt" fo:language="pl" fo:country="PL" fo:font-style="normal" style:text-underline-style="none" fo:font-weight="normal" officeooo:rsid="009440f0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5" style:family="text">
      <style:text-properties style:font-name="Arial1" fo:font-size="11pt" fo:language="pl" fo:country="PL" fo:font-style="normal" style:text-underline-style="none" fo:font-weight="normal" officeooo:rsid="0034a593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6" style:family="text">
      <style:text-properties style:font-name="Arial1" fo:font-size="11pt" fo:language="pl" fo:country="PL" fo:font-style="normal" style:text-underline-style="none" fo:font-weight="normal" officeooo:rsid="004b7f01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7" style:family="text">
      <style:text-properties style:font-name="Arial1" fo:font-size="11pt" fo:language="pl" fo:country="PL" fo:font-style="normal" style:text-underline-style="none" fo:font-weight="normal" officeooo:rsid="004e9627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8" style:family="text">
      <style:text-properties style:font-name="Arial1" fo:font-size="11pt" fo:language="pl" fo:country="PL" fo:font-style="normal" style:text-underline-style="none" fo:font-weight="normal" officeooo:rsid="005268c3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9" style:family="text">
      <style:text-properties style:font-name="Arial1" fo:font-size="11pt" fo:language="pl" fo:country="PL" fo:font-style="normal" style:text-underline-style="none" fo:font-weight="normal" officeooo:rsid="0045a38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0" style:family="text">
      <style:text-properties style:font-name="Arial1" fo:font-size="11pt" fo:language="pl" fo:country="PL" fo:font-style="normal" style:text-underline-style="none" fo:font-weight="normal" officeooo:rsid="0028842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1" style:family="text">
      <style:text-properties style:font-name="Arial1" fo:font-size="11pt" fo:language="pl" fo:country="PL" fo:font-style="normal" style:text-underline-style="none" fo:font-weight="normal" officeooo:rsid="002a0eb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2" style:family="text">
      <style:text-properties style:font-name="Arial1" fo:font-size="11pt" fo:language="pl" fo:country="PL" fo:font-style="normal" style:text-underline-style="none" fo:font-weight="normal" officeooo:rsid="002b354c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3" style:family="text">
      <style:text-properties style:font-name="Arial1" fo:font-size="11pt" fo:language="pl" fo:country="PL" fo:font-style="normal" style:text-underline-style="none" fo:font-weight="normal" officeooo:rsid="004a7770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4" style:family="text">
      <style:text-properties style:font-name="Arial1" fo:font-size="11pt" fo:language="pl" fo:country="PL" fo:font-style="normal" style:text-underline-style="none" fo:font-weight="normal" officeooo:rsid="00078e25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5" style:family="text">
      <style:text-properties style:font-name="Arial1" fo:font-size="11pt" fo:language="pl" fo:country="PL" fo:font-style="normal" style:text-underline-style="none" fo:font-weight="normal" officeooo:rsid="005d8547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6" style:family="text">
      <style:text-properties style:font-name="Arial1" fo:font-size="11pt" fo:language="pl" fo:country="PL" fo:font-style="normal" style:text-underline-style="none" fo:font-weight="normal" officeooo:rsid="0006dc43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7" style:family="text">
      <style:text-properties style:font-name="Arial1" fo:font-size="11pt" fo:language="pl" fo:country="PL" fo:font-style="normal" style:text-underline-style="none" fo:font-weight="normal" officeooo:rsid="002be277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8" style:family="text">
      <style:text-properties style:font-name="Arial1" fo:font-size="11pt" fo:language="pl" fo:country="PL" fo:font-style="normal" style:text-underline-style="none" fo:font-weight="normal" officeooo:rsid="000da7c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9" style:family="text">
      <style:text-properties style:font-name="Arial1" fo:font-size="11pt" fo:language="pl" fo:country="PL" fo:font-style="normal" style:text-underline-style="none" fo:font-weight="normal" officeooo:rsid="0017aa96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0" style:family="text">
      <style:text-properties style:font-name="Arial1" fo:font-size="11pt" fo:language="pl" fo:country="PL" fo:font-style="normal" style:text-underline-style="none" fo:font-weight="normal" officeooo:rsid="000a1e56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1" style:family="text">
      <style:text-properties style:font-name="Arial1" fo:font-size="11pt" fo:language="pl" fo:country="PL" fo:font-style="normal" style:text-underline-style="none" fo:font-weight="normal" officeooo:rsid="00185c86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2" style:family="text">
      <style:text-properties style:font-name="Arial1" fo:font-size="11pt" fo:language="pl" fo:country="PL" fo:font-style="normal" style:text-underline-style="none" fo:font-weight="normal" officeooo:rsid="0025344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3" style:family="text">
      <style:text-properties style:font-name="Arial1" fo:font-size="11pt" fo:language="pl" fo:country="PL" fo:font-style="normal" style:text-underline-style="none" fo:font-weight="normal" officeooo:rsid="00220097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4" style:family="text">
      <style:text-properties style:font-name="Arial1" fo:font-size="11pt" fo:language="pl" fo:country="PL" fo:font-style="normal" style:text-underline-style="none" fo:font-weight="normal" officeooo:rsid="0007bba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5" style:family="text">
      <style:text-properties style:font-name="Arial1" fo:font-size="11pt" fo:language="pl" fo:country="PL" fo:font-style="normal" style:text-underline-style="none" fo:font-weight="normal" officeooo:rsid="0005456f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6" style:family="text">
      <style:text-properties style:font-name="Arial1" fo:font-size="11pt" fo:language="pl" fo:country="PL" fo:font-style="normal" style:text-underline-style="none" fo:font-weight="normal" officeooo:rsid="00732322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7" style:family="text">
      <style:text-properties style:font-name="Arial1" fo:font-size="11pt" fo:language="pl" fo:country="PL" fo:font-style="normal" style:text-underline-style="none" fo:font-weight="normal" officeooo:rsid="0068e570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8" style:family="text">
      <style:text-properties style:font-name="Arial1" fo:font-size="11pt" fo:language="pl" fo:country="PL" fo:font-style="normal" style:text-underline-style="none" fo:font-weight="normal" officeooo:rsid="0054c894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9" style:family="text">
      <style:text-properties style:font-name="Arial1" fo:font-size="11pt" fo:language="pl" fo:country="PL" fo:font-style="normal" style:text-underline-style="none" fo:font-weight="normal" officeooo:rsid="0004339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0" style:family="text">
      <style:text-properties style:font-name="Arial1" fo:font-size="11pt" fo:language="pl" fo:country="PL" fo:font-style="normal" style:text-underline-style="none" fo:font-weight="normal" officeooo:rsid="0053f253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1" style:family="text">
      <style:text-properties style:font-name="Arial1" fo:font-size="11pt" fo:language="pl" fo:country="PL" fo:font-style="normal" style:text-underline-style="none" fo:font-weight="normal" officeooo:rsid="0216957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2" style:family="text">
      <style:text-properties style:font-name="Arial1" fo:font-size="11pt" fo:language="pl" fo:country="PL" fo:font-style="normal" style:text-underline-style="none" fo:font-weight="normal" officeooo:rsid="0025af14" fo:background-color="transparent" loext:char-shading-value="0" style:font-name-asian="Liberation Mono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/>
    </style:style>
    <style:style style:name="T103" style:family="text">
      <style:text-properties style:font-name="Arial1" fo:font-size="11pt" fo:language="pl" fo:country="PL" fo:font-style="normal" style:text-underline-style="none" fo:font-weight="normal" officeooo:rsid="004b7f01" fo:background-color="transparent" loext:char-shading-value="0" style:font-name-asian="Liberation Mono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/>
    </style:style>
    <style:style style:name="T104" style:family="text">
      <style:text-properties style:font-name="Arial1" fo:font-size="11pt" fo:language="pl" fo:country="PL" fo:font-style="normal" style:text-underline-style="none" fo:font-weight="bold" officeooo:rsid="0047be1c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05" style:family="text">
      <style:text-properties style:font-name="Arial1" fo:font-size="11pt" fo:language="pl" fo:country="PL" fo:font-style="normal" style:text-underline-style="none" fo:font-weight="bold" officeooo:rsid="00766de9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06" style:family="text">
      <style:text-properties style:font-name="Arial1" fo:font-size="11pt" fo:language="pl" fo:country="PL" fo:font-style="normal" style:text-underline-style="none" fo:font-weight="bold" officeooo:rsid="00446df8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07" style:family="text">
      <style:text-properties style:font-name="Arial1" fo:font-size="11pt" fo:language="pl" fo:country="PL" fo:font-style="normal" style:text-underline-style="none" fo:font-weight="bold" officeooo:rsid="0045f0a3" fo:background-color="transparent" loext:char-shading-value="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08" style:family="text">
      <style:text-properties style:font-name="Arial1" fo:font-size="11pt" fo:language="pl" fo:country="PL" fo:font-style="normal" fo:font-weight="normal" officeooo:rsid="001f6ec3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9" style:family="text">
      <style:text-properties style:font-name="Arial1" fo:font-size="11pt" fo:language="pl" fo:country="PL" fo:font-style="normal" fo:font-weight="normal" officeooo:rsid="00a93da2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0" style:family="text">
      <style:text-properties style:font-name="Arial1" fo:font-size="11pt" fo:language="pl" fo:country="PL" fo:font-style="normal" fo:font-weight="normal" officeooo:rsid="002def3c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1" style:family="text">
      <style:text-properties style:font-name="Arial1" fo:font-size="11pt" fo:language="pl" fo:country="PL" fo:font-style="normal" fo:font-weight="normal" officeooo:rsid="00e6e003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2" style:family="text">
      <style:text-properties style:font-name="Arial1" fo:font-size="11pt" fo:language="pl" fo:country="PL" fo:font-style="normal" fo:font-weight="normal" officeooo:rsid="00064a9d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3" style:family="text">
      <style:text-properties style:font-name="Arial1" fo:font-size="11pt" fo:language="pl" fo:country="PL" fo:font-style="normal" fo:font-weight="normal" officeooo:rsid="00be3289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4" style:family="text">
      <style:text-properties style:font-name="Arial1" fo:font-size="11pt" fo:language="pl" fo:country="PL" fo:font-style="normal" fo:font-weight="normal" officeooo:rsid="0020f8f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5" style:family="text">
      <style:text-properties style:font-name="Arial1" fo:font-size="11pt" fo:language="pl" fo:country="PL" fo:font-style="normal" fo:font-weight="normal" officeooo:rsid="0015e761" style:font-size-asian="11pt" style:font-style-asian="normal" style:font-weight-asian="normal" style:font-size-complex="11pt" style:font-style-complex="normal" style:font-weight-complex="normal"/>
    </style:style>
    <style:style style:name="T116" style:family="text">
      <style:text-properties style:font-name="Arial1" fo:font-size="11pt" fo:language="pl" fo:country="PL" fo:font-style="normal" fo:font-weight="normal" officeooo:rsid="0006dc43" style:font-size-asian="11pt" style:font-style-asian="normal" style:font-weight-asian="normal" style:font-size-complex="11pt" style:font-style-complex="normal" style:font-weight-complex="normal"/>
    </style:style>
    <style:style style:name="T117" style:family="text">
      <style:text-properties style:font-name="Arial1" fo:font-size="11pt" fo:language="pl" fo:country="PL" fo:font-style="normal" fo:font-weight="normal" officeooo:rsid="0005d24a" style:font-size-asian="11pt" style:font-style-asian="normal" style:font-weight-asian="normal" style:font-size-complex="11pt" style:font-style-complex="normal" style:font-weight-complex="normal"/>
    </style:style>
    <style:style style:name="T118" style:family="text">
      <style:text-properties style:font-name="Arial1" fo:font-size="11pt" fo:language="pl" fo:country="PL" fo:font-style="normal" fo:font-weight="normal" officeooo:rsid="000ec874" style:font-size-asian="11pt" style:font-style-asian="normal" style:font-weight-asian="normal" style:font-size-complex="11pt" style:font-style-complex="normal" style:font-weight-complex="normal"/>
    </style:style>
    <style:style style:name="T119" style:family="text">
      <style:text-properties style:font-name="Arial1" fo:font-size="11pt" fo:language="pl" fo:country="PL" fo:font-style="normal" fo:font-weight="normal" officeooo:rsid="000a1e56" style:font-size-asian="11pt" style:font-style-asian="normal" style:font-weight-asian="normal" style:font-size-complex="11pt" style:font-style-complex="normal" style:font-weight-complex="normal"/>
    </style:style>
    <style:style style:name="T120" style:family="text">
      <style:text-properties style:font-name="Arial1" fo:font-size="11pt" fo:language="pl" fo:country="PL" fo:font-style="normal" fo:font-weight="normal" officeooo:rsid="000aaa08" style:font-size-asian="11pt" style:font-style-asian="normal" style:font-weight-asian="normal" style:font-size-complex="11pt" style:font-style-complex="normal" style:font-weight-complex="normal"/>
    </style:style>
    <style:style style:name="T121" style:family="text">
      <style:text-properties style:font-name="Arial1" fo:font-size="11pt" fo:font-weight="bold" officeooo:rsid="001fdf08" style:font-size-asian="11pt" style:font-weight-asian="bold" style:font-size-complex="11pt" style:font-weight-complex="bold"/>
    </style:style>
    <style:style style:name="T122" style:family="text">
      <style:text-properties style:font-name="Arial1" fo:font-size="11pt" fo:font-weight="bold" officeooo:rsid="0001096f" style:font-size-asian="11pt" style:font-weight-asian="bold" style:font-size-complex="11pt" style:font-weight-complex="bold"/>
    </style:style>
    <style:style style:name="T123" style:family="text">
      <style:text-properties style:font-name="Arial1" fo:font-size="11pt" fo:font-weight="bold" officeooo:rsid="002ebc33" style:font-size-asian="11pt" style:font-weight-asian="bold" style:font-size-complex="11pt" style:font-weight-complex="bold"/>
    </style:style>
    <style:style style:name="T124" style:family="text">
      <style:text-properties style:font-name="Arial1" fo:font-size="11pt" fo:font-weight="bold" officeooo:rsid="00063932" style:font-size-asian="11pt" style:font-weight-asian="bold" style:font-size-complex="11pt" style:font-weight-complex="bold"/>
    </style:style>
    <style:style style:name="T125" style:family="text">
      <style:text-properties style:font-name="Arial1"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6" style:family="text">
      <style:text-properties style:font-name="Arial1" fo:font-style="normal" officeooo:rsid="0218bb5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7" style:family="text">
      <style:text-properties style:font-name="Arial1" fo:font-style="normal" officeooo:rsid="002c95e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8" style:family="text">
      <style:text-properties style:font-name="Arial1" fo:font-style="normal" officeooo:rsid="002acf7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9" style:family="text">
      <style:text-properties style:font-name="Arial1" fo:font-style="normal" officeooo:rsid="000b066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0" style:family="text">
      <style:text-properties style:font-name="Arial1" fo:font-style="normal" officeooo:rsid="0042962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1" style:family="text">
      <style:text-properties style:font-name="Arial1" fo:font-style="normal" officeooo:rsid="00766de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2" style:family="text">
      <style:text-properties style:font-name="Arial1" fo:font-style="normal" officeooo:rsid="00154e8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3" style:family="text">
      <style:text-properties style:font-name="Arial1" fo:font-style="normal" officeooo:rsid="004a777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4" style:family="text">
      <style:text-properties style:font-name="Arial1" fo:font-style="normal" officeooo:rsid="00078e2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5" style:family="text">
      <style:text-properties style:font-name="Arial1" fo:font-style="normal" officeooo:rsid="005d854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6" style:family="text">
      <style:text-properties style:font-name="Arial1" fo:font-style="normal" officeooo:rsid="001724e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7" style:family="text">
      <style:text-properties style:font-name="Arial1" fo:font-style="normal" officeooo:rsid="0045a38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8" style:family="text">
      <style:text-properties style:font-name="Arial1" fo:font-style="normal" officeooo:rsid="0028842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9" style:family="text">
      <style:text-properties style:font-name="Arial1" fo:font-style="normal" officeooo:rsid="002a0eb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0" style:family="text">
      <style:text-properties style:font-name="Arial1" fo:font-style="normal" officeooo:rsid="002b354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1" style:family="text">
      <style:text-properties style:font-name="Arial1" fo:font-style="normal" officeooo:rsid="001daa7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2" style:family="text">
      <style:text-properties style:font-name="Arial1" fo:font-style="normal" officeooo:rsid="001fcb5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3" style:family="text">
      <style:text-properties style:font-name="Arial1" fo:font-style="normal" officeooo:rsid="00256f9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4" style:family="text">
      <style:text-properties style:font-name="Arial1" fo:font-style="normal" officeooo:rsid="003f86f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5" style:family="text">
      <style:text-properties style:font-name="Arial1" fo:font-style="normal" officeooo:rsid="00439b3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6" style:family="text">
      <style:text-properties style:font-name="Arial1" fo:font-style="normal" officeooo:rsid="0021b2a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7" style:family="text">
      <style:text-properties style:font-name="Arial1" fo:font-style="normal" officeooo:rsid="0012d19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8" style:family="text">
      <style:text-properties style:font-name="Arial1" fo:font-style="normal" officeooo:rsid="0047be1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9" style:family="text">
      <style:text-properties style:font-name="Arial1" fo:font-style="normal" officeooo:rsid="0017d08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0" style:family="text">
      <style:text-properties style:font-name="Arial1" fo:font-style="normal" officeooo:rsid="0018918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1" style:family="text">
      <style:text-properties style:font-name="Arial1" fo:font-style="normal" officeooo:rsid="001a6a6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2" style:family="text">
      <style:text-properties style:font-name="Arial1" fo:font-style="normal" officeooo:rsid="001b324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3" style:family="text">
      <style:text-properties style:font-name="Arial1" fo:font-style="normal" officeooo:rsid="0073232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4" style:family="text">
      <style:text-properties style:font-name="Arial1" fo:font-style="normal" officeooo:rsid="0051513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5" style:family="text">
      <style:text-properties style:font-name="Arial1" fo:font-style="normal" officeooo:rsid="001b7a8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6" style:family="text">
      <style:text-properties style:font-name="Arial1" fo:font-style="normal" officeooo:rsid="002ef97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7" style:family="text">
      <style:text-properties style:font-name="Arial1" fo:font-style="normal" officeooo:rsid="0030d8f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8" style:family="text">
      <style:text-properties style:font-name="Arial1" fo:font-style="normal" officeooo:rsid="003150f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9" style:family="text">
      <style:text-properties style:font-name="Arial1" fo:font-style="normal" officeooo:rsid="002dd59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0" style:family="text">
      <style:text-properties style:font-name="Arial1" fo:font-style="normal" officeooo:rsid="001cb50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1" style:family="text">
      <style:text-properties style:font-name="Arial1" fo:font-style="normal" officeooo:rsid="001e30e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2" style:family="text">
      <style:text-properties style:font-name="Arial1" fo:font-style="normal" officeooo:rsid="003e9b9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3" style:family="text">
      <style:text-properties style:font-name="Arial1" fo:font-style="normal" officeooo:rsid="002085c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4" style:family="text">
      <style:text-properties style:font-name="Arial1" fo:font-style="normal" officeooo:rsid="00221d2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5" style:family="text">
      <style:text-properties style:font-name="Arial1" fo:font-style="normal" officeooo:rsid="0022b67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6" style:family="text">
      <style:text-properties style:font-name="Arial1" fo:font-style="normal" officeooo:rsid="0008a96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7" style:family="text">
      <style:text-properties style:font-name="Arial1" fo:font-style="normal" officeooo:rsid="0006728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8" style:family="text">
      <style:text-properties style:font-name="Arial1" fo:font-style="normal" officeooo:rsid="00116ba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9" style:family="text">
      <style:text-properties style:font-name="Arial1" fo:font-style="normal" officeooo:rsid="002e2a7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0" style:family="text">
      <style:text-properties style:font-name="Arial1" fo:font-style="normal" officeooo:rsid="0076dc2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1" style:family="text">
      <style:text-properties style:font-name="Arial1" fo:font-style="normal" officeooo:rsid="00910e3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2" style:family="text">
      <style:text-properties style:font-name="Arial1" fo:font-style="normal" officeooo:rsid="00301ea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3" style:family="text">
      <style:text-properties style:font-name="Arial1" fo:font-style="normal" officeooo:rsid="0078162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4" style:family="text">
      <style:text-properties style:font-name="Arial1" fo:font-style="normal" officeooo:rsid="000af4b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5" style:family="text">
      <style:text-properties style:font-name="Arial1" fo:font-style="normal" officeooo:rsid="001759b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6" style:family="text">
      <style:text-properties style:font-name="Arial1" fo:font-style="normal" officeooo:rsid="001da0b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7" style:family="text">
      <style:text-properties style:font-name="Arial1" fo:font-style="normal" officeooo:rsid="002c70a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8" style:family="text">
      <style:text-properties style:font-name="Arial1" fo:font-style="normal" officeooo:rsid="002d845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9" style:family="text">
      <style:text-properties style:font-name="Arial1" fo:font-style="normal" officeooo:rsid="002f6e2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0" style:family="text">
      <style:text-properties style:font-name="Arial1" fo:font-style="normal" officeooo:rsid="0049a0e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1" style:family="text">
      <style:text-properties style:font-name="Arial1" fo:font-style="normal" officeooo:rsid="005bf42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2" style:family="text">
      <style:text-properties style:font-name="Arial1" fo:font-style="normal" officeooo:rsid="0040aa5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3" style:family="text">
      <style:text-properties style:font-name="Arial1" fo:font-style="normal" officeooo:rsid="005c73b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4" style:family="text">
      <style:text-properties style:font-name="Arial1" fo:font-style="normal" officeooo:rsid="001f70d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5" style:family="text">
      <style:text-properties style:font-name="Arial1" fo:font-style="normal" officeooo:rsid="0057544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6" style:family="text">
      <style:text-properties style:font-name="Arial1" fo:font-style="normal" officeooo:rsid="0216957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7" style:family="text">
      <style:text-properties style:font-name="Arial1" fo:font-style="normal" officeooo:rsid="001166d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8" style:family="text">
      <style:text-properties style:font-name="Arial1" fo:font-style="normal" officeooo:rsid="001159e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9" style:family="text">
      <style:text-properties style:font-name="Arial1" fo:font-style="normal" officeooo:rsid="0015179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0" style:family="text">
      <style:text-properties style:font-name="Arial1" fo:font-style="normal" officeooo:rsid="0007b32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1" style:family="text">
      <style:text-properties style:font-name="Arial1" fo:font-style="normal" officeooo:rsid="000b4db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2" style:family="text">
      <style:text-properties style:font-name="Arial1" fo:font-style="normal" officeooo:rsid="00178ec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3" style:family="text">
      <style:text-properties style:font-name="Arial1" fo:font-style="normal" officeooo:rsid="005804a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4" style:family="text">
      <style:text-properties style:font-name="Arial1" fo:font-style="normal" officeooo:rsid="000786b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5" style:family="text">
      <style:text-properties style:font-name="Arial1" fo:font-style="normal" officeooo:rsid="0022e8d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6" style:family="text">
      <style:text-properties style:font-name="Arial1" fo:font-style="normal" officeooo:rsid="0025af14" fo:background-color="transparent" loext:char-shading-value="0" style:font-name-asian="Liberation Mono" style:language-asian="zxx" style:country-asian="none" style:font-style-asian="normal" style:font-name-complex="Liberation Mono" style:language-complex="zxx" style:country-complex="none" style:font-style-complex="normal"/>
    </style:style>
    <style:style style:name="T197" style:family="text">
      <style:text-properties style:font-name="Arial1" fo:font-style="normal" officeooo:rsid="005daabf" fo:background-color="transparent" loext:char-shading-value="0" style:font-name-asian="Liberation Mono" style:language-asian="zxx" style:country-asian="none" style:font-style-asian="normal" style:font-name-complex="Liberation Mono" style:language-complex="zxx" style:country-complex="none" style:font-style-complex="normal"/>
    </style:style>
    <style:style style:name="T198" style:family="text">
      <style:text-properties style:font-name="Arial1" fo:font-style="normal" officeooo:rsid="005e1996" fo:background-color="transparent" loext:char-shading-value="0" style:font-name-asian="Liberation Mono" style:language-asian="zxx" style:country-asian="none" style:font-style-asian="normal" style:font-name-complex="Liberation Mono" style:language-complex="zxx" style:country-complex="none" style:font-style-complex="normal"/>
    </style:style>
    <style:style style:name="T199" style:family="text">
      <style:text-properties style:font-name="Arial1" fo:font-style="normal" officeooo:rsid="00575442" fo:background-color="transparent" loext:char-shading-value="0" style:font-name-asian="Liberation Mono" style:language-asian="zxx" style:country-asian="none" style:font-style-asian="normal" style:font-name-complex="Liberation Mono" style:language-complex="zxx" style:country-complex="none" style:font-style-complex="normal"/>
    </style:style>
    <style:style style:name="T200" style:family="text">
      <style:text-properties style:font-name="Arial1" fo:font-style="normal" officeooo:rsid="005804a8" fo:background-color="transparent" loext:char-shading-value="0" style:font-name-asian="Liberation Mono" style:language-asian="zxx" style:country-asian="none" style:font-style-asian="normal" style:font-name-complex="Liberation Mono" style:language-complex="zxx" style:country-complex="none" style:font-style-complex="normal"/>
    </style:style>
    <style:style style:name="T201" style:family="text">
      <style:text-properties style:font-name="Arial1" fo:font-style="normal" officeooo:rsid="005e8690" fo:background-color="transparent" loext:char-shading-value="0" style:font-name-asian="Liberation Mono" style:language-asian="zxx" style:country-asian="none" style:font-style-asian="normal" style:font-name-complex="Liberation Mono" style:language-complex="zxx" style:country-complex="none" style:font-style-complex="normal"/>
    </style:style>
    <style:style style:name="T202" style:family="text">
      <style:text-properties style:font-name="Arial1" fo:font-style="normal" fo:font-weight="bold" officeooo:rsid="0047be1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3" style:family="text">
      <style:text-properties style:font-name="Arial1" fo:font-style="normal" fo:font-weight="bold" officeooo:rsid="00766de9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4" style:family="text">
      <style:text-properties style:font-name="Arial1" fo:font-style="normal" fo:font-weight="bold" officeooo:rsid="00446df8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5" style:family="text">
      <style:text-properties style:font-name="Arial1" fo:font-style="normal" fo:font-weight="bold" officeooo:rsid="0045f0a3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6" style:family="text">
      <style:text-properties style:font-name="Arial1" fo:font-style="normal" fo:font-weight="bold" officeooo:rsid="0058228a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7" style:family="text">
      <style:text-properties style:font-name="Arial1" fo:font-style="normal" fo:font-weight="bold" officeooo:rsid="0051513f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8" style:family="text">
      <style:text-properties style:font-name="Arial1" fo:font-style="normal" style:text-underline-style="none" fo:font-weight="normal" officeooo:rsid="0005d24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9" style:family="text">
      <style:text-properties style:font-name="Arial1" fo:font-style="normal" style:text-underline-style="none" fo:font-weight="normal" officeooo:rsid="0034339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0" style:family="text">
      <style:text-properties style:font-name="Arial1" fo:font-style="normal" style:text-underline-style="none" fo:font-weight="normal" officeooo:rsid="0006e64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1" style:family="text">
      <style:text-properties style:font-name="Arial1" fo:font-style="normal" style:text-underline-style="none" fo:font-weight="normal" officeooo:rsid="00220097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2" style:family="text">
      <style:text-properties style:font-name="Arial1" fo:font-style="normal" style:text-underline-style="none" fo:font-weight="normal" officeooo:rsid="00396c1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3" style:family="text">
      <style:text-properties style:font-name="Arial1" fo:font-style="normal" style:text-underline-style="none" fo:font-weight="normal" officeooo:rsid="0034a59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4" style:family="text">
      <style:text-properties style:font-name="Arial1" fo:font-style="normal" style:text-underline-style="none" fo:font-weight="normal" officeooo:rsid="0073232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5" style:family="text">
      <style:text-properties style:font-name="Arial1" fo:font-style="normal" style:text-underline-style="none" fo:font-weight="normal" officeooo:rsid="0068e57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6" style:family="text">
      <style:text-properties style:font-name="Arial1" fo:font-style="normal" style:text-underline-style="none" fo:font-weight="normal" officeooo:rsid="0025af1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7" style:family="text">
      <style:text-properties style:font-name="Arial1" fo:font-style="normal" style:text-underline-style="none" fo:font-weight="normal" officeooo:rsid="0004339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8" style:family="text">
      <style:text-properties style:font-name="Arial1" fo:font-style="normal" style:text-underline-style="none" fo:font-weight="normal" officeooo:rsid="00154e8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9" style:family="text">
      <style:text-properties style:font-name="Arial1" fo:font-style="normal" style:text-underline-style="none" fo:font-weight="normal" officeooo:rsid="0053f25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0" style:family="text">
      <style:text-properties style:font-name="Arial1" fo:font-style="normal" style:text-underline-style="none" fo:font-weight="normal" officeooo:rsid="005bf42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1" style:family="text">
      <style:text-properties style:font-name="Arial1" fo:font-style="normal" style:text-underline-style="none" fo:font-weight="normal" officeooo:rsid="0040aa5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2" style:family="text">
      <style:text-properties style:font-name="Arial1" fo:font-style="normal" style:text-underline-style="none" fo:font-weight="normal" officeooo:rsid="005e869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3" style:family="text">
      <style:text-properties style:font-name="Arial1" fo:font-style="normal" style:text-underline-style="none" fo:font-weight="normal" officeooo:rsid="0051513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4" style:family="text">
      <style:text-properties style:font-name="Arial1" fo:font-style="normal" style:text-underline-style="none" fo:font-weight="normal" officeooo:rsid="00607d9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5" style:family="text">
      <style:text-properties style:font-name="Arial1" fo:font-style="normal" style:text-underline-style="none" fo:font-weight="normal" officeooo:rsid="0036368f" fo:background-color="transparent" loext:char-shading-value="0" style:font-name-asian="Liberation Mono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226" style:family="text">
      <style:text-properties style:font-name="Arial1" fo:font-style="normal" style:text-underline-style="none" fo:font-weight="normal" officeooo:rsid="005e8690" fo:background-color="transparent" loext:char-shading-value="0" style:font-name-asian="Liberation Mono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227" style:family="text">
      <style:text-properties style:font-name="Arial1" fo:font-style="normal" style:text-underline-style="none" fo:font-weight="normal" officeooo:rsid="00607d92" fo:background-color="transparent" loext:char-shading-value="0" style:font-name-asian="Liberation Mono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228" style:family="text">
      <style:text-properties style:font-name="Arial1" fo:font-style="normal" style:text-underline-style="none" fo:font-weight="bold" officeooo:rsid="0058228a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29" style:family="text">
      <style:text-properties style:font-name="Arial1" fo:font-style="normal" style:text-underline-style="none" fo:font-weight="bold" officeooo:rsid="0051513f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30" style:family="text">
      <style:text-properties officeooo:rsid="001e4254"/>
    </style:style>
    <style:style style:name="T231" style:family="text">
      <style:text-properties officeooo:rsid="003014f7"/>
    </style:style>
    <style:style style:name="T232" style:family="text">
      <style:text-properties officeooo:rsid="00029036"/>
    </style:style>
    <style:style style:name="T233" style:family="text">
      <style:text-properties officeooo:rsid="00895ab5"/>
    </style:style>
    <style:style style:name="T234" style:family="text">
      <style:text-properties officeooo:rsid="0061208c"/>
    </style:style>
    <style:style style:name="T235" style:family="text">
      <style:text-properties officeooo:rsid="00153636"/>
    </style:style>
    <style:style style:name="T236" style:family="text">
      <style:text-properties officeooo:rsid="00158cac"/>
    </style:style>
    <style:style style:name="T237" style:family="text">
      <style:text-properties officeooo:rsid="00671980"/>
    </style:style>
    <style:style style:name="T238" style:family="text">
      <style:text-properties officeooo:rsid="001f6ec3"/>
    </style:style>
    <style:style style:name="T239" style:family="text">
      <style:text-properties officeooo:rsid="0049ef2c"/>
    </style:style>
    <style:style style:name="T240" style:family="text">
      <style:text-properties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1" style:family="text">
      <style:text-properties fo:font-style="normal" officeooo:rsid="0005d24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2" style:family="text">
      <style:text-properties fo:font-style="normal" officeooo:rsid="0022009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3" style:family="text">
      <style:text-properties fo:font-style="normal" officeooo:rsid="0005456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4" style:family="text">
      <style:text-properties fo:font-style="normal" officeooo:rsid="0045a38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5" style:family="text">
      <style:text-properties fo:font-style="normal" officeooo:rsid="0028842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6" style:family="text">
      <style:text-properties fo:font-style="normal" officeooo:rsid="002a0eb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7" style:family="text">
      <style:text-properties fo:font-style="normal" officeooo:rsid="002b354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8" style:family="text">
      <style:text-properties fo:font-style="normal" officeooo:rsid="003f86f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9" style:family="text">
      <style:text-properties fo:font-style="normal" officeooo:rsid="0014261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0" style:family="text">
      <style:text-properties fo:font-style="normal" officeooo:rsid="001db13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1" style:family="text">
      <style:text-properties fo:font-style="normal" officeooo:rsid="001f70d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2" style:family="text">
      <style:text-properties fo:font-style="normal" officeooo:rsid="003eae1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3" style:family="text">
      <style:text-properties fo:font-style="normal" officeooo:rsid="002ce0d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4" style:family="text">
      <style:text-properties fo:font-style="normal" officeooo:rsid="0041f42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5" style:family="text">
      <style:text-properties fo:font-style="normal" officeooo:rsid="002d0aa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6" style:family="text">
      <style:text-properties fo:font-style="normal" officeooo:rsid="0044203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7" style:family="text">
      <style:text-properties fo:font-style="normal" officeooo:rsid="00318ed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8" style:family="text">
      <style:text-properties fo:font-style="normal" officeooo:rsid="0046eac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9" style:family="text">
      <style:text-properties fo:font-style="normal" officeooo:rsid="003548a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0" style:family="text">
      <style:text-properties fo:font-style="normal" officeooo:rsid="004a777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1" style:family="text">
      <style:text-properties fo:font-style="normal" officeooo:rsid="00078e2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2" style:family="text">
      <style:text-properties fo:font-style="normal" officeooo:rsid="002c95e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3" style:family="text">
      <style:text-properties fo:font-style="normal" officeooo:rsid="002acf7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4" style:family="text">
      <style:text-properties fo:font-style="normal" officeooo:rsid="0218bb5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5" style:family="text">
      <style:text-properties fo:font-style="normal" officeooo:rsid="000b066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6" style:family="text">
      <style:text-properties fo:font-style="normal" officeooo:rsid="0042962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7" style:family="text">
      <style:text-properties fo:font-style="normal" officeooo:rsid="00439b3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8" style:family="text">
      <style:text-properties fo:font-style="normal" officeooo:rsid="005095c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69" style:family="text">
      <style:text-properties fo:font-style="normal" officeooo:rsid="00543e6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70" style:family="text">
      <style:text-properties fo:font-style="normal" officeooo:rsid="0023bd9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71" style:family="text">
      <style:text-properties fo:font-style="normal" officeooo:rsid="00539c6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72" style:family="text">
      <style:text-properties fo:font-style="normal" fo:font-weight="normal" officeooo:rsid="001f6ec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3" style:family="text">
      <style:text-properties fo:font-style="normal" fo:font-weight="normal" officeooo:rsid="00a93da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4" style:family="text">
      <style:text-properties fo:font-style="normal" fo:font-weight="normal" officeooo:rsid="002def3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5" style:family="text">
      <style:text-properties fo:font-style="normal" fo:font-weight="normal" officeooo:rsid="00e6e00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6" style:family="text">
      <style:text-properties fo:font-style="normal" fo:font-weight="normal" officeooo:rsid="00be328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7" style:family="text">
      <style:text-properties fo:font-style="normal" fo:font-weight="normal" officeooo:rsid="0020f8f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8" style:family="text">
      <style:text-properties fo:font-style="normal" fo:font-weight="normal" officeooo:rsid="00539c6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9" style:family="text">
      <style:text-properties fo:font-style="normal" fo:font-weight="normal" officeooo:rsid="006174e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0" style:family="text">
      <style:text-properties fo:font-style="normal" fo:font-weight="normal" officeooo:rsid="0014216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1" style:family="text">
      <style:text-properties fo:font-style="normal" fo:font-weight="normal" officeooo:rsid="0005d24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2" style:family="text">
      <style:text-properties fo:font-style="normal" fo:font-weight="normal" officeooo:rsid="002c70a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3" style:family="text">
      <style:text-properties fo:font-style="normal" fo:font-weight="normal" officeooo:rsid="0057544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4" style:family="text">
      <style:text-properties fo:font-style="normal" fo:font-weight="normal" officeooo:rsid="0073232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5" style:family="text">
      <style:text-properties fo:font-style="normal" fo:font-weight="normal" officeooo:rsid="0068e57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6" style:family="text">
      <style:text-properties fo:font-style="normal" fo:font-weight="normal" officeooo:rsid="0025af1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7" style:family="text">
      <style:text-properties fo:font-style="normal" fo:font-weight="normal" officeooo:rsid="0004339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8" style:family="text">
      <style:text-properties fo:font-style="normal" fo:font-weight="normal" officeooo:rsid="002085c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9" style:family="text">
      <style:text-properties fo:font-style="normal" fo:font-weight="normal" officeooo:rsid="00154e8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0" style:family="text">
      <style:text-properties fo:font-style="normal" fo:font-weight="normal" officeooo:rsid="0052b98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1" style:family="text">
      <style:text-properties fo:font-style="normal" fo:font-weight="normal" officeooo:rsid="0053f24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2" style:family="text">
      <style:text-properties fo:font-style="normal" fo:font-weight="normal" officeooo:rsid="001c74c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3" style:family="text">
      <style:text-properties fo:font-style="normal" fo:font-weight="normal" officeooo:rsid="0009cc8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4" style:family="text">
      <style:text-properties fo:font-style="normal" fo:font-weight="normal" officeooo:rsid="000e9d4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5" style:family="text">
      <style:text-properties fo:font-style="normal" fo:font-weight="normal" officeooo:rsid="000564f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6" style:family="text">
      <style:text-properties fo:font-style="normal" fo:font-weight="normal" officeooo:rsid="00557ba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7" style:family="text">
      <style:text-properties fo:font-style="normal" fo:font-weight="normal" officeooo:rsid="00531fab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8" style:family="text">
      <style:text-properties fo:font-style="normal" fo:font-weight="normal" officeooo:rsid="001c74c5" fo:background-color="transparent" loext:char-shading-value="0" style:font-style-asian="normal" style:font-weight-asian="normal" style:font-style-complex="normal" style:font-weight-complex="normal"/>
    </style:style>
    <style:style style:name="T299" style:family="text">
      <style:text-properties fo:font-style="normal" fo:font-weight="normal" officeooo:rsid="0009cc8f" fo:background-color="transparent" loext:char-shading-value="0" style:font-style-asian="normal" style:font-weight-asian="normal" style:font-style-complex="normal" style:font-weight-complex="normal"/>
    </style:style>
    <style:style style:name="T300" style:family="text">
      <style:text-properties fo:font-style="normal" fo:font-weight="normal" officeooo:rsid="0004339a" fo:background-color="transparent" loext:char-shading-value="0" style:font-style-asian="normal" style:font-weight-asian="normal" style:font-style-complex="normal" style:font-weight-complex="normal"/>
    </style:style>
    <style:style style:name="T301" style:family="text">
      <style:text-properties fo:font-style="normal" fo:font-weight="normal" officeooo:rsid="000e9d4e" fo:background-color="transparent" loext:char-shading-value="0" style:font-style-asian="normal" style:font-weight-asian="normal" style:font-style-complex="normal" style:font-weight-complex="normal"/>
    </style:style>
    <style:style style:name="T302" style:family="text">
      <style:text-properties fo:font-style="normal" fo:font-weight="normal" officeooo:rsid="000564f9" fo:background-color="transparent" loext:char-shading-value="0" style:font-style-asian="normal" style:font-weight-asian="normal" style:font-style-complex="normal" style:font-weight-complex="normal"/>
    </style:style>
    <style:style style:name="T303" style:family="text">
      <style:text-properties fo:font-style="normal" style:text-underline-style="none" officeooo:rsid="0009ac3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04" style:family="text">
      <style:text-properties fo:font-style="normal" style:text-underline-style="none" officeooo:rsid="008783c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05" style:family="text">
      <style:text-properties fo:font-style="normal" style:text-underline-style="none" officeooo:rsid="00608b9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06" style:family="text">
      <style:text-properties fo:font-style="normal" style:text-underline-style="none" officeooo:rsid="00416d0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07" style:family="text">
      <style:text-properties style:text-underline-style="none"/>
    </style:style>
    <style:style style:name="T308" style:family="text">
      <style:text-properties style:text-underline-style="none" officeooo:rsid="0062c304" fo:background-color="transparent" loext:char-shading-value="0"/>
    </style:style>
    <style:style style:name="T309" style:family="text">
      <style:text-properties style:text-underline-style="none" officeooo:rsid="003014f7"/>
    </style:style>
    <style:style style:name="T310" style:family="text">
      <style:text-properties style:text-underline-style="none" officeooo:rsid="00029036"/>
    </style:style>
    <style:style style:name="T311" style:family="text">
      <style:text-properties style:text-underline-style="none" officeooo:rsid="00609820"/>
    </style:style>
    <style:style style:name="T312" style:family="text">
      <style:text-properties style:text-underline-style="none" officeooo:rsid="0006e64e"/>
    </style:style>
    <style:style style:name="T313" style:family="text">
      <style:text-properties style:text-underline-style="none" officeooo:rsid="00091299"/>
    </style:style>
    <style:style style:name="T314" style:family="text">
      <style:text-properties style:text-underline-style="none" officeooo:rsid="006341db"/>
    </style:style>
    <style:style style:name="T315" style:family="text">
      <style:text-properties style:text-underline-style="none" officeooo:rsid="002f04f9"/>
    </style:style>
    <style:style style:name="T316" style:family="text">
      <style:text-properties style:text-underline-style="none" officeooo:rsid="0063adb7"/>
    </style:style>
    <style:style style:name="T317" style:family="text">
      <style:text-properties style:text-underline-style="none" officeooo:rsid="003a29ce"/>
    </style:style>
    <style:style style:name="T318" style:family="text">
      <style:text-properties style:text-underline-style="none" officeooo:rsid="006089cf"/>
    </style:style>
    <style:style style:name="T319" style:family="text">
      <style:text-properties style:text-underline-style="none" officeooo:rsid="0062c304"/>
    </style:style>
    <style:style style:name="T320" style:family="text">
      <style:text-properties style:text-underline-style="none" fo:font-weight="normal" officeooo:rsid="0012d19a" style:font-weight-asian="normal" style:font-weight-complex="normal"/>
    </style:style>
    <style:style style:name="T321" style:family="text">
      <style:text-properties style:text-underline-style="none" fo:font-weight="normal" officeooo:rsid="0047be1c" style:font-weight-asian="normal" style:font-weight-complex="normal"/>
    </style:style>
    <style:style style:name="T322" style:family="text">
      <style:text-properties style:text-underline-style="none" fo:font-weight="normal" officeooo:rsid="004fd7df" style:font-weight-asian="normal" style:font-weight-complex="normal"/>
    </style:style>
    <style:style style:name="T323" style:family="text">
      <style:text-properties style:text-underline-style="none" fo:font-weight="normal" officeooo:rsid="00246803" style:font-weight-asian="normal" style:font-weight-complex="normal"/>
    </style:style>
    <style:style style:name="T324" style:family="text">
      <style:text-properties style:text-underline-style="none" fo:font-weight="normal" officeooo:rsid="0055cc27" style:font-weight-asian="normal" style:font-weight-complex="normal"/>
    </style:style>
    <style:style style:name="T325" style:family="text">
      <style:text-properties style:text-underline-style="none" fo:font-weight="normal" officeooo:rsid="007b654a" style:font-weight-asian="normal" style:font-weight-complex="normal"/>
    </style:style>
    <style:style style:name="T326" style:family="text">
      <style:text-properties style:text-underline-style="none" fo:font-weight="normal" officeooo:rsid="005fb38d" style:font-weight-asian="normal" style:font-weight-complex="normal"/>
    </style:style>
    <style:style style:name="T327" style:family="text">
      <style:text-properties style:text-underline-style="none" fo:font-weight="normal" officeooo:rsid="00379f24" style:font-weight-asian="normal" style:font-weight-complex="normal"/>
    </style:style>
    <style:style style:name="T328" style:family="text">
      <style:text-properties style:text-underline-style="none" fo:font-weight="normal" officeooo:rsid="004e75f5" style:font-weight-asian="normal" style:font-weight-complex="normal"/>
    </style:style>
    <style:style style:name="T329" style:family="text">
      <style:text-properties style:text-underline-style="none" fo:font-weight="normal" officeooo:rsid="007c9c46" style:font-weight-asian="normal" style:font-weight-complex="normal"/>
    </style:style>
    <style:style style:name="T330" style:family="text">
      <style:text-properties style:text-underline-style="none" fo:font-weight="normal" officeooo:rsid="006089cf" style:font-weight-asian="normal" style:font-weight-complex="normal"/>
    </style:style>
    <style:style style:name="T331" style:family="text">
      <style:text-properties style:text-underline-style="none" fo:font-weight="normal" officeooo:rsid="007e84a2" style:font-weight-asian="normal" style:font-weight-complex="normal"/>
    </style:style>
    <style:style style:name="T332" style:family="text">
      <style:text-properties style:text-underline-style="none" fo:font-weight="normal" officeooo:rsid="003882d3" style:font-weight-asian="normal" style:font-weight-complex="normal"/>
    </style:style>
    <style:style style:name="T333" style:family="text">
      <style:text-properties style:text-underline-style="none" fo:font-weight="normal" officeooo:rsid="000d82e2" style:font-weight-asian="normal" style:font-weight-complex="normal"/>
    </style:style>
    <style:style style:name="T334" style:family="text">
      <style:text-properties style:text-underline-style="none" fo:font-weight="normal" officeooo:rsid="000d8ee7" style:font-weight-asian="normal" style:font-weight-complex="normal"/>
    </style:style>
    <style:style style:name="T335" style:family="text">
      <style:text-properties style:text-underline-style="none" fo:font-weight="normal" officeooo:rsid="002862f9" style:font-weight-asian="normal" style:font-weight-complex="normal"/>
    </style:style>
    <style:style style:name="T336" style:family="text">
      <style:text-properties style:text-underline-style="none" fo:font-weight="normal" officeooo:rsid="0036daff" style:font-weight-asian="normal" style:font-weight-complex="normal"/>
    </style:style>
    <style:style style:name="T337" style:family="text">
      <style:text-properties style:text-underline-style="none" fo:font-weight="normal" officeooo:rsid="004a7320" style:font-weight-asian="normal" style:font-weight-complex="normal"/>
    </style:style>
    <style:style style:name="T338" style:family="text">
      <style:text-properties style:text-underline-style="none" fo:font-weight="normal" officeooo:rsid="00084166" style:font-weight-asian="normal" style:font-weight-complex="normal"/>
    </style:style>
    <style:style style:name="T339" style:family="text">
      <style:text-properties style:text-underline-style="none" fo:font-weight="normal" officeooo:rsid="006f170d" style:font-weight-asian="normal" style:font-weight-complex="normal"/>
    </style:style>
    <style:style style:name="T340" style:family="text">
      <style:text-properties style:text-underline-style="none" fo:font-weight="normal" officeooo:rsid="0018bd23" style:font-weight-asian="normal" style:font-weight-complex="normal"/>
    </style:style>
    <style:style style:name="T341" style:family="text">
      <style:text-properties style:text-underline-style="none" fo:font-weight="normal" officeooo:rsid="002c70a2" style:font-weight-asian="normal" style:font-weight-complex="normal"/>
    </style:style>
    <style:style style:name="T342" style:family="text">
      <style:text-properties style:text-underline-style="none" fo:font-weight="normal" officeooo:rsid="00396462" style:font-weight-asian="normal" style:font-weight-complex="normal"/>
    </style:style>
    <style:style style:name="T343" style:family="text">
      <style:text-properties style:text-underline-style="none" fo:font-weight="normal" officeooo:rsid="0051513f" style:font-weight-asian="normal" style:font-weight-complex="normal"/>
    </style:style>
    <style:style style:name="T344" style:family="text">
      <style:text-properties style:text-underline-style="none" fo:font-weight="normal" officeooo:rsid="007a4706" style:font-weight-asian="normal" style:font-weight-complex="normal"/>
    </style:style>
    <style:style style:name="T345" style:family="text">
      <style:text-properties style:text-underline-style="none" fo:font-weight="normal" officeooo:rsid="0009ac32" style:font-weight-asian="normal" style:font-weight-complex="normal"/>
    </style:style>
    <style:style style:name="T346" style:family="text">
      <style:text-properties style:text-underline-style="none" fo:font-weight="normal" officeooo:rsid="006f4025" style:font-weight-asian="normal" style:font-weight-complex="normal"/>
    </style:style>
    <style:style style:name="T347" style:family="text">
      <style:text-properties style:text-underline-style="none" fo:font-weight="normal" officeooo:rsid="00608b96" style:font-weight-asian="normal" style:font-weight-complex="normal"/>
    </style:style>
    <style:style style:name="T348" style:family="text">
      <style:text-properties style:text-underline-style="none" fo:font-weight="normal" officeooo:rsid="00067ebe" style:font-weight-asian="normal" style:font-weight-complex="normal"/>
    </style:style>
    <style:style style:name="T349" style:family="text">
      <style:text-properties style:text-underline-style="none" fo:font-weight="normal" officeooo:rsid="0068e570" style:font-weight-asian="normal" style:font-weight-complex="normal"/>
    </style:style>
    <style:style style:name="T350" style:family="text">
      <style:text-properties style:text-underline-style="none" fo:font-weight="normal" officeooo:rsid="000c21c4" style:font-weight-asian="normal" style:font-weight-complex="normal"/>
    </style:style>
    <style:style style:name="T351" style:family="text">
      <style:text-properties style:text-underline-style="none" fo:font-weight="normal" officeooo:rsid="0031b0a4" style:font-weight-asian="normal" style:font-weight-complex="normal"/>
    </style:style>
    <style:style style:name="T352" style:family="text">
      <style:text-properties style:text-underline-style="none" fo:font-weight="normal" officeooo:rsid="004ea373" style:font-weight-asian="normal" style:font-weight-complex="normal"/>
    </style:style>
    <style:style style:name="T353" style:family="text">
      <style:text-properties style:text-underline-style="none" fo:font-weight="normal" officeooo:rsid="0051513f" fo:background-color="transparent" loext:char-shading-value="0" style:font-weight-asian="normal" style:font-weight-complex="normal"/>
    </style:style>
    <style:style style:name="T354" style:family="text">
      <style:text-properties style:text-underline-style="none" fo:font-weight="normal" officeooo:rsid="004d867e" fo:background-color="transparent" loext:char-shading-value="0" style:font-weight-asian="normal" style:font-weight-complex="normal"/>
    </style:style>
    <style:style style:name="T355" style:family="text">
      <style:text-properties style:text-underline-style="none" fo:font-weight="normal" officeooo:rsid="00084166" fo:background-color="transparent" loext:char-shading-value="0" style:font-weight-asian="normal" style:font-weight-complex="normal"/>
    </style:style>
    <style:style style:name="T356" style:family="text">
      <style:text-properties style:text-underline-style="none" fo:font-weight="normal" officeooo:rsid="001e4254" fo:background-color="transparent" loext:char-shading-value="0" style:font-weight-asian="normal" style:font-weight-complex="normal"/>
    </style:style>
    <style:style style:name="T357" style:family="text">
      <style:text-properties style:text-underline-style="none" officeooo:rsid="001f82ae"/>
    </style:style>
    <style:style style:name="T358" style:family="text">
      <style:text-properties style:text-underline-style="none" officeooo:rsid="000ed71e"/>
    </style:style>
    <style:style style:name="T359" style:family="text">
      <style:text-properties style:text-underline-style="none" officeooo:rsid="0045c6a5"/>
    </style:style>
    <style:style style:name="T360" style:family="text">
      <style:text-properties style:text-underline-style="none" officeooo:rsid="00762300"/>
    </style:style>
    <style:style style:name="T361" style:family="text">
      <style:text-properties style:text-underline-style="none" officeooo:rsid="0073dae6"/>
    </style:style>
    <style:style style:name="T362" style:family="text">
      <style:text-properties style:text-underline-style="none" officeooo:rsid="0091d34d"/>
    </style:style>
    <style:style style:name="T363" style:family="text">
      <style:text-properties style:text-underline-style="none" officeooo:rsid="0066e72e"/>
    </style:style>
    <style:style style:name="T364" style:family="text">
      <style:text-properties officeooo:rsid="00246803"/>
    </style:style>
    <style:style style:name="T365" style:family="text">
      <style:text-properties officeooo:rsid="0068e570"/>
    </style:style>
    <style:style style:name="T366" style:family="text">
      <style:text-properties officeooo:rsid="00732322"/>
    </style:style>
    <style:style style:name="T367" style:family="text">
      <style:text-properties officeooo:rsid="0031d743"/>
    </style:style>
    <style:style style:name="T368" style:family="text">
      <style:text-properties fo:font-weight="bold" officeooo:rsid="0058228a" style:font-weight-asian="bold" style:font-weight-complex="bold"/>
    </style:style>
    <style:style style:name="T369" style:family="text">
      <style:text-properties fo:font-weight="bold" officeooo:rsid="0051513f" style:font-weight-asian="bold" style:font-weight-complex="bold"/>
    </style:style>
    <style:style style:name="T370" style:family="text">
      <style:text-properties fo:font-weight="bold" officeooo:rsid="0047be1c" style:font-weight-asian="bold" style:font-weight-complex="bold"/>
    </style:style>
    <style:style style:name="T371" style:family="text">
      <style:text-properties fo:font-weight="bold" officeooo:rsid="00766de9" style:font-weight-asian="bold" style:font-weight-complex="bold"/>
    </style:style>
    <style:style style:name="T372" style:family="text">
      <style:text-properties fo:font-weight="bold" officeooo:rsid="00446df8" style:font-weight-asian="bold" style:font-weight-complex="bold"/>
    </style:style>
    <style:style style:name="T373" style:family="text">
      <style:text-properties fo:font-weight="bold" officeooo:rsid="0045f0a3" style:font-weight-asian="bold" style:font-weight-complex="bold"/>
    </style:style>
    <style:style style:name="T374" style:family="text">
      <style:text-properties fo:font-weight="bold" officeooo:rsid="001fdf08" style:font-weight-asian="bold" style:font-weight-complex="bold"/>
    </style:style>
    <style:style style:name="T375" style:family="text">
      <style:text-properties fo:font-weight="bold" officeooo:rsid="0001096f" style:font-weight-asian="bold" style:font-weight-complex="bold"/>
    </style:style>
    <style:style style:name="T376" style:family="text">
      <style:text-properties fo:font-weight="bold" officeooo:rsid="002ebc33" style:font-weight-asian="bold" style:font-weight-complex="bold"/>
    </style:style>
    <style:style style:name="T377" style:family="text">
      <style:text-properties fo:font-weight="bold" officeooo:rsid="00063932" style:font-weight-asian="bold" style:font-weight-complex="bold"/>
    </style:style>
    <style:style style:name="T378" style:family="text">
      <style:text-properties officeooo:rsid="0051513f"/>
    </style:style>
    <style:style style:name="T379" style:family="text">
      <style:text-properties fo:font-weight="normal" style:font-weight-asian="normal" style:font-weight-complex="normal"/>
    </style:style>
    <style:style style:name="T380" style:family="text">
      <style:text-properties fo:font-weight="normal" officeooo:rsid="0033b962" style:font-weight-asian="normal" style:font-weight-complex="normal"/>
    </style:style>
    <style:style style:name="T381" style:family="text">
      <style:text-properties fo:font-weight="normal" officeooo:rsid="0047be1c" style:font-weight-asian="normal" style:font-weight-complex="normal"/>
    </style:style>
    <style:style style:name="T382" style:family="text">
      <style:text-properties fo:font-weight="normal" officeooo:rsid="00766de9" style:font-weight-asian="normal" style:font-weight-complex="normal"/>
    </style:style>
    <style:style style:name="T383" style:family="text">
      <style:text-properties fo:font-weight="normal" officeooo:rsid="00732322" style:font-weight-asian="normal" style:font-weight-complex="normal"/>
    </style:style>
    <style:style style:name="T384" style:family="text">
      <style:text-properties fo:font-weight="normal" officeooo:rsid="0068e570" style:font-weight-asian="normal" style:font-weight-complex="normal"/>
    </style:style>
    <style:style style:name="T385" style:family="text">
      <style:text-properties fo:font-weight="normal" officeooo:rsid="00154e80" style:font-weight-asian="normal" style:font-weight-complex="normal"/>
    </style:style>
    <style:style style:name="T386" style:family="text">
      <style:text-properties fo:font-weight="normal" officeooo:rsid="0068e570" fo:background-color="transparent" loext:char-shading-value="0" style:font-weight-asian="normal" style:font-weight-complex="normal"/>
    </style:style>
    <style:style style:name="T387" style:family="text">
      <style:text-properties fo:font-weight="normal" officeooo:rsid="006e554c" fo:background-color="transparent" loext:char-shading-value="0" style:font-weight-asian="normal" style:font-weight-complex="normal"/>
    </style:style>
    <style:style style:name="T388" style:family="text">
      <style:text-properties fo:font-weight="normal" officeooo:rsid="0004339a" fo:background-color="transparent" loext:char-shading-value="0" style:font-weight-asian="normal" style:font-weight-complex="normal"/>
    </style:style>
    <style:style style:name="T389" style:family="text">
      <style:text-properties fo:font-weight="normal" officeooo:rsid="00967373" fo:background-color="transparent" loext:char-shading-value="0" style:font-weight-asian="normal" style:font-weight-complex="normal"/>
    </style:style>
    <style:style style:name="T390" style:family="text">
      <style:text-properties fo:font-weight="normal" officeooo:rsid="0052b985" fo:background-color="transparent" loext:char-shading-value="0" style:font-weight-asian="normal" style:font-weight-complex="normal"/>
    </style:style>
    <style:style style:name="T391" style:family="text">
      <style:text-properties fo:font-weight="normal" officeooo:rsid="0053f242" fo:background-color="transparent" loext:char-shading-value="0" style:font-weight-asian="normal" style:font-weight-complex="normal"/>
    </style:style>
    <style:style style:name="T392" style:family="text">
      <style:text-properties fo:font-weight="normal" officeooo:rsid="00557ba5" fo:background-color="transparent" loext:char-shading-value="0" style:font-weight-asian="normal" style:font-weight-complex="normal"/>
    </style:style>
    <style:style style:name="T393" style:family="text">
      <style:text-properties fo:font-weight="normal" officeooo:rsid="00531fab" fo:background-color="transparent" loext:char-shading-value="0" style:font-weight-asian="normal" style:font-weight-complex="normal"/>
    </style:style>
    <style:style style:name="T394" style:family="text">
      <style:text-properties fo:font-weight="normal" officeooo:rsid="00154e80" fo:background-color="transparent" loext:char-shading-value="0" style:font-weight-asian="normal" style:font-weight-complex="normal"/>
    </style:style>
    <style:style style:name="T395" style:family="text">
      <style:text-properties fo:font-weight="normal" officeooo:rsid="00170e8f" fo:background-color="transparent" loext:char-shading-value="0" style:font-weight-asian="normal" style:font-weight-complex="normal"/>
    </style:style>
    <style:style style:name="T396" style:family="text">
      <style:text-properties fo:font-weight="normal" officeooo:rsid="001b7a83" fo:background-color="transparent" loext:char-shading-value="0" style:font-weight-asian="normal" style:font-weight-complex="normal"/>
    </style:style>
    <style:style style:name="T397" style:family="text">
      <style:text-properties fo:font-weight="normal" officeooo:rsid="001db139" fo:background-color="transparent" loext:char-shading-value="0" style:font-weight-asian="normal" style:font-weight-complex="normal"/>
    </style:style>
    <style:style style:name="T398" style:family="text">
      <style:text-properties fo:font-weight="normal" officeooo:rsid="002085c4" fo:background-color="transparent" loext:char-shading-value="0" style:font-weight-asian="normal" style:font-weight-complex="normal"/>
    </style:style>
    <style:style style:name="T399" style:family="text">
      <style:text-properties fo:font-weight="normal" officeooo:rsid="0025af14" fo:background-color="transparent" loext:char-shading-value="0" style:font-weight-asian="normal" style:font-weight-complex="normal"/>
    </style:style>
    <style:style style:name="T400" style:family="text">
      <style:text-properties officeooo:rsid="0040aa51"/>
    </style:style>
    <style:style style:name="T401" style:family="text">
      <style:text-properties officeooo:rsid="00063932"/>
    </style:style>
    <style:style style:name="T402" style:family="text">
      <style:text-properties officeooo:rsid="00064a9d"/>
    </style:style>
    <style:style style:name="T403" style:family="text">
      <style:text-properties officeooo:rsid="00812606" style:language-asian="zxx" style:country-asian="none" style:language-complex="zxx" style:country-complex="none"/>
    </style:style>
    <style:style style:name="T404" style:family="text">
      <style:text-properties officeooo:rsid="000c21c4"/>
    </style:style>
    <style:style style:name="T40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06" style:family="text">
      <style:text-properties style:text-outline="false" style:text-line-through-style="none" style:text-line-through-type="none" fo:font-style="normal" fo:text-shadow="none" style:text-underline-style="none" officeooo:rsid="007f7fb0" style:font-style-asian="normal" style:text-emphasize="none"/>
    </style:style>
    <style:style style:name="T407" style:family="text">
      <style:text-properties style:text-outline="false" style:text-line-through-style="none" style:text-line-through-type="none" fo:font-style="normal" fo:text-shadow="none" style:text-underline-style="none" officeooo:rsid="008460da" style:font-style-asian="normal" style:text-emphasize="none"/>
    </style:style>
    <style:style style:name="T408" style:family="text">
      <style:text-properties style:text-outline="false" style:text-line-through-style="none" style:text-line-through-type="none" fo:font-style="normal" fo:text-shadow="none" style:text-underline-style="none" officeooo:rsid="001ff341" style:font-style-asian="normal" style:text-emphasize="none"/>
    </style:style>
    <style:style style:name="T409" style:family="text">
      <style:text-properties style:text-outline="false" style:text-line-through-style="none" style:text-line-through-type="none" fo:font-style="normal" fo:text-shadow="none" style:text-underline-style="none" officeooo:rsid="00836f5c" style:font-style-asian="normal" style:text-emphasize="none"/>
    </style:style>
    <style:style style:name="T410" style:family="text">
      <style:text-properties style:text-outline="false" style:text-line-through-style="none" style:text-line-through-type="none" fo:font-style="normal" fo:text-shadow="none" style:text-underline-style="none" officeooo:rsid="0094b0a2" style:font-style-asian="normal" style:text-emphasize="none"/>
    </style:style>
    <style:style style:name="T411" style:family="text">
      <style:text-properties style:text-outline="false" style:text-line-through-style="none" style:text-line-through-type="none" fo:font-style="normal" fo:text-shadow="none" style:text-underline-style="none" officeooo:rsid="006c97d8" style:font-style-asian="normal" style:text-emphasize="none"/>
    </style:style>
    <style:style style:name="T412" style:family="text">
      <style:text-properties style:text-outline="false" style:text-line-through-style="none" style:text-line-through-type="none" fo:font-style="normal" fo:text-shadow="none" style:text-underline-style="none" officeooo:rsid="006fb2e7" style:font-style-asian="normal" style:text-emphasize="none"/>
    </style:style>
    <style:style style:name="T413" style:family="text">
      <style:text-properties style:text-outline="false" style:text-line-through-style="none" style:text-line-through-type="none" fo:font-style="normal" fo:text-shadow="none" style:text-underline-style="none" officeooo:rsid="00176163" style:font-style-asian="normal" style:text-emphasize="none"/>
    </style:style>
    <style:style style:name="T414" style:family="text">
      <style:text-properties style:text-outline="false" style:text-line-through-style="none" style:text-line-through-type="none" fo:font-style="normal" fo:text-shadow="none" style:text-underline-style="none" officeooo:rsid="0019f6bf" style:font-style-asian="normal" style:text-emphasize="none"/>
    </style:style>
    <style:style style:name="T415" style:family="text">
      <style:text-properties style:text-outline="false" style:text-line-through-style="none" style:text-line-through-type="none" fo:font-style="normal" fo:text-shadow="none" style:text-underline-style="none" officeooo:rsid="001b8a8d" style:font-style-asian="normal" style:text-emphasize="none"/>
    </style:style>
    <style:style style:name="T416" style:family="text">
      <style:text-properties style:text-outline="false" style:text-line-through-style="none" style:text-line-through-type="none" fo:font-style="normal" fo:text-shadow="none" style:text-underline-style="none" officeooo:rsid="00951b74" style:font-style-asian="normal" style:text-emphasize="none"/>
    </style:style>
    <style:style style:name="T417" style:family="text">
      <style:text-properties style:text-outline="false" style:text-line-through-style="none" style:text-line-through-type="none" fo:font-style="normal" fo:text-shadow="none" style:text-underline-style="none" officeooo:rsid="0072b3bf" style:font-style-asian="normal" style:text-emphasize="none"/>
    </style:style>
    <style:style style:name="T418" style:family="text">
      <style:text-properties style:text-outline="false" style:text-line-through-style="none" style:text-line-through-type="none" fo:font-style="normal" fo:text-shadow="none" style:text-underline-style="none" officeooo:rsid="005e1814" style:font-style-asian="normal" style:text-emphasize="none"/>
    </style:style>
    <style:style style:name="T419" style:family="text">
      <style:text-properties style:text-outline="false" style:text-line-through-style="none" style:text-line-through-type="none" fo:font-style="normal" fo:text-shadow="none" style:text-underline-style="none" officeooo:rsid="005ed24f" style:font-style-asian="normal" style:text-emphasize="none"/>
    </style:style>
    <style:style style:name="T420" style:family="text">
      <style:text-properties style:text-outline="false" style:text-line-through-style="none" style:text-line-through-type="none" fo:font-style="normal" fo:text-shadow="none" style:text-underline-style="none" officeooo:rsid="0060cad1" style:font-style-asian="normal" style:text-emphasize="none"/>
    </style:style>
    <style:style style:name="T421" style:family="text">
      <style:text-properties style:text-outline="false" style:text-line-through-style="none" style:text-line-through-type="none" fo:font-style="normal" fo:text-shadow="none" style:text-underline-style="none" officeooo:rsid="000ed71e" style:font-style-asian="normal" style:text-emphasize="none"/>
    </style:style>
    <style:style style:name="T422" style:family="text">
      <style:text-properties style:text-outline="false" style:text-line-through-style="none" style:text-line-through-type="none" fo:font-style="normal" fo:text-shadow="none" style:text-underline-style="none" officeooo:rsid="00e2eba3" style:font-style-asian="normal" style:text-emphasize="none"/>
    </style:style>
    <style:style style:name="T423" style:family="text">
      <style:text-properties style:text-outline="false" style:text-line-through-style="none" style:text-line-through-type="none" fo:font-style="normal" fo:text-shadow="none" style:text-underline-style="none" officeooo:rsid="02eb4eee" style:font-style-asian="normal" style:text-emphasize="none"/>
    </style:style>
    <style:style style:name="T424" style:family="text">
      <style:text-properties style:text-outline="false" style:text-line-through-style="none" style:text-line-through-type="none" fo:font-style="normal" fo:text-shadow="none" style:text-underline-style="none" officeooo:rsid="02ed39d2" style:font-style-asian="normal" style:text-emphasize="none"/>
    </style:style>
    <style:style style:name="T425" style:family="text">
      <style:text-properties style:text-outline="false" style:text-line-through-style="none" style:text-line-through-type="none" fo:font-style="normal" fo:text-shadow="none" style:text-underline-style="none" officeooo:rsid="00a6e8d7" style:font-style-asian="normal" style:text-emphasize="none"/>
    </style:style>
    <style:style style:name="T426" style:family="text">
      <style:text-properties style:text-outline="false" style:text-line-through-style="none" style:text-line-through-type="none" fo:font-style="normal" fo:text-shadow="none" style:text-underline-style="none" officeooo:rsid="0021d1ee" style:font-style-asian="normal" style:text-emphasize="none"/>
    </style:style>
    <style:style style:name="T427" style:family="text">
      <style:text-properties style:text-outline="false" style:text-line-through-style="none" style:text-line-through-type="none" fo:font-style="normal" fo:text-shadow="none" style:text-underline-style="none" officeooo:rsid="009ab8ed" style:font-style-asian="normal" style:text-emphasize="none"/>
    </style:style>
    <style:style style:name="T428" style:family="text">
      <style:text-properties style:text-outline="false" style:text-line-through-style="none" style:text-line-through-type="none" fo:font-style="normal" fo:text-shadow="none" style:text-underline-style="none" officeooo:rsid="009f8424" style:font-style-asian="normal" style:text-emphasize="none"/>
    </style:style>
    <style:style style:name="T429" style:family="text">
      <style:text-properties style:text-outline="false" style:text-line-through-style="none" style:text-line-through-type="none" fo:font-style="normal" fo:text-shadow="none" style:text-underline-style="none" officeooo:rsid="002315e7" style:font-style-asian="normal" style:text-emphasize="none"/>
    </style:style>
    <style:style style:name="T430" style:family="text">
      <style:text-properties style:text-outline="false" style:text-line-through-style="none" style:text-line-through-type="none" fo:font-style="normal" fo:text-shadow="none" style:text-underline-style="none" officeooo:rsid="00a00107" style:font-style-asian="normal" style:text-emphasize="none"/>
    </style:style>
    <style:style style:name="T431" style:family="text">
      <style:text-properties style:text-outline="false" style:text-line-through-style="none" style:text-line-through-type="none" fo:font-style="normal" fo:text-shadow="none" style:text-underline-style="none" officeooo:rsid="00a5365c" style:font-style-asian="normal" style:text-emphasize="none"/>
    </style:style>
    <style:style style:name="T432" style:family="text">
      <style:text-properties style:text-outline="false" style:text-line-through-style="none" style:text-line-through-type="none" fo:font-style="normal" fo:text-shadow="none" style:text-underline-style="none" officeooo:rsid="0023cef5" style:font-style-asian="normal" style:text-emphasize="none"/>
    </style:style>
    <style:style style:name="T433" style:family="text">
      <style:text-properties style:text-outline="false" style:text-line-through-style="none" style:text-line-through-type="none" fo:font-style="normal" fo:text-shadow="none" style:text-underline-style="none" officeooo:rsid="00a5747b" style:font-style-asian="normal" style:text-emphasize="none"/>
    </style:style>
    <style:style style:name="T434" style:family="text">
      <style:text-properties style:text-outline="false" style:text-line-through-style="none" style:text-line-through-type="none" fo:font-style="normal" fo:text-shadow="none" style:text-underline-style="none" officeooo:rsid="00a639e7" style:font-style-asian="normal" style:text-emphasize="none"/>
    </style:style>
    <style:style style:name="T435" style:family="text">
      <style:text-properties style:text-outline="false" style:text-line-through-style="none" style:text-line-through-type="none" fo:font-style="normal" fo:text-shadow="none" style:text-underline-style="none" officeooo:rsid="00ea77f2" style:font-style-asian="normal" style:text-emphasize="none"/>
    </style:style>
    <style:style style:name="T436" style:family="text">
      <style:text-properties style:text-outline="false" style:text-line-through-style="none" style:text-line-through-type="none" fo:font-style="normal" fo:text-shadow="none" style:text-underline-style="none" officeooo:rsid="00f5449c" style:font-style-asian="normal" style:text-emphasize="none"/>
    </style:style>
    <style:style style:name="T437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38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2df8e" style:font-style-asian="normal" style:font-weight-asian="normal" style:font-weight-complex="normal" style:text-emphasize="none"/>
    </style:style>
    <style:style style:name="T43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d2a6eb" style:font-style-asian="normal" style:font-weight-asian="normal" style:font-weight-complex="normal" style:text-emphasize="none"/>
    </style:style>
    <style:style style:name="T44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d5edff" style:font-style-asian="normal" style:font-weight-asian="normal" style:font-weight-complex="normal" style:text-emphasize="none"/>
    </style:style>
    <style:style style:name="T441" style:family="text">
      <style:text-properties officeooo:rsid="000dd2eb"/>
    </style:style>
    <style:style style:name="T442" style:family="text">
      <style:text-properties officeooo:rsid="00142616"/>
    </style:style>
    <style:style style:name="T443" style:family="text">
      <style:text-properties officeooo:rsid="00154e80"/>
    </style:style>
    <style:style style:name="T444" style:family="text">
      <style:text-properties officeooo:rsid="00170e8f"/>
    </style:style>
    <style:style style:name="T445" style:family="text">
      <style:text-properties officeooo:rsid="001724e6"/>
    </style:style>
    <style:style style:name="T446" style:family="text">
      <style:text-properties officeooo:rsid="001b7a83"/>
    </style:style>
    <style:style style:name="T447" style:family="text">
      <style:text-properties officeooo:rsid="002c70a2"/>
    </style:style>
    <style:style style:name="T448" style:family="text">
      <style:text-properties fo:language="pl" fo:country="PL" style:text-underline-style="none" fo:font-weight="normal" style:font-weight-asian="normal" style:font-weight-complex="normal"/>
    </style:style>
    <style:style style:name="T449" style:family="text">
      <style:text-properties fo:language="pl" fo:country="PL" style:text-underline-style="none" fo:font-weight="normal" officeooo:rsid="0012df8e" style:font-weight-asian="normal" style:font-weight-complex="normal"/>
    </style:style>
    <style:style style:name="T450" style:family="text">
      <style:text-properties fo:language="pl" fo:country="PL" style:text-underline-style="none" fo:font-weight="normal" officeooo:rsid="003039c4" style:font-weight-asian="normal" style:font-weight-complex="normal"/>
    </style:style>
    <style:style style:name="T451" style:family="text">
      <style:text-properties fo:language="pl" fo:country="PL" style:text-underline-style="none" fo:font-weight="normal" officeooo:rsid="00ab601e" style:font-weight-asian="normal" style:font-weight-complex="normal"/>
    </style:style>
    <style:style style:name="T452" style:family="text">
      <style:text-properties fo:language="pl" fo:country="PL" style:text-underline-style="none" fo:font-weight="normal" officeooo:rsid="0036daff" style:font-weight-asian="normal" style:font-weight-complex="normal"/>
    </style:style>
    <style:style style:name="T453" style:family="text">
      <style:text-properties fo:language="pl" fo:country="PL" style:text-underline-style="none" fo:font-weight="normal" officeooo:rsid="000d8ee7" style:font-weight-asian="normal" style:font-weight-complex="normal"/>
    </style:style>
    <style:style style:name="T454" style:family="text">
      <style:text-properties fo:language="pl" fo:country="PL"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5" style:family="text">
      <style:text-properties fo:language="pl" fo:country="PL" fo:font-style="normal" fo:font-weight="normal" officeooo:rsid="0005d24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6" style:family="text">
      <style:text-properties fo:language="pl" fo:country="PL" fo:font-style="normal" fo:font-weight="normal" officeooo:rsid="0014216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7" style:family="text">
      <style:text-properties fo:language="pl" fo:country="PL" fo:font-style="normal" fo:font-weight="normal" officeooo:rsid="002c70a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8" style:family="text">
      <style:text-properties fo:language="pl" fo:country="PL" fo:font-style="normal" fo:font-weight="normal" officeooo:rsid="00539c6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9" style:family="text">
      <style:text-properties fo:language="pl" fo:country="PL" fo:font-style="normal" fo:font-weight="normal" officeooo:rsid="006174e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0" style:family="text">
      <style:text-properties officeooo:rsid="0036daff"/>
    </style:style>
    <style:style style:name="T461" style:family="text">
      <style:text-properties officeooo:rsid="003c0499"/>
    </style:style>
    <style:style style:name="T462" style:family="text">
      <style:text-properties officeooo:rsid="003c875f"/>
    </style:style>
    <style:style style:name="T463" style:family="text">
      <style:text-properties officeooo:rsid="003cbcfe"/>
    </style:style>
    <style:style style:name="T464" style:family="text">
      <style:text-properties officeooo:rsid="00423222"/>
    </style:style>
    <style:style style:name="T465" style:family="text">
      <style:text-properties officeooo:rsid="00459b05"/>
    </style:style>
    <style:style style:name="T466" style:family="text">
      <style:text-properties officeooo:rsid="00468445"/>
    </style:style>
    <style:style style:name="T467" style:family="text">
      <style:text-properties officeooo:rsid="00fc1639"/>
    </style:style>
    <style:style style:name="T468" style:family="text">
      <style:text-properties officeooo:rsid="005bf422"/>
    </style:style>
    <style:style style:name="T469" style:family="text">
      <style:text-properties style:font-name="Arial1"/>
    </style:style>
    <style:style style:name="T470" style:family="text">
      <style:text-properties style:font-name="Arial1" officeooo:rsid="002ebc33"/>
    </style:style>
    <style:style style:name="T471" style:family="text">
      <style:text-properties style:font-name="Arial1" fo:font-size="11pt" style:font-size-asian="11pt" style:font-size-complex="11pt"/>
    </style:style>
    <style:style style:name="T472" style:family="text">
      <style:text-properties style:font-name="Arial1" fo:font-size="11pt" officeooo:rsid="002ebc33" style:font-size-asian="11pt" style:font-size-complex="11pt"/>
    </style:style>
    <style:style style:name="T473" style:family="text">
      <style:text-properties fo:font-size="11pt" fo:font-weight="bold" officeooo:rsid="001fdf08" style:font-size-asian="11pt" style:font-weight-asian="bold" style:font-size-complex="11pt" style:font-weight-complex="bold"/>
    </style:style>
    <style:style style:name="T474" style:family="text">
      <style:text-properties fo:font-size="11pt" fo:font-weight="bold" officeooo:rsid="0001096f" style:font-size-asian="11pt" style:font-weight-asian="bold" style:font-size-complex="11pt" style:font-weight-complex="bold"/>
    </style:style>
    <style:style style:name="T475" style:family="text">
      <style:text-properties fo:font-size="11pt" fo:font-weight="bold" officeooo:rsid="002ebc33" style:font-size-asian="11pt" style:font-weight-asian="bold" style:font-size-complex="11pt" style:font-weight-complex="bold"/>
    </style:style>
    <style:style style:name="T476" style:family="text">
      <style:text-properties fo:font-size="11pt" fo:font-weight="bold" officeooo:rsid="00063932" style:font-size-asian="11pt" style:font-weight-asian="bold" style:font-size-complex="11pt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66cm" fo:text-indent="-0.635cm" fo:margin-left="7.0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1cm" fo:text-indent="-0.635cm" fo:margin-left="7.7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36cm" fo:text-indent="-0.635cm" fo:margin-left="8.336cm"/>
        </style:list-level-properties>
      </text:list-level-style-bullet>
    </text:list-style>
    <text:list-style style:name="L8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tab/>Wodzisław Śląski, dnia <text:span text:style-name="T1">2</text:span><text:span text:style-name="T2">8</text:span> <text:span text:style-name="T3">lutego</text:span> <text:span text:style-name="T4">202</text:span><text:span text:style-name="T463">3</text:span> roku</text:p>
      <text:p text:style-name="P93">URZĄD MIASTA </text:p>
      <text:p text:style-name="P92">Biuro Kontroli Wewnętrznej </text:p>
      <text:p text:style-name="P92">i Audytu </text:p>
      <text:p text:style-name="P92">ul. Bogumińska 4</text:p>
      <text:p text:style-name="P92">44-300 Wodzisław Śl. </text:p>
      <text:p text:style-name="P15">BKWA.<text:span text:style-name="T5">1712.</text:span><text:span text:style-name="T462">2</text:span><text:span text:style-name="T5">.202</text:span><text:span text:style-name="T401">3</text:span></text:p>
      <text:h text:style-name="Heading_20_1" text:outline-level="1"><text:span text:style-name="T471">Sprawozdanie </text:span><text:span text:style-name="T472">z kontroli </text:span></text:h>
      <text:h text:style-name="P19" text:outline-level="1">przeprowadzonych<text:span text:style-name="T7"> przez Biuro Kontroli </text:span></text:h>
      <text:h text:style-name="P19" text:outline-level="1"><text:span text:style-name="T7">Wewnętrznej </text:span><text:span text:style-name="T374">i Audytu</text:span><text:span text:style-name="T375"> w </text:span><text:span text:style-name="T376">roku 202</text:span><text:span text:style-name="T377">2</text:span></text:h>
      <text:p text:style-name="Dostępny_20_cyfrowo"><text:span text:style-name="T124"/></text:p>
      <text:p text:style-name="P15">Zgodnie z §5 <text:span text:style-name="T5">załącznika do </text:span>Zarządzenia Nr OR-I.120.38.2018 Prezydenta Miasta Wodzisł<text:span text:style-name="T230">a</text:span>wia Śląskiego z dnia 15.06.2018 <text:span text:style-name="T231">r.</text:span> w sprawie wprowadzenia "Regulaminu kontroli wewnętrznej prowadzonej przez Biuro Kontroli Wewnętrznej i Audytu w Urzędzie Miasta i jednostkach organizacyjnych Miasta Wodzisławia Ślą<text:span text:style-name="T232">skiego" sporządza się roczne sprawozdanie z wszystkich przeprowadzonych kontroli.</text:span></text:p>
      <text:list xml:id="list4029768339" text:style-name="L1">
        <text:list-item>
          <text:p text:style-name="P18"><text:span text:style-name="T309">Biuro Kontroli Wewnętrznej i Audytu w roku</text:span><text:span text:style-name="T310"> </text:span><text:span text:style-name="T311">202</text:span><text:span text:style-name="T312">2</text:span><text:span text:style-name="T313"> </text:span><text:span text:style-name="T309">przeprowadziło następujące kontrole</text:span><text:span text:style-name="T314">:</text:span></text:p>
        </text:list-item>
      </text:list>
      <text:list xml:id="list4129400641" text:style-name="L2">
        <text:list-item>
          <text:p text:style-name="P20">Kontrola doraźna w temacie „Funkcjonowanie cmentarza komunalnego” – jednostka kontrolowana: Służby Komunalne Miasta w Wodzisławiu Śląskim.</text:p>
        </text:list-item>
        <text:list-item>
          <text:p text:style-name="P21">Kontrol<text:span text:style-name="T233">a</text:span> sprawozdań finansowych <text:span text:style-name="T234">wszystkich jednostek organizacyjnych Miasta Wodzisławia Śl.</text:span> <text:span text:style-name="T235">sporządzonych na dzień 31.12.202</text:span><text:span text:style-name="T402">1</text:span><text:span text:style-name="T235"> r.</text:span><text:span text:style-name="T234"> </text:span></text:p>
        </text:list-item>
        <text:list-item>
          <text:p text:style-name="P31"><text:span text:style-name="T108">K</text:span><text:span text:style-name="T109">ontrol</text:span><text:span text:style-name="T108">a</text:span><text:span text:style-name="T109"> </text:span><text:span text:style-name="T110">problemowa</text:span><text:span text:style-name="T109"> </text:span><text:span text:style-name="T111">wynikając</text:span><text:span text:style-name="T108">a</text:span><text:span text:style-name="T111"> z planu kontroli na rok 202</text:span><text:span text:style-name="T112">2</text:span><text:span text:style-name="T109"> </text:span><text:span text:style-name="T108">w temacie </text:span><text:span text:style-name="T113">„Zasady prowadzenia gospodarki żywieniowej i magazynowej” – </text:span><text:span text:style-name="T114">jednostki kontrolowane: </text:span></text:p>
        </text:list-item>
      </text:list>
      <text:list xml:id="list4265210682" text:style-name="L3">
        <text:list-item>
          <text:p text:style-name="P29"><text:span text:style-name="T455">P</text:span><text:span text:style-name="T456">rzedszko</text:span><text:span text:style-name="T457">le</text:span><text:span text:style-name="T456"> </text:span><text:span text:style-name="T455">P</text:span><text:span text:style-name="T456">ubliczn</text:span><text:span text:style-name="T457">e</text:span><text:span text:style-name="T455"> Nr 1, </text:span></text:p>
        </text:list-item>
        <text:list-item>
          <text:p text:style-name="P29"><text:span text:style-name="T455">P</text:span><text:span text:style-name="T456">rzedszkol</text:span><text:span text:style-name="T457">e</text:span><text:span text:style-name="T456"> </text:span><text:span text:style-name="T455">P</text:span><text:span text:style-name="T456">ubliczn</text:span><text:span text:style-name="T457">e</text:span><text:span text:style-name="T455"> Nr 2, </text:span></text:p>
        </text:list-item>
        <text:list-item>
          <text:p text:style-name="P29"><text:span text:style-name="T455">P</text:span><text:span text:style-name="T456">rzedszkol</text:span><text:span text:style-name="T457">e</text:span><text:span text:style-name="T456"> </text:span><text:span text:style-name="T455">P</text:span><text:span text:style-name="T456">ubliczn</text:span><text:span text:style-name="T457">e</text:span><text:span text:style-name="T455"> Nr 15, </text:span></text:p>
        </text:list-item>
        <text:list-item>
          <text:p text:style-name="P29"><text:soft-page-break/><text:span text:style-name="T455">P</text:span><text:span text:style-name="T456">rzedszkol</text:span><text:span text:style-name="T457">e</text:span><text:span text:style-name="T456"> </text:span><text:span text:style-name="T455">P</text:span><text:span text:style-name="T456">ubliczn</text:span><text:span text:style-name="T457">e</text:span><text:span text:style-name="T455"> Nr 16, </text:span></text:p>
        </text:list-item>
        <text:list-item>
          <text:p text:style-name="P29"><text:span text:style-name="T455">Zespół</text:span><text:span text:style-name="T456"> </text:span><text:span text:style-name="T455">S</text:span><text:span text:style-name="T456">zkolno-</text:span><text:span text:style-name="T455">P</text:span><text:span text:style-name="T456">rzedszkolny</text:span><text:span text:style-name="T455"> Nr 4 (P</text:span><text:span text:style-name="T456">rzedszkole </text:span><text:span text:style-name="T455">P</text:span><text:span text:style-name="T456">ubliczne</text:span><text:span text:style-name="T455"> Nr 4), </text:span></text:p>
        </text:list-item>
        <text:list-item>
          <text:p text:style-name="P30"><text:span text:style-name="T458">Z</text:span><text:span text:style-name="T454">espół Szkolno-Przedszkolny Nr 7 (Przedszkole Publiczne Nr 5),</text:span></text:p>
        </text:list-item>
        <text:list-item>
          <text:p text:style-name="P29"><text:span text:style-name="T455">Z</text:span><text:span text:style-name="T456">esp</text:span><text:span text:style-name="T457">ół</text:span><text:span text:style-name="T456"> </text:span><text:span text:style-name="T455">S</text:span><text:span text:style-name="T456">zkół</text:span><text:span text:style-name="T455"> Nr 1 (P</text:span><text:span text:style-name="T456">rzedszkole </text:span><text:span text:style-name="T455">P</text:span><text:span text:style-name="T456">ubliczne </text:span><text:span text:style-name="T455">Nr 9) </text:span><text:span text:style-name="T458">oraz </text:span></text:p>
        </text:list-item>
        <text:list-item>
          <text:p text:style-name="P29"><text:span text:style-name="T458">Biuro Wspólnej Obsługi Finansowej Urzędu Miasta Wodzisławia Śląskiego </text:span><text:span text:style-name="T459">jako jednostka obsługująca.</text:span></text:p>
        </text:list-item>
      </text:list>
      <text:list xml:id="list83742447888526" text:continue-list="list4129400641" text:style-name="L2">
        <text:list-item>
          <text:p text:style-name="P22"><text:span text:style-name="T241">K</text:span><text:span text:style-name="T240">ontrola doraźna w temacie „Z</text:span><text:span text:style-name="T242">aciągani</text:span><text:span text:style-name="T240">e</text:span><text:span text:style-name="T242"> zobowiązań i wydatkowani</text:span><text:span text:style-name="T240">e</text:span><text:span text:style-name="T242"> środków finansowych”- </text:span><text:span text:style-name="T240">jednostka kontrolowana: Muzeum w Wodzisławiu Śląskim. </text:span><text:span text:style-name="T242"><text:s/></text:span></text:p>
        </text:list-item>
        <text:list-item>
          <text:p text:style-name="P23"><text:span text:style-name="T242">K</text:span><text:span text:style-name="T240">ontrola sprawdzająca w temacie „Funkcjonowanie cmentarza komunalnego” – jednostka kontrolowana Służby Komunalne Miasta w Wodzisławiu Śląskim.</text:span></text:p>
        </text:list-item>
        <text:list-item>
          <text:p text:style-name="P24"><text:span text:style-name="T242">K</text:span><text:span text:style-name="T240">ontrola problemowa wynikająca z planu kontroli na rok 2022 w temacie: </text:span><text:span text:style-name="T243">„Zasady przeprowadzania inwentaryzacji drogą spisu z natury” – </text:span><text:span text:style-name="T240">jednostka kontrolowana Wodzisławski Ośrodek Rehabilitacji i Terapii Dzieci i Młodzieży w Wodzisławiu Śląskim.</text:span></text:p>
        </text:list-item>
      </text:list>
      <text:list xml:id="list4080546469" text:style-name="L4">
        <text:list-item>
          <text:p text:style-name="P16"><text:span text:style-name="T315">Szczegółowy zakres podmiotowy i przedmiotowy, </text:span><text:span text:style-name="T316">przebieg i efekty</text:span><text:span text:style-name="T315"> przeprowadzonych kontroli</text:span><text:span text:style-name="T317"> oraz sposób wykonania</text:span><text:span text:style-name="T318"> wniosków i </text:span><text:span text:style-name="T319">zaleceń pokon</text:span><text:span text:style-name="T308">trolnych:</text:span></text:p>
        </text:list-item>
      </text:list>
      <text:list xml:id="list3926524514" text:style-name="L5">
        <text:list-item>
          <text:p text:style-name="P34"><text:span text:style-name="T236">K</text:span><text:span text:style-name="T237">ontrol</text:span><text:span text:style-name="T236">a</text:span><text:span text:style-name="T237"> doraźn</text:span><text:span text:style-name="T236">a</text:span><text:span text:style-name="T237"> w temacie „</text:span><text:span text:style-name="T403">Funkcjonowanie cmentarza komunalnego</text:span><text:span text:style-name="T237">” – </text:span><text:span text:style-name="T238">jednostka kontrolowana: </text:span><text:span text:style-name="T402">Służby Komunalne Miasta w</text:span><text:span text:style-name="T238"> </text:span><text:span text:style-name="T239">Wodzisławi</text:span><text:span text:style-name="T402">u</text:span><text:span text:style-name="T239"> Śląski</text:span><text:span text:style-name="T402">m</text:span><text:span text:style-name="T238"> </text:span><text:span text:style-name="T441">(</text:span><text:span text:style-name="T464">zwane </text:span><text:span text:style-name="T441">dalej SKM). </text:span><text:s/><text:span text:style-name="T464">Kontrola </text:span><text:span text:style-name="T365">została przeprowadzona na podstawie upoważnienia Prezydenta Miasta Wodzisławia Śląskiego Nr OR.0052.</text:span><text:span text:style-name="T364">2</text:span><text:span text:style-name="T365">.202</text:span><text:span text:style-name="T404">2</text:span><text:span text:style-name="T365"> </text:span><text:span text:style-name="T364">oraz </text:span><text:span text:style-name="T365">OR.0052.</text:span><text:span text:style-name="T404">3</text:span><text:span text:style-name="T365">.202</text:span><text:span text:style-name="T404">2</text:span><text:span text:style-name="T364"> </text:span><text:span text:style-name="T365">z dnia </text:span><text:span text:style-name="T404">10</text:span><text:span text:style-name="T365"> </text:span><text:span text:style-name="T404">stycznia</text:span><text:span text:style-name="T365"> 202</text:span><text:span text:style-name="T404">2</text:span><text:span text:style-name="T365"> roku.</text:span></text:p>
        </text:list-item>
      </text:list>
      <text:list xml:id="list825085693" text:style-name="L6">
        <text:list-header>
          <text:p text:style-name="P26"><text:span text:style-name="T348">Protokół kontroli </text:span><text:span text:style-name="T349">został podpisany</text:span><text:span text:style-name="T348"> w dniu </text:span><text:span text:style-name="T350">04</text:span><text:span text:style-name="T351"> </text:span><text:span text:style-name="T350">marca</text:span><text:span text:style-name="T351"> 202</text:span><text:span text:style-name="T350">2</text:span><text:span text:style-name="T348"> roku, </text:span><text:span text:style-name="T352">w którym stwierdzono<text:line-break/>i opisano nieprawidłowości w kontrolowanym zakresie</text:span><text:span text:style-name="T348">. </text:span><text:span text:style-name="T320">W dniu </text:span><text:span text:style-name="T333">10 marca 2022 r.<text:line-break/></text:span><text:span text:style-name="T334">oraz 16 marca 2022 r. </text:span><text:span text:style-name="T333"><text:s/>Dyrektor SKM w Wodzisławiu </text:span><text:span text:style-name="T323">Śląski</text:span><text:span text:style-name="T333">m </text:span><text:span text:style-name="T322">wn</text:span><text:span text:style-name="T333">i</text:span><text:span text:style-name="T336">o</text:span><text:span text:style-name="T333">sł</text:span><text:span text:style-name="T336">a</text:span><text:span text:style-name="T322"> uwagi do protokołu kontroli</text:span><text:span text:style-name="T321"> </text:span><text:span text:style-name="T333">w zakresie:</text:span></text:p>
        </text:list-header>
        <text:list-item>
          <text:p text:style-name="P35">pobierania opłat za wjazd firm kamieniarskich na teren cmentarza, </text:p>
        </text:list-item>
        <text:list-item>
          <text:p text:style-name="P37"><text:span text:style-name="T448">p</text:span><text:span text:style-name="T453">obierania opłat za wystawienie nagrobków.</text:span></text:p>
          <text:p text:style-name="P39"><text:soft-page-break/><text:span text:style-name="T465">W związku z wniesionymi uwagami, kontrolujący podjęli dodatkowe czynności wyjaśniające, w wyniku których </text:span>uwagi <text:span text:style-name="T465">Dyrektora SKM </text:span>nie zostały uwzględnione. </text:p>
          <text:p text:style-name="P41"><text:span text:style-name="T467">Jednocześnie Dyrektor poinformował</text:span><text:span text:style-name="T460">a</text:span><text:span text:style-name="T467">, iż w dniu 10 marca 2022 r. powołał</text:span><text:span text:style-name="T461">a</text:span><text:span text:style-name="T467"> komisję zakładową do przeprowadzenia kontroli w zakresie pobierania opłat oraz wystawiana faktur na </text:span><text:span text:style-name="T466">c</text:span><text:span text:style-name="T467">mentarzu </text:span><text:span text:style-name="T466">k</text:span><text:span text:style-name="T467">omunalnym. </text:span></text:p>
        </text:list-item>
      </text:list>
      <text:p text:style-name="P42"><text:span text:style-name="T20">W</text:span><text:span text:style-name="T21"> dniu </text:span><text:span text:style-name="T22">04 kwietnia</text:span><text:span text:style-name="T21"> 202</text:span><text:span text:style-name="T22">2</text:span><text:span text:style-name="T21"> r.</text:span><text:span text:style-name="T23"> </text:span><text:span text:style-name="T24">Prezydent Miasta wystosował do kontrolowanej jednostki </text:span><text:span text:style-name="T14">wystąpienie pokontrolne, </text:span><text:span text:style-name="T15">w którym </text:span><text:span text:style-name="T14">ujęto </text:span><text:span text:style-name="T16">następujące zalecenia:</text:span></text:p>
      <text:list xml:id="list2156813502" text:style-name="L7">
        <text:list-item>
          <text:p text:style-name="P45"><text:span text:style-name="T359">Opracować </text:span><text:span text:style-name="T360">i wdrożyć </text:span><text:span text:style-name="T359">skuteczny system</text:span><text:span text:style-name="T358"> </text:span><text:span text:style-name="T357">nadzoru nad wjazdami firm kamieniarskich </text:span><text:span text:style-name="T359">na teren cmentarza komunalnego </text:span><text:span text:style-name="T361">oraz uszczelnić system pobierania opłat </text:span><text:span text:style-name="T362">od tych firm.</text:span></text:p>
        </text:list-item>
        <text:list-item>
          <text:p text:style-name="P46"><text:span text:style-name="T406">Opracować </text:span><text:span text:style-name="T407">oraz </text:span><text:span text:style-name="T406">wdrożyć</text:span><text:span text:style-name="T408"> </text:span><text:span text:style-name="T407">efektywny i skuteczny</text:span><text:span text:style-name="T408"> system </text:span><text:span text:style-name="T409">pobierani</text:span><text:span text:style-name="T410">a</text:span><text:span text:style-name="T409"> opłat za wybudowanie nagrobka</text:span><text:span text:style-name="T408">.</text:span></text:p>
        </text:list-item>
        <text:list-item>
          <text:p text:style-name="P46"><text:span text:style-name="T411">Opracować pisemne umowy dotyczące umieszczania reklam na terenie cmentarza </text:span><text:span text:style-name="T412">ze wszystkimi firmami </text:span><text:span text:style-name="T411">oraz określić</text:span><text:span text:style-name="T413"> zasady </text:span><text:span text:style-name="T411">dotyczące pobierania opłat </text:span><text:span text:style-name="T414">z</text:span><text:span text:style-name="T415">a</text:span><text:span text:style-name="T414"> </text:span><text:span text:style-name="T411">umieszczanie</text:span><text:span text:style-name="T414"> reklam na cmentarzu komunalnym, </text:span><text:span text:style-name="T411">w tym wysokość stawek. </text:span><text:span text:style-name="T412">Uszczelnić system pobierania opłat za reklam</text:span><text:span text:style-name="T416">y</text:span><text:span text:style-name="T412"> </text:span><text:span text:style-name="T417">umieszczan</text:span><text:span text:style-name="T416">e</text:span><text:span text:style-name="T417"> </text:span><text:span text:style-name="T412">na terenie cmentarza.</text:span></text:p>
        </text:list-item>
        <text:list-item>
          <text:p text:style-name="P46"><text:span text:style-name="T418">Kontynuować prace związane z </text:span><text:span text:style-name="T419">opracowaniem i przyjęciem</text:span><text:span text:style-name="T418"> Regulaminu cmentarza komunalnego w formie uchwały Rady Miejskiej Wodzisławia Śląskiego.</text:span></text:p>
        </text:list-item>
        <text:list-item>
          <text:p text:style-name="P46"><text:span text:style-name="T420">O</text:span><text:span text:style-name="T421">pracować procedury wewnętrzne </text:span><text:span text:style-name="T420">regulujące zasady obrotu gotówkowego w SKM </text:span><text:span text:style-name="T421">m.in. </text:span><text:span text:style-name="T422">zasady zabezpieczenia </text:span><text:span text:style-name="T423">pomieszczeń</text:span><text:span text:style-name="T422">, przewożenia </text:span><text:span text:style-name="T423">i odprowadzania </text:span><text:span text:style-name="T422">gotówki </text:span><text:span text:style-name="T423">do banku</text:span><text:span text:style-name="T422">, </text:span><text:span text:style-name="T424">prowadzonej dokumentacji</text:span><text:span text:style-name="T422">.</text:span></text:p>
        </text:list-item>
        <text:list-item>
          <text:p text:style-name="P47">Powierzyć odpowiedzialność materialną za gotówkę osobom zastępującym administratora cmentarza odprowadzającym (wpłacającym) gotówkę do banku.</text:p>
        </text:list-item>
        <text:list-item>
          <text:p text:style-name="P46"><text:span text:style-name="T425">Wzmocnić nadzór nad pracownikami </text:span><text:span text:style-name="T405">cmentarza komunalnego.</text:span></text:p>
        </text:list-item>
        <text:list-item>
          <text:p text:style-name="P46"><text:span text:style-name="T427">Dostosować ewidencję</text:span><text:span text:style-name="T426"> analityczną </text:span><text:span text:style-name="T428">do</text:span><text:span text:style-name="T429"> cennik</text:span><text:span text:style-name="T430">a</text:span><text:span text:style-name="T429"> usług, </text:span><text:span text:style-name="T430">umożliwiając wyodrębnienie podstawowych rodzajów dochodów.</text:span></text:p>
        </text:list-item>
        <text:list-item>
          <text:p text:style-name="P46"><text:span text:style-name="T431">W</text:span><text:span text:style-name="T426"> fakturach </text:span><text:span text:style-name="T431">za usługi świadczone na cmentarzu komunalnym </text:span><text:span text:style-name="T426">używać nazw zgodn</text:span><text:span text:style-name="T431">ych</text:span><text:span text:style-name="T426"> z przyjętym cennikiem usług.</text:span></text:p>
        </text:list-item>
        <text:list-item>
          <text:p text:style-name="P48"><text:soft-page-break/><text:span text:style-name="T433">U</text:span><text:span text:style-name="T432">aktualnić informacje znajdując</text:span><text:span text:style-name="T433">e</text:span><text:span text:style-name="T432"> się na stronie internetowej SKM, </text:span><text:span text:style-name="T425">w BIP </text:span><text:span text:style-name="T405">oraz </text:span><text:span text:style-name="T436">na stronie</text:span><text:span text:style-name="T435"> </text:span><text:a xlink:type="simple" xlink:href="http://www.wodzislaw.grobonet.com/" text:style-name="Internet_20_link" text:visited-style-name="Visited_20_Internet_20_Link">www.wodzislaw.grobonet.com</text:a><text:span text:style-name="T425"> </text:span><text:span text:style-name="T434">dotyczące</text:span><text:span text:style-name="T432"> cmentarza komunalnego </text:span><text:span text:style-name="T425">oraz innych danych dotyczących SKM</text:span><text:span text:style-name="T432">. </text:span></text:p>
        </text:list-item>
      </text:list>
      <text:p text:style-name="P43">W dniu 04 lipca 2022 r. Dyrektor SKM w Wodzisławiu Śląskim przedstawił<text:span text:style-name="T460">a</text:span> sposób wykonania wniosków i zaleceń pokontrolnych informując, że:</text:p>
      <text:list xml:id="list3430289387" text:style-name="L8">
        <text:list-item>
          <text:p text:style-name="P49">zweryfikowano kwestię uiszczania opłat za wybudowanie nagrobka w zakresie pochówków, które odbyły się w roku 2021,</text:p>
        </text:list-item>
        <text:list-item>
          <text:p text:style-name="P50">na terenie cmentarza zamontowano kamery, a brama wjazdowa jest zamykana,</text:p>
        </text:list-item>
        <text:list-item>
          <text:p text:style-name="P50">przed wjazdem na teren Cmentarza Komunalnego firmy kamieniarskiej, dysponent grobu musi dokonać wszystkich niezbędnych opłat,</text:p>
        </text:list-item>
        <text:list-item>
          <text:p text:style-name="P54"><text:span text:style-name="T9">z firmami zainteresowanymi </text:span><text:span text:style-name="T8">umieszczani</text:span><text:span text:style-name="T9">em</text:span><text:span text:style-name="T8"> reklam na terenie cmentarza komunalnego </text:span><text:span text:style-name="T9">będą podpis</text:span><text:span text:style-name="T12">yw</text:span><text:span text:style-name="T9">ane odpowiednie umowy,</text:span></text:p>
        </text:list-item>
        <text:list-item>
          <text:p text:style-name="P55"><text:span text:style-name="T9">projekt Regulaminu </text:span><text:span text:style-name="T17">C</text:span><text:span text:style-name="T9">mentarza Komunalnego </text:span><text:span text:style-name="T12">będzie</text:span><text:span text:style-name="T9"> przedstawiony do zaakceptowania Radzie Miejskiej Wodzisławia Śląskiego na sesji w miesiącu marcu 2022 r. </text:span></text:p>
        </text:list-item>
        <text:list-item>
          <text:p text:style-name="P51"><text:s text:c="3"/>zasady polityki rachunkowości w zakresie obrotu gotówkowego w jednostce zostały przygotowane przez Księgowość CUW i podlegają opiniowaniu, </text:p>
        </text:list-item>
        <text:list-item>
          <text:p text:style-name="P56"><text:span text:style-name="T9">uregulowano kwestię związaną z </text:span><text:span text:style-name="T10">powierzeniem odpowiedzialności materialnej<text:line-break/>za dysponowanie środkami materialnymi pracowników,</text:span></text:p>
        </text:list-item>
        <text:list-item>
          <text:p text:style-name="P52">od 1 lipca 2022 r. obowiązuje nowa struktura organizacyjna w zakresie nadzoru nad pracownikami Cmentarza Komunalnego, a pracownicy otrzymali nowe zakresy czynności,</text:p>
        </text:list-item>
        <text:list-item>
          <text:p text:style-name="P53"><text:s text:c="4"/>nie ma możliwości wprowadzenia odpowiedniej ewidencji analitycznej w księgowości CUW do cennika usług Cmentarza Komunalnego,</text:p>
        </text:list-item>
        <text:list-item>
          <text:p text:style-name="P53"><text:s text:c="3"/>wystawiane faktury za świadczone usługi na Cmentarzu Komunalnym posiadają odpowiednie nazwy zgodnie z przyjętym cennikiem,</text:p>
        </text:list-item>
        <text:list-item>
          <text:p text:style-name="P52">dane na stronie internetowej SKM, BIP oraz Grobonecie będą na bieżąco aktualizowane, </text:p>
        </text:list-item>
        <text:list-item>
          <text:p text:style-name="P57"><text:soft-page-break/>zostały wyciągnięte odpowiednie konsekwencje względem pracowników odpowiedzialnych za powstanie nieprawidłowości. </text:p>
        </text:list-item>
      </text:list>
      <text:p text:style-name="P44"><text:span text:style-name="T13">W odniesieniu do przedmiotowej kontroli, Biuro Kontroli Wewnętrznej i Audytu</text:span><text:span text:style-name="T8"> na podstawie upoważni</text:span><text:span text:style-name="T18">eni</text:span><text:span text:style-name="T8">a Prezydenta Miasta Wodzisławia Śląskiego Nr OR.0052.330.2022 oraz Nr OR.0052.331.2022 z dnia 28 listopada 2022 r. </text:span><text:span text:style-name="T12">przeprowadziło </text:span><text:span text:style-name="T8">kontrol</text:span><text:span text:style-name="T12">ę</text:span><text:span text:style-name="T8"> sprawdzając</text:span><text:span text:style-name="T12">ą </text:span><text:span text:style-name="T13">wykonanie zaleceń pokontrolnych</text:span><text:span text:style-name="T8"> </text:span><text:span text:style-name="T11">w wyniku której ustalono, że:</text:span></text:p>
      <text:list xml:id="list50183732" text:style-name="L9">
        <text:list-item>
          <text:p text:style-name="P99"><text:span text:style-name="T11">kamery zostały zamontowane przy wjeździe na cmentarz komunalny, </text:span><text:span text:style-name="T19">a </text:span><text:span text:style-name="T11">brama wjazdowa </text:span><text:span text:style-name="T19">jest </text:span><text:span text:style-name="T11">zam</text:span><text:span text:style-name="T19">ykana</text:span><text:span text:style-name="T11"> na kłódkę,</text:span></text:p>
        </text:list-item>
        <text:list-item>
          <text:p text:style-name="P101"><text:span text:style-name="T448">w</text:span><text:span text:style-name="T449">prowadzone zmiany związane z funkcjonowaniem cmentarza doprowadziły do kilkukrotnego wzrostu liczby udokumentowanych fakturami wjazdów firm kamieniarskich na teren cmentarza (liczba wjazdów firm kamieniarskich w roku 2021 to 35, liczba wjazdów w roku 2022 to 154) oraz opłat za wybudowanie nagrobka (w roku 2021 wystawiono 21 faktur, a w roku 2022 wystawiono 99 faktur),</text:span></text:p>
        </text:list-item>
        <text:list-item>
          <text:p text:style-name="P101"><text:span text:style-name="T448">t</text:span><text:span text:style-name="T449">rwają prace związane z egzekwowaniem opłat za wybudowanie nagrobka za okres nieprzedawniony. Z przedstawionej przez SKM informacji wynika, że do tej pory wezwano 57 osób do uiszczenia opłaty lub przedstawienia dokumentu zapłaty za wybudowanie nagrobka, </text:span></text:p>
        </text:list-item>
        <text:list-item>
          <text:p text:style-name="P101"><text:span text:style-name="T448">f</text:span><text:span text:style-name="T449">irmom umieszczającym reklamy na terenie cmentarza wystawiane są faktury. Wizyta kontrolujących na cmentarzu potwierdziła, że na terenie cmentarza umieszczone są reklamy dwóch firm – faktury były wystawiane. </text:span><text:span text:style-name="T452">Z</text:span><text:span text:style-name="T449">arządzeniem </text:span><text:span text:style-name="T452">nr </text:span><text:span text:style-name="T449">OR.0050.19.2023 Prezydenta Miasta Wodzisławia Śląskiego z dnia 12 stycznia 2023 r. wprowadzono stawkę miesięcznego czynszu najmu. Wizyta kontrolujących na cmentarzu potwierdziła również, że na terenie cmentarza nie znajdują się reklamy, za które nie jest pobieran</text:span><text:span text:style-name="T451">y</text:span><text:span text:style-name="T449"> czynsz,</text:span></text:p>
        </text:list-item>
        <text:list-item>
          <text:p text:style-name="P101"><text:span text:style-name="T448">p</text:span><text:span text:style-name="T449">rojekt </text:span><text:span text:style-name="T452">R</text:span><text:span text:style-name="T449">egulaminu w dalszym ciągu znajduje się w konsultacjach,</text:span></text:p>
        </text:list-item>
        <text:list-item>
          <text:p text:style-name="P100"><text:span text:style-name="T437">w</text:span><text:span text:style-name="T439">prowadzone </text:span><text:span text:style-name="T438">Zarządzenie</text:span><text:span text:style-name="T439">m</text:span><text:span text:style-name="T438"> nr OA.021.11.2022 z dnia 22.06.2022 r. w sprawie zmiany Zarządzenia nr CUW.021.14.2021 Dyrektora Centrum Usług Wspólnych w Wodzisławiu Śl. z dnia 04.01.2021 r. w sprawie wprowadzenia zasad (polityki</text:span><text:span text:style-name="T440">),</text:span><text:span text:style-name="T438"> rachunkowości w Służbach Komunalnych Miasta </text:span><text:span text:style-name="T440">w </text:span><text:span text:style-name="T438">Wodzisławi</text:span><text:span text:style-name="T440">u</text:span><text:span text:style-name="T438"> Śląski</text:span><text:span text:style-name="T440">m</text:span><text:span text:style-name="T438">,</text:span></text:p>
        </text:list-item>
        <text:list-item>
          <text:p text:style-name="P101"><text:span text:style-name="T448">o</text:span><text:span text:style-name="T449">d 1 stycznia 2023 r. wprowadzono rozszerzoną analitykę w zakresie dochodów uzyskiwanych na cmentarzu komunalnym,</text:span></text:p>
        </text:list-item>
        <text:list-item>
          <text:p text:style-name="P101"><text:soft-page-break/><text:span text:style-name="T449">o</text:span><text:span text:style-name="T452">soby merytorycznie odpowiedzialne za cmentarz podpisały oświadczenie o odpowiedzialności materialnej, </text:span></text:p>
        </text:list-item>
        <text:list-item>
          <text:p text:style-name="P102"><text:span text:style-name="T450">n</text:span><text:span text:style-name="T449">a fakturach i paragonach z kasy fiskalnej umieszczane są nazwy usług zgodnie z cennikiem, </text:span></text:p>
        </text:list-item>
        <text:list-item>
          <text:p text:style-name="P102"><text:span text:style-name="T450">z</text:span><text:span text:style-name="T449">mieniona została szata graficzna strony Grobonet e-PRO. Struktura organizacyjna w BIP została uaktualniona. Dokumenty na stronie www.skm.wodzislaw-slaski.pl nie zostały zaktualizowane (regulamin organizacyjny, schemat organizacyjny).</text:span></text:p>
        </text:list-item>
      </text:list>
      <text:list xml:id="list3820914154" text:style-name="L10">
        <text:list-item>
          <text:p text:style-name="P96"><text:span text:style-name="T337">K</text:span><text:span text:style-name="T338">ontrol</text:span><text:span text:style-name="T337">a</text:span><text:span text:style-name="T338"> sprawozdań finansowych </text:span><text:span text:style-name="T339">sporządzonych na dzień 31.12.</text:span><text:span text:style-name="T338">20</text:span><text:span text:style-name="T340">2</text:span><text:span text:style-name="T341">1</text:span><text:span text:style-name="T342"> </text:span><text:span text:style-name="T339">r.</text:span><text:span text:style-name="T338"> </text:span><text:span text:style-name="T343">wszystkich jednostek organizacyjnych Mias</text:span><text:span text:style-name="T353">ta </text:span><text:span text:style-name="T354">została przeprowadzona</text:span><text:span text:style-name="T353"> </text:span><text:span text:style-name="T355">zgodnie z</text:span><text:span text:style-name="T356"> </text:span><text:span text:style-name="T355">Zarządzeniem Nr </text:span><text:span text:style-name="T338">OR-I.120.</text:span><text:span text:style-name="T344">27</text:span><text:span text:style-name="T338">.201</text:span><text:span text:style-name="T344">9</text:span><text:span text:style-name="T338"> Prezydenta Miasta Wodzisławia Śląskiego z dnia </text:span><text:span text:style-name="T344">8</text:span><text:span text:style-name="T338"> </text:span><text:span text:style-name="T344">kwietnia</text:span><text:span text:style-name="T338"> </text:span><text:span text:style-name="T344">2019</text:span><text:span text:style-name="T338"> roku w sprawie kontroli rocznych sprawozdań finansowych jednostek organizacyjnych Miasta Wodzisł</text:span><text:span text:style-name="T345">a</text:span><text:span text:style-name="T338">wia </text:span><text:span text:style-name="T345">Śląskiego. Kontrol</text:span><text:span text:style-name="T346">a została</text:span><text:span text:style-name="T345"> przeprowadzon</text:span><text:span text:style-name="T346">a</text:span><text:span text:style-name="T345"> w miesiącu kwietniu </text:span><text:span text:style-name="T347">i maju 202</text:span><text:span text:style-name="T341">2</text:span><text:span text:style-name="T345"> roku. </text:span></text:p>
          <text:p text:style-name="P25"><text:span text:style-name="T303">Stwierdzone </text:span><text:span text:style-name="T304">w trakcie kontroli niezgodności</text:span><text:span text:style-name="T303"> były na bieżąco wyjaśniane, </text:span><text:span text:style-name="T305">a </text:span><text:span text:style-name="T306">w razie potrzeby</text:span><text:span text:style-name="T305"> kontrolowane jednostki </text:span><text:span text:style-name="T303">dokonywa</text:span><text:span text:style-name="T305">ły</text:span><text:span text:style-name="T303"> korekt</text:span><text:span text:style-name="T305"> </text:span><text:span text:style-name="T303">sprawozdań </text:span><text:span text:style-name="T305">finansowych</text:span><text:span text:style-name="T303">.</text:span></text:p>
        </text:list-item>
        <text:list-item>
          <text:p text:style-name="P96"><text:span text:style-name="T272">K</text:span><text:span text:style-name="T273">ontrol</text:span><text:span text:style-name="T272">a</text:span><text:span text:style-name="T273"> </text:span><text:span text:style-name="T274">problemowa</text:span><text:span text:style-name="T273"> </text:span><text:span text:style-name="T275">wynikając</text:span><text:span text:style-name="T272">a</text:span><text:span text:style-name="T275"> z planu kontroli na rok 2021</text:span><text:span text:style-name="T273"> </text:span><text:span text:style-name="T272">w temacie </text:span><text:span text:style-name="T276">„Zasady prowadzenia gospodarki żywieniowej i magazynowej” –</text:span><text:span text:style-name="T277">jednostki kontrolowane: </text:span><text:span text:style-name="T281">P</text:span><text:span text:style-name="T280">rzedszko</text:span><text:span text:style-name="T282">le</text:span><text:span text:style-name="T280"> </text:span><text:span text:style-name="T281">P</text:span><text:span text:style-name="T280">ubliczn</text:span><text:span text:style-name="T282">e</text:span><text:span text:style-name="T281"> Nr 1, P</text:span><text:span text:style-name="T280">rzedszkol</text:span><text:span text:style-name="T282">e</text:span><text:span text:style-name="T280"> </text:span><text:span text:style-name="T281">P</text:span><text:span text:style-name="T280">ubliczn</text:span><text:span text:style-name="T282">e</text:span><text:span text:style-name="T281"> Nr 2, P</text:span><text:span text:style-name="T280">rzedszkol</text:span><text:span text:style-name="T282">e</text:span><text:span text:style-name="T280"> </text:span><text:span text:style-name="T281">P</text:span><text:span text:style-name="T280">ubliczn</text:span><text:span text:style-name="T282">e</text:span><text:span text:style-name="T281"> Nr 15, P</text:span><text:span text:style-name="T280">rzedszkol</text:span><text:span text:style-name="T282">e</text:span><text:span text:style-name="T280"> </text:span><text:span text:style-name="T281">P</text:span><text:span text:style-name="T280">ubliczn</text:span><text:span text:style-name="T282">e</text:span><text:span text:style-name="T281"> Nr 16, Zespół</text:span><text:span text:style-name="T280"> </text:span><text:span text:style-name="T281">S</text:span><text:span text:style-name="T280">zkolno-</text:span><text:span text:style-name="T281">P</text:span><text:span text:style-name="T280">rzedszkolny</text:span><text:span text:style-name="T281"> Nr 4 (P</text:span><text:span text:style-name="T280">rzedszkole </text:span><text:span text:style-name="T281">P</text:span><text:span text:style-name="T280">ubliczne</text:span><text:span text:style-name="T281"> Nr 4), </text:span><text:span text:style-name="T278">Z</text:span><text:span text:style-name="T283">espół Szkolno-Przedszkolny Nr 7 (Przedszkole Publiczne Nr 5), </text:span><text:span text:style-name="T281">Z</text:span><text:span text:style-name="T280">esp</text:span><text:span text:style-name="T282">ół</text:span><text:span text:style-name="T280"> </text:span><text:span text:style-name="T281">S</text:span><text:span text:style-name="T280">zkół</text:span><text:span text:style-name="T281"> Nr 1 (P</text:span><text:span text:style-name="T280">rzedszkole </text:span><text:span text:style-name="T281">P</text:span><text:span text:style-name="T280">ubliczne </text:span><text:span text:style-name="T281">Nr 9) </text:span><text:span text:style-name="T278">oraz Biuro Wspólnej Obsługi Finansowej Urzędu Miasta Wodzisławia Śląskiego </text:span><text:span text:style-name="T279">jako jednostka obsługująca.</text:span></text:p>
          <text:p text:style-name="P97">Przedszkole Publiczne Nr <text:span text:style-name="T442">1</text:span></text:p>
          <text:p text:style-name="P96"><text:span text:style-name="T383">Kontrola </text:span><text:span text:style-name="T384">została </text:span><text:span text:style-name="T386">przeprowadzona na podstawie upoważnienia Prezydenta Miasta Wodzisławia Śląskiego Nr OR.0052.</text:span><text:span text:style-name="T387">1</text:span><text:span text:style-name="T394">85</text:span><text:span text:style-name="T386">.202</text:span><text:span text:style-name="T396">2</text:span><text:span text:style-name="T388"> oraz Nr OR.0052.</text:span><text:span text:style-name="T387">1</text:span><text:span text:style-name="T394">86</text:span><text:span text:style-name="T388">.202</text:span><text:span text:style-name="T396">2</text:span><text:span text:style-name="T386"> z dnia </text:span><text:span text:style-name="T389">1</text:span><text:span text:style-name="T394">4</text:span><text:span text:style-name="T389"> </text:span><text:span text:style-name="T394">czerwca </text:span><text:span text:style-name="T386">202</text:span><text:span text:style-name="T394">2</text:span><text:span text:style-name="T386"> roku. </text:span><text:span text:style-name="T390">Dodatkowo w trakcie kontroli </text:span><text:span text:style-name="T391">udzielono </text:span><text:span text:style-name="T390">upoważnie</text:span><text:span text:style-name="T391">ń </text:span><text:span text:style-name="T390">Nr </text:span><text:span text:style-name="T388">OR.0052.</text:span><text:span text:style-name="T395">81</text:span><text:span text:style-name="T388">.202</text:span><text:span text:style-name="T395">2</text:span><text:span text:style-name="T388"> </text:span><text:span text:style-name="T390">oraz </text:span><text:span text:style-name="T388">OR.0052.</text:span><text:span text:style-name="T395">82</text:span><text:span text:style-name="T388">.202</text:span><text:span text:style-name="T395">2</text:span><text:span text:style-name="T388"> </text:span><text:span text:style-name="T390">z dnia </text:span><text:span text:style-name="T395">11 kwietnia</text:span><text:span text:style-name="T390"> 202</text:span><text:span text:style-name="T395">2</text:span><text:span text:style-name="T390"> r., </text:span><text:span text:style-name="T392">na podstawie których </text:span><text:span text:style-name="T390">jednostką kontrolowaną </text:span><text:span text:style-name="T392">było</text:span><text:span text:style-name="T390"> również </text:span><text:span text:style-name="T393">Biuro Wspólnej Obsługi Finansowej Urzędu Miasta Wodzisławia Śląskiego – </text:span><text:span text:style-name="T392">jako jednostka obsługująca</text:span><text:span text:style-name="T393">.</text:span></text:p>
        </text:list-item>
      </text:list>
      <text:p text:style-name="P6"><text:soft-page-break/><text:span text:style-name="T366">P</text:span>rotokół kontroli <text:span text:style-name="T366">został podpisany w dniu </text:span><text:span text:style-name="T443">1</text:span><text:span text:style-name="T367">2</text:span><text:span text:style-name="T366"> </text:span><text:span text:style-name="T367">lip</text:span><text:span text:style-name="T443">c</text:span><text:span text:style-name="T367">a</text:span><text:span text:style-name="T366"> 202</text:span><text:span text:style-name="T443">2</text:span><text:span text:style-name="T366"> r., w którym stwierdzono i opisano nieprawidłowości w kontrolowanym zakresie. </text:span><text:span text:style-name="T468">Prezydent Miasta w dniu 14 lipca 2022 r. wystosował do jednostki kontrolowanej w</text:span><text:span text:style-name="T366">ystąpienie pokontrolne, </text:span><text:span text:style-name="T468">w którym </text:span><text:span text:style-name="T366">ujęto następujące </text:span><text:span text:style-name="T368">z</text:span><text:span text:style-name="T369">alecenia</text:span><text:span text:style-name="T378">:</text:span></text:p>
      <text:list xml:id="list122463026" text:style-name="L11">
        <text:list-item>
          <text:p text:style-name="P103"><text:span text:style-name="T79">N</text:span><text:span text:style-name="T80">a bieżąco (co najmniej w ujęciu miesięcznym) monitorować faktyczny i planowany poziom rozchodów biorąc pod uwagę zapisy art. 106 ust. 4 ustawy z dnia 14 grudnia </text:span><text:span text:style-name="T81">2016 r. prawo oświatowe (tj. Dz.U. 2021, poz. 1082), </text:span><text:span text:style-name="T82">który określa, iż rodzice ponoszą opłatę za tzw. „wsad do kotła”, </text:span><text:span text:style-name="T79">dlatego </text:span><text:span text:style-name="T82">dzieci w ramach wniesionych opłat powinny mieć zapewnion</text:span><text:span text:style-name="T79">e posiłki obejmujące wniesione opłaty</text:span><text:span text:style-name="T101">.</text:span></text:p>
        </text:list-item>
        <text:list-item>
          <text:p text:style-name="P104"><text:span text:style-name="Source_20_Text"><text:span text:style-name="T83">Zamykać program spiżarnia po zakończeniu każdego roku kalendarzowego, pamiętając o wcześniejszym wykonaniu archiwizacji. </text:span></text:span><text:span text:style-name="Source_20_Text"><text:span text:style-name="T84">Zgodnie z ustawą o rachunkowości art. 20 ust. 5 pkt. 4), konieczne jest przechowywanie danych źródłowych w miejscu ich powstania <text:s/>przez okres wymagany (w tym przypadku przez 5 lat).</text:span></text:span></text:p>
        </text:list-item>
        <text:list-item>
          <text:p text:style-name="P104"><text:span text:style-name="Source_20_Text"><text:span text:style-name="T85">W programie Spiżarnia ujmować wyłącznie posiłki określone w Zarządzeniu Nr 4 Dyrektora Przedszkola Publicznego Nr 1 z dnia 31.12.2019 r. w sprawie opłat za posiłki w przedszkolu oraz warunków korzystania ze stołówki przedszkolnej. </text:span></text:span></text:p>
        </text:list-item>
      </text:list>
      <text:p text:style-name="P3"><text:span text:style-name="T379">W dniu </text:span><text:span text:style-name="T380">1</text:span><text:span text:style-name="T385">9</text:span><text:span text:style-name="T381"> </text:span><text:span text:style-name="T385">lipca</text:span><text:span text:style-name="T381"> 202</text:span><text:span text:style-name="T385">2</text:span><text:span text:style-name="T379"> r. </text:span><text:span text:style-name="T381">Dyrektor </text:span><text:span text:style-name="T380">Przedszkola Publicznego Nr </text:span><text:span text:style-name="T385">1</text:span><text:span text:style-name="T381"> przedstawił</text:span><text:span text:style-name="T380">a</text:span><text:span text:style-name="T370"> </text:span><text:span text:style-name="T371">sposób</text:span><text:span text:style-name="T381"> </text:span><text:span text:style-name="T372">wykonani</text:span><text:span text:style-name="T373">a</text:span><text:span text:style-name="T372"> wniosków i zaleceń pokontrolnych </text:span><text:span text:style-name="T382">informując, że:</text:span></text:p>
      <text:list xml:id="list3697722620" text:style-name="L12">
        <text:list-item>
          <text:p text:style-name="P28"><text:span text:style-name="T447">o</text:span>d miesiąca sierpnia 2022 r. monitorowany będzie faktyczny i planowany poziom rozchodów środków jakie ponoszą Rodzice za tzw. „wsad do kotła”.</text:p>
        </text:list-item>
        <text:list-item>
          <text:p text:style-name="P28"><text:span text:style-name="T447">o</text:span>d roku 2022 program „Spiżarnia” po zakończeniu każdego roku kalendarzowego będzie zamykany i archiwizowany, dane źródłowe przechowywane będą w miejscu ich powstania przez okres 5 lat. </text:p>
        </text:list-item>
        <text:list-item>
          <text:p text:style-name="P28"><text:span text:style-name="T447">o</text:span>d miesiąca sierpnia 2022 r. w programie „Spiżarnia” ujmowane będą jedynie posiłki określone w Zarządzeniu Nr 4 Dyrektora Przedszkola z dnia 31.12.2019 r.: śniadani<text:span text:style-name="T447">e</text:span>, obiad, podwieczorek. <text:s/></text:p>
        </text:list-item>
      </text:list>
      <text:p text:style-name="P98"><text:span text:style-name="T444">Przedszkole Publiczne </text:span>Nr <text:span text:style-name="T444">2</text:span></text:p>
      <text:list xml:id="list3800223771" text:style-name="L13">
        <text:list-header>
          <text:p text:style-name="P58"><text:span text:style-name="T383">Kontrola </text:span><text:span text:style-name="T384">została </text:span><text:span text:style-name="T386">przeprowadzona na podstawie upoważnienia Prezydenta Miasta Wodzisławia Śląskiego Nr OR.0052.</text:span><text:span text:style-name="T387">1</text:span><text:span text:style-name="T395">91</text:span><text:span text:style-name="T386">.202</text:span><text:span text:style-name="T395">2</text:span><text:span text:style-name="T388"> oraz Nr OR.0052.</text:span><text:span text:style-name="T387">1</text:span><text:span text:style-name="T395">92</text:span><text:span text:style-name="T388">.202</text:span><text:span text:style-name="T395">2</text:span><text:span text:style-name="T386"> z dnia </text:span><text:span text:style-name="T395">20 czerwca</text:span><text:span text:style-name="T386"> 202</text:span><text:span text:style-name="T395">2</text:span><text:span text:style-name="T386"> r. </text:span><text:span text:style-name="T390">Dodatkowo w trakcie kontroli </text:span><text:span text:style-name="T391">udzielono </text:span><text:span text:style-name="T390">upoważnie</text:span><text:span text:style-name="T391">ń </text:span><text:span text:style-name="T390">Nr <text:s/></text:span><text:span text:style-name="T388">OR.0052.</text:span><text:span text:style-name="T395">81</text:span><text:span text:style-name="T388">.202</text:span><text:span text:style-name="T395">2</text:span><text:span text:style-name="T388"> </text:span><text:soft-page-break/><text:span text:style-name="T390">oraz </text:span><text:span text:style-name="T388">OR.0052.</text:span><text:span text:style-name="T395">82</text:span><text:span text:style-name="T388">.202</text:span><text:span text:style-name="T395">2</text:span><text:span text:style-name="T388"> </text:span><text:span text:style-name="T390">z dnia </text:span><text:span text:style-name="T395">11 kwietnia</text:span><text:span text:style-name="T390"> 202</text:span><text:span text:style-name="T395">2</text:span><text:span text:style-name="T390"> r., </text:span><text:span text:style-name="T392">na podstawie których </text:span><text:span text:style-name="T390">jednostką kontrolowaną </text:span><text:span text:style-name="T392">było</text:span><text:span text:style-name="T390"> również </text:span><text:span text:style-name="T393">Biuro Wspólnej Obsługi Finansowej Urzędu Miasta Wodzisławia Śląskiego – </text:span><text:span text:style-name="T392">jako jednostka obsługująca</text:span><text:span text:style-name="T393">.</text:span></text:p>
          <text:p text:style-name="P40"><text:span text:style-name="T366">P</text:span>rotokół kontroli <text:span text:style-name="T366">został podpisany w dniu </text:span><text:span text:style-name="T445">22</text:span><text:span text:style-name="T400"> s</text:span><text:span text:style-name="T445">ierpnia</text:span><text:span text:style-name="T366"> 202</text:span><text:span text:style-name="T400">2</text:span><text:span text:style-name="T366"> r., w którym stwierdzono i opisano nieprawidłowości w kontrolowanym zakresie. </text:span><text:span text:style-name="T468">Prezydent Miasta w dniu </text:span><text:span text:style-name="T400">1</text:span><text:span text:style-name="T445">2</text:span><text:span text:style-name="T400"> </text:span><text:span text:style-name="T445">września</text:span><text:span text:style-name="T400"> </text:span><text:span text:style-name="T468">2022 r. wystosował do jednostki kontrolowanej w</text:span><text:span text:style-name="T366">ystąpienie pokontrolne, </text:span><text:span text:style-name="T468">w którym </text:span><text:span text:style-name="T366">ujęto następujące </text:span><text:span text:style-name="T368">z</text:span><text:span text:style-name="T369">alecenia</text:span><text:span text:style-name="T378">:</text:span><text:span text:style-name="T366"> </text:span></text:p>
        </text:list-header>
      </text:list>
      <text:list xml:id="list1018849287" text:style-name="L14">
        <text:list-item>
          <text:p text:style-name="P59"><text:span text:style-name="Source_20_Text"><text:span text:style-name="T137">N</text:span></text:span><text:span text:style-name="Source_20_Text"><text:span text:style-name="T138">a bieżąco (co najmniej w ujęciu miesięcznym) monitorować faktyczny i planowany poziom rozchodów biorąc pod uwagę zapisy art. 106 ust. 4 ustawy z dnia 14 grudnia </text:span></text:span><text:span text:style-name="Source_20_Text"><text:span text:style-name="T139">2016 r. prawo oświatowe (tj. Dz.U. 2021, poz. 1082), </text:span></text:span><text:span text:style-name="Source_20_Text"><text:span text:style-name="T140">który określa, iż rodzice ponoszą opłatę za tzw. „wsad do kotła”, </text:span></text:span><text:span text:style-name="Source_20_Text"><text:span text:style-name="T137">dlatego </text:span></text:span><text:span text:style-name="Source_20_Text"><text:span text:style-name="T140">dzieci w ramach wniesionych opłat powinny mieć zapewnion</text:span></text:span><text:span text:style-name="Source_20_Text"><text:span text:style-name="T137">e posiłki obejmujące wniesione opłaty.</text:span></text:span></text:p>
        </text:list-item>
        <text:list-item>
          <text:p text:style-name="P60"><text:span text:style-name="Source_20_Text"><text:span text:style-name="T133">Zamykać program spiżarnia po zakończeniu każdego roku kalendarzowego, pamiętając o wcześniejszym wykonaniu archiwizacji. </text:span></text:span><text:span text:style-name="Source_20_Text"><text:span text:style-name="T134">Zgodnie z ustawą<text:line-break/>o rachunkowości art. 20 ust. 5 pkt. 4), konieczne jest przechowywanie danych źródłowych w miejscu ich powstania <text:s/>przez okres wymagany (w tym przypadku przez 5 lat).</text:span></text:span></text:p>
        </text:list-item>
        <text:list-item>
          <text:p text:style-name="P60"><text:span text:style-name="Source_20_Text"><text:span text:style-name="T135">W programie Spiżarnia ujmować wyłącznie posiłki określone w Zarządzeniu Nr </text:span></text:span><text:span text:style-name="Source_20_Text"><text:span text:style-name="T141">10</text:span></text:span><text:span text:style-name="Source_20_Text"><text:span text:style-name="T135"> Dyrektora Przedszkola Publicznego Nr </text:span></text:span><text:span text:style-name="Source_20_Text"><text:span text:style-name="T141">2</text:span></text:span><text:span text:style-name="Source_20_Text"><text:span text:style-name="T135"> z dnia 31.12.2019 r. w sprawie opłat za posiłki w przedszkolu oraz warunków korzystania ze stołówki przedszkolnej. </text:span></text:span></text:p>
        </text:list-item>
        <text:list-item>
          <text:p text:style-name="P60"><text:span text:style-name="Source_20_Text"><text:span text:style-name="T143">Przestrzegać zapisów </text:span></text:span><text:span text:style-name="Source_20_Text"><text:span text:style-name="T142">Zarządzeni</text:span></text:span><text:span text:style-name="Source_20_Text"><text:span text:style-name="T143">a</text:span></text:span><text:span text:style-name="Source_20_Text"><text:span text:style-name="T142"> nr 10/2021 Dyrektora PP z dnia 31.12.2021 </text:span></text:span><text:span text:style-name="Source_20_Text"><text:span text:style-name="T177">r.</text:span></text:span><text:span text:style-name="Source_20_Text"><text:span text:style-name="T142"> Instrukcji zasad prowadzenia gospodarki magazynowej, </text:span></text:span><text:span text:style-name="Source_20_Text"><text:span text:style-name="T143">zgodnie z którym</text:span></text:span><text:span text:style-name="Source_20_Text"><text:span text:style-name="T142"> wszystkie obowiązujące w gospodarce magazynowej dokumenty muszą posiadać podpisy osób upoważnionych. </text:span></text:span></text:p>
        </text:list-item>
        <text:list-item>
          <text:p text:style-name="P60"><text:span text:style-name="Source_20_Text"><text:span text:style-name="T127">I</text:span></text:span><text:span text:style-name="Source_20_Text"><text:span text:style-name="T128">nwentaryzacj</text:span></text:span><text:span text:style-name="Source_20_Text"><text:span text:style-name="T127">ę</text:span></text:span><text:span text:style-name="Source_20_Text"><text:span text:style-name="T128"> magazynu artykułów żywnościowych drogą</text:span></text:span><text:span text:style-name="Source_20_Text"><text:span text:style-name="T126"> spisu z natury </text:span></text:span><text:span text:style-name="Source_20_Text"><text:span text:style-name="T127">przeprowadzać zgodnie z obowiązującymi w jednostce procedurami, z uwzględnieniem</text:span></text:span><text:span text:style-name="Source_20_Text"><text:span text:style-name="T129"> prawidłowego p</text:span></text:span><text:span text:style-name="Source_20_Text"><text:span text:style-name="T126">odział</text:span></text:span><text:span text:style-name="Source_20_Text"><text:span text:style-name="T130">u</text:span></text:span><text:span text:style-name="Source_20_Text"><text:span text:style-name="T126"> obowiązków przy dokonywaniu spisu z natury. </text:span></text:span></text:p>
        </text:list-item>
        <text:list-item>
          <text:p text:style-name="P60"><text:span text:style-name="Source_20_Text"><text:span text:style-name="T144">Weryfikować pod względem formalnym dokumenty dotyczące spisu z natury magazynu artykułów żywnościowych </text:span></text:span><text:span text:style-name="Source_20_Text"><text:span text:style-name="T145">(w szczególności arkusze spisu z natury)</text:span></text:span><text:span text:style-name="Source_20_Text"><text:span text:style-name="T144">, zarówno w kontrolowanej jednostce, jak i w Biurze Wspólnej Obsługi Finansowej.</text:span></text:span></text:p>
        </text:list-item>
        <text:list-item>
          <text:p text:style-name="P60"><text:soft-page-break/><text:span text:style-name="Source_20_Text"><text:span text:style-name="T146">Należy skrupulatniej opisywać jadłospisy w dziennych raportach żywieniowych, tak aby zgadzały się z towarem wydanym z magazynu i jadłospisami zatwierdzonymi przez Dyrektora. </text:span></text:span></text:p>
        </text:list-item>
      </text:list>
      <text:p text:style-name="P81"><text:span text:style-name="Source_20_Text"><text:span text:style-name="T25">W dniu 1</text:span></text:span><text:span text:style-name="Source_20_Text"><text:span text:style-name="T26">3</text:span></text:span><text:span text:style-name="Source_20_Text"><text:span text:style-name="T27"> </text:span></text:span><text:span text:style-name="Source_20_Text"><text:span text:style-name="T26">października</text:span></text:span><text:span text:style-name="Source_20_Text"><text:span text:style-name="T27"> 202</text:span></text:span><text:span text:style-name="Source_20_Text"><text:span text:style-name="T28">2</text:span></text:span><text:span text:style-name="Source_20_Text"><text:span text:style-name="T25"> r. </text:span></text:span><text:span text:style-name="Source_20_Text"><text:span text:style-name="T27">Dyrektor </text:span></text:span><text:span text:style-name="Source_20_Text"><text:span text:style-name="T25">Przedszkola Publicznego Nr </text:span></text:span><text:span text:style-name="Source_20_Text"><text:span text:style-name="T26">2</text:span></text:span><text:span text:style-name="Source_20_Text"><text:span text:style-name="T27"> przedstawił</text:span></text:span><text:span text:style-name="Source_20_Text"><text:span text:style-name="T25">a</text:span></text:span><text:span text:style-name="Source_20_Text"><text:span text:style-name="T104"> </text:span></text:span><text:span text:style-name="Source_20_Text"><text:span text:style-name="T105">sposób</text:span></text:span><text:span text:style-name="Source_20_Text"><text:span text:style-name="T27"> </text:span></text:span><text:span text:style-name="Source_20_Text"><text:span text:style-name="T106">wykonani</text:span></text:span><text:span text:style-name="Source_20_Text"><text:span text:style-name="T107">a</text:span></text:span><text:span text:style-name="Source_20_Text"><text:span text:style-name="T106"> wniosków i zaleceń pokontrolnych </text:span></text:span><text:span text:style-name="Source_20_Text"><text:span text:style-name="T29">informując, że:</text:span></text:span></text:p>
      <text:list xml:id="list1852159426" text:style-name="L15">
        <text:list-item>
          <text:p text:style-name="P61"><text:span text:style-name="Source_20_Text"><text:span text:style-name="T136">na bieżąco będzie monitorowany faktyczny i planowany poziom rozchodów produktów żywieniowych z magazynu co zapewni posiłki w cenie tzw. „wsadu do kotła”,</text:span></text:span></text:p>
        </text:list-item>
        <text:list-item>
          <text:p text:style-name="P62"><text:span text:style-name="Source_20_Text"><text:span text:style-name="T136">program „Spiżarnia” po zakończeniu każdego roku kalendarzowego zostanie zamknięty po wcześniejszym wykonaniu archiwizacji, a dane źródłowe zostaną przechowywane przez okres 5 lat,</text:span></text:span></text:p>
        </text:list-item>
        <text:list-item>
          <text:p text:style-name="P62"><text:span text:style-name="Source_20_Text"><text:span text:style-name="T136"><text:s/></text:span></text:span><text:span text:style-name="Source_20_Text"><text:span text:style-name="T149">w programie „Spiżarnia” zostaną ujmowane tylko posił</text:span></text:span><text:span text:style-name="Source_20_Text"><text:span text:style-name="T150">ki</text:span></text:span><text:span text:style-name="Source_20_Text"><text:span text:style-name="T149"> określone w Zarządzeniu Nr 10 Dyrektora Publicznego Przedszkola Nr 2 z dnia 31.12.2019 r. w sprawie opłat za posiłki w przedszkolu oraz warunków korzystania ze stołówki przedszkolnej,</text:span></text:span></text:p>
        </text:list-item>
        <text:list-item>
          <text:p text:style-name="P62"><text:span text:style-name="Source_20_Text"><text:span text:style-name="T150">intendent </text:span></text:span><text:span text:style-name="Source_20_Text"><text:span text:style-name="T178">został zobowiązany</text:span></text:span><text:span text:style-name="Source_20_Text"><text:span text:style-name="T150"> do skrupulatnego przestrzegania instrukcji zasad prowadzenia gospodarki magazynowej wprowadzonej Zarządzeniem nr 10/2021 Dyrektora PP z </text:span></text:span><text:span text:style-name="Source_20_Text"><text:span text:style-name="T152">d</text:span></text:span><text:span text:style-name="Source_20_Text"><text:span text:style-name="T150">nia 31.12.2021 r.,</text:span></text:span></text:p>
        </text:list-item>
        <text:list-item>
          <text:p text:style-name="P62"><text:span text:style-name="Source_20_Text"><text:span text:style-name="T150">spis z natury przeprowadzany będzie zgodnie z obowiązującymi w jednostce procedurami, z uwzględnieniem prawidłowego podziału obowiązków przy dokonywaniu spisu z natury. Dokumenty dotyczące spisu z natury magazynu artykułów żywnościowych będą skrupulatnie weryfikowane pod względem formalnym.</text:span></text:span></text:p>
        </text:list-item>
        <text:list-item>
          <text:p text:style-name="P62"><text:span text:style-name="Source_20_Text"><text:span text:style-name="T151">intendent zobowiązany został do skrupulatnego opisywania jadłospisu, tak by towar wydany z magazynu zgadzał się z jadłospisem zatwierdzonym przez dyrektora. </text:span></text:span></text:p>
        </text:list-item>
      </text:list>
      <text:p text:style-name="P82">Przedszkole Publiczne Nr <text:span text:style-name="T442">1</text:span><text:span text:style-name="T446">5</text:span></text:p>
      <text:list xml:id="list83741611822892" text:continue-list="list3820914154" text:style-name="L10">
        <text:list-header>
          <text:p text:style-name="P27"><text:span text:style-name="T383">Kontrola </text:span><text:span text:style-name="T384">została </text:span><text:span text:style-name="T386">przeprowadzona na podstawie upoważnienia Prezydenta Miasta Wodzisławia Śląskiego Nr OR.0052.</text:span><text:span text:style-name="T396">228</text:span><text:span text:style-name="T386">.202</text:span><text:span text:style-name="T396">2</text:span><text:span text:style-name="T388"> oraz Nr OR.0052.</text:span><text:span text:style-name="T396">229</text:span><text:span text:style-name="T388">.202</text:span><text:span text:style-name="T396">2</text:span><text:span text:style-name="T386"> z dnia </text:span><text:span text:style-name="T389">1</text:span><text:span text:style-name="T394">4</text:span><text:span text:style-name="T389"> </text:span><text:span text:style-name="T396">lipca</text:span><text:span text:style-name="T394"> </text:span><text:span text:style-name="T386">202</text:span><text:span text:style-name="T394">2</text:span><text:span text:style-name="T386"> r. </text:span><text:span text:style-name="T390">Dodatkowo w trakcie kontroli </text:span><text:span text:style-name="T391">udzielono </text:span><text:span text:style-name="T390">upoważnie</text:span><text:span text:style-name="T391">ń</text:span><text:span text:style-name="T390"> Nr </text:span><text:span text:style-name="T388">OR.0052.</text:span><text:span text:style-name="T395">81</text:span><text:span text:style-name="T388">.202</text:span><text:span text:style-name="T395">2</text:span><text:span text:style-name="T388"> </text:span><text:span text:style-name="T390">oraz </text:span><text:span text:style-name="T388">OR.0052.</text:span><text:span text:style-name="T395">82</text:span><text:span text:style-name="T388">.202</text:span><text:span text:style-name="T395">2</text:span><text:span text:style-name="T388"> </text:span><text:span text:style-name="T390">z dnia </text:span><text:span text:style-name="T395">11 kwietnia</text:span><text:span text:style-name="T390"> 202</text:span><text:span text:style-name="T395">2</text:span><text:span text:style-name="T390"> r., </text:span><text:span text:style-name="T392">na podstawie których </text:span><text:span text:style-name="T390">jednostką kontrolowaną </text:span><text:span text:style-name="T392">było</text:span><text:span text:style-name="T390"> również </text:span><text:span text:style-name="T393">Biuro Wspólnej Obsługi Finansowej Urzędu Miasta Wodzisławia Śląskiego – </text:span><text:span text:style-name="T392">jako jednostka obsługująca</text:span><text:span text:style-name="T393">.</text:span></text:p>
        </text:list-header>
      </text:list>
      <text:p text:style-name="P7"><text:soft-page-break/><text:span text:style-name="Source_20_Text"><text:span text:style-name="T153">P</text:span></text:span><text:span text:style-name="Source_20_Text"><text:span text:style-name="T125">rotokół kontroli </text:span></text:span><text:span text:style-name="Source_20_Text"><text:span text:style-name="T153">został podpisany w dniu </text:span></text:span><text:span text:style-name="Source_20_Text"><text:span text:style-name="T155">05 września</text:span></text:span><text:span text:style-name="Source_20_Text"><text:span text:style-name="T153"> 202</text:span></text:span><text:span text:style-name="Source_20_Text"><text:span text:style-name="T132">2</text:span></text:span><text:span text:style-name="Source_20_Text"><text:span text:style-name="T153"> r., w którym stwierdzono i opisano nieprawidłowości w kontrolowanym zakresie. </text:span></text:span><text:span text:style-name="Source_20_Text"><text:span text:style-name="T181">Prezydent Miasta w dniu </text:span></text:span><text:span text:style-name="Source_20_Text"><text:span text:style-name="T182">1</text:span></text:span><text:span text:style-name="Source_20_Text"><text:span text:style-name="T183">3</text:span></text:span><text:span text:style-name="Source_20_Text"><text:span text:style-name="T182"> </text:span></text:span><text:span text:style-name="Source_20_Text"><text:span text:style-name="T136">września</text:span></text:span><text:span text:style-name="Source_20_Text"><text:span text:style-name="T182"> </text:span></text:span><text:span text:style-name="Source_20_Text"><text:span text:style-name="T181">2022 r. wystosował do jednostki kontrolowanej w</text:span></text:span><text:span text:style-name="Source_20_Text"><text:span text:style-name="T153">ystąpienie pokontrolne, </text:span></text:span><text:span text:style-name="Source_20_Text"><text:span text:style-name="T181">w którym </text:span></text:span><text:span text:style-name="Source_20_Text"><text:span text:style-name="T153">ujęto następujące </text:span></text:span><text:span text:style-name="Source_20_Text"><text:span text:style-name="T206">z</text:span></text:span><text:span text:style-name="Source_20_Text"><text:span text:style-name="T207">alecenia</text:span></text:span><text:span text:style-name="Source_20_Text"><text:span text:style-name="T154">:</text:span></text:span><text:span text:style-name="Source_20_Text"><text:span text:style-name="T153"> </text:span></text:span></text:p>
      <text:list xml:id="list549436798" text:style-name="L16">
        <text:list-item>
          <text:p text:style-name="P63"><text:span text:style-name="Source_20_Text"><text:span text:style-name="T137">N</text:span></text:span><text:span text:style-name="Source_20_Text"><text:span text:style-name="T138">a bieżąco (co najmniej w ujęciu miesięcznym) monitorować faktyczny i planowany poziom rozchodów biorąc pod uwagę zapisy art. 106 ust. 4 ustawy z dnia 14 grudnia </text:span></text:span><text:span text:style-name="Source_20_Text"><text:span text:style-name="T139">2016 r. prawo oświatowe (tj. Dz.U. 2021, poz. 1082), </text:span></text:span><text:span text:style-name="Source_20_Text"><text:span text:style-name="T140">który określa, iż rodzice ponoszą opłatę za tzw. „wsad do kotła”, </text:span></text:span><text:span text:style-name="Source_20_Text"><text:span text:style-name="T137">dlatego </text:span></text:span><text:span text:style-name="Source_20_Text"><text:span text:style-name="T140">dzieci w ramach wniesionych opłat powinny mieć zapewnion</text:span></text:span><text:span text:style-name="Source_20_Text"><text:span text:style-name="T137">e posiłki obejmujące wniesione opłaty.</text:span></text:span></text:p>
        </text:list-item>
        <text:list-item>
          <text:p text:style-name="P64"><text:span text:style-name="Source_20_Text"><text:span text:style-name="T133">Zamykać program spiżarnia po zakończeniu każdego roku kalendarzowego, pamiętając o wcześniejszym wykonaniu archiwizacji. </text:span></text:span><text:span text:style-name="Source_20_Text"><text:span text:style-name="T134">Zgodnie z ustawą o rachunkowości art. 20 ust. 5 pkt. 4), konieczne jest przechowywanie danych źródłowych w miejscu ich powstania przez okres wymagany (w tym przypadku przez 5 lat).</text:span></text:span></text:p>
        </text:list-item>
        <text:list-item>
          <text:p text:style-name="P64"><text:span text:style-name="Source_20_Text"><text:span text:style-name="T157">We współpracy z </text:span></text:span><text:span text:style-name="Source_20_Text"><text:span text:style-name="T156">Wydział</text:span></text:span><text:span text:style-name="Source_20_Text"><text:span text:style-name="T157">em</text:span></text:span><text:span text:style-name="Source_20_Text"><text:span text:style-name="T156"> Informatyki </text:span></text:span><text:span text:style-name="Source_20_Text"><text:span text:style-name="T157">Miejskim Centrum Przetwarzania Danych </text:span></text:span><text:span text:style-name="Source_20_Text"><text:span text:style-name="T156">Urzędu Miasta </text:span></text:span><text:span text:style-name="Source_20_Text"><text:span text:style-name="T157">Wodzisławia Śląskiego </text:span></text:span><text:span text:style-name="Source_20_Text"><text:span text:style-name="T158">zapewnić prawidłowe zabezpieczenie danych w programie „Spiżarnia”.</text:span></text:span></text:p>
        </text:list-item>
        <text:list-item>
          <text:p text:style-name="P64"><text:span text:style-name="Source_20_Text"><text:span text:style-name="T135">W programie Spiżarnia ujmować wyłącznie posiłki określone w Zarządzeniu Nr </text:span></text:span><text:span text:style-name="Source_20_Text"><text:span text:style-name="T159">0050.12.2019</text:span></text:span><text:span text:style-name="Source_20_Text"><text:span text:style-name="T135"> Dyrektora Przedszkola Publicznego Nr </text:span></text:span><text:span text:style-name="Source_20_Text"><text:span text:style-name="T159">15</text:span></text:span><text:span text:style-name="Source_20_Text"><text:span text:style-name="T135"> z dnia </text:span></text:span><text:span text:style-name="Source_20_Text"><text:span text:style-name="T159">0</text:span></text:span><text:span text:style-name="Source_20_Text"><text:span text:style-name="T135">3.12.2019 r. w sprawie opłat za posiłk</text:span></text:span><text:span text:style-name="Source_20_Text"><text:span text:style-name="T159">i</text:span></text:span><text:span text:style-name="Source_20_Text"><text:span text:style-name="T135"> oraz warunków korzystania ze stołówki </text:span></text:span><text:span text:style-name="Source_20_Text"><text:span text:style-name="T159">s</text:span></text:span><text:span text:style-name="Source_20_Text"><text:span text:style-name="T135">zkolnej. </text:span></text:span></text:p>
        </text:list-item>
        <text:list-item>
          <text:p text:style-name="P64"><text:span text:style-name="Source_20_Text"><text:span text:style-name="T143">Przestrzegać zapisów </text:span></text:span><text:span text:style-name="Source_20_Text"><text:span text:style-name="T142">Zarządzeni</text:span></text:span><text:span text:style-name="Source_20_Text"><text:span text:style-name="T143">a</text:span></text:span><text:span text:style-name="Source_20_Text"><text:span text:style-name="T142"> nr 10/2021 Dyrektora PP z dnia 31.12.2021 </text:span></text:span><text:span text:style-name="Source_20_Text"><text:span text:style-name="T178">r. w sprawie</text:span></text:span><text:span text:style-name="Source_20_Text"><text:span text:style-name="T142"> Instrukcji zasad prowadzenia gospodarki magazynowej, </text:span></text:span><text:span text:style-name="Source_20_Text"><text:span text:style-name="T143">zgodnie z którym</text:span></text:span><text:span text:style-name="Source_20_Text"><text:span text:style-name="T142"> wszystkie obowiązujące w gospodarce magazynowej dokumenty muszą posiadać podpisy osób upoważnionych. </text:span></text:span></text:p>
        </text:list-item>
        <text:list-item>
          <text:p text:style-name="P105"><text:span text:style-name="Source_20_Text"><text:span text:style-name="T127">I</text:span></text:span><text:span text:style-name="Source_20_Text"><text:span text:style-name="T128">nwentaryzacj</text:span></text:span><text:span text:style-name="Source_20_Text"><text:span text:style-name="T127">ę</text:span></text:span><text:span text:style-name="Source_20_Text"><text:span text:style-name="T128"> magazynu artykułów żywnościowych drogą</text:span></text:span><text:span text:style-name="Source_20_Text"><text:span text:style-name="T126"> spisu z natury </text:span></text:span><text:span text:style-name="Source_20_Text"><text:span text:style-name="T127">przeprowadzać zgodnie z obowiązującymi w jednostce procedurami, z uwzględnieniem</text:span></text:span><text:span text:style-name="Source_20_Text"><text:span text:style-name="T129"> prawidłowego p</text:span></text:span><text:span text:style-name="Source_20_Text"><text:span text:style-name="T126">odział</text:span></text:span><text:span text:style-name="Source_20_Text"><text:span text:style-name="T130">u</text:span></text:span><text:span text:style-name="Source_20_Text"><text:span text:style-name="T126"> obowiązków przy dokonywaniu spisu z natury. </text:span></text:span></text:p>
        </text:list-item>
        <text:list-item>
          <text:p text:style-name="P106"><text:span text:style-name="Source_20_Text"><text:span text:style-name="T144">Weryfikować pod względem formalnym dokumenty dotyczące spisu z natury magazynu artykułów żywnościowych </text:span></text:span><text:span text:style-name="Source_20_Text"><text:span text:style-name="T145">(w szczególności arkusze spisu z natury)</text:span></text:span><text:span text:style-name="Source_20_Text"><text:span text:style-name="T144">, zarówno w kontrolowanej jednostce jak i w Biurze Wspólnej Obsługi Finansowej.</text:span></text:span></text:p>
        </text:list-item>
      </text:list>
      <text:p text:style-name="P14"><text:span text:style-name="Source_20_Text"><text:span text:style-name="T147">W dniu 1</text:span></text:span><text:span text:style-name="Source_20_Text"><text:span text:style-name="T160">8</text:span></text:span><text:span text:style-name="Source_20_Text"><text:span text:style-name="T148"> </text:span></text:span><text:span text:style-name="Source_20_Text"><text:span text:style-name="T136">października</text:span></text:span><text:span text:style-name="Source_20_Text"><text:span text:style-name="T148"> 202</text:span></text:span><text:span text:style-name="Source_20_Text"><text:span text:style-name="T132">2</text:span></text:span><text:span text:style-name="Source_20_Text"><text:span text:style-name="T147"> roku </text:span></text:span><text:span text:style-name="Source_20_Text"><text:span text:style-name="T148">Dyrektor </text:span></text:span><text:span text:style-name="Source_20_Text"><text:span text:style-name="T147">Przedszkola Publicznego Nr </text:span></text:span><text:span text:style-name="Source_20_Text"><text:span text:style-name="T160">15</text:span></text:span><text:span text:style-name="Source_20_Text"><text:span text:style-name="T148"> przedstawił</text:span></text:span><text:span text:style-name="Source_20_Text"><text:span text:style-name="T147">a</text:span></text:span><text:span text:style-name="Source_20_Text"><text:span text:style-name="T202"> </text:span></text:span><text:span text:style-name="Source_20_Text"><text:span text:style-name="T203">sposób</text:span></text:span><text:span text:style-name="Source_20_Text"><text:span text:style-name="T148"> </text:span></text:span><text:span text:style-name="Source_20_Text"><text:span text:style-name="T204">wykonani</text:span></text:span><text:span text:style-name="Source_20_Text"><text:span text:style-name="T205">a</text:span></text:span><text:span text:style-name="Source_20_Text"><text:span text:style-name="T204"> wniosków i zaleceń pokontrolnych </text:span></text:span><text:span text:style-name="Source_20_Text"><text:span text:style-name="T131">informując, że:</text:span></text:span></text:p>
      <text:list xml:id="list2428573555" text:style-name="L17">
        <text:list-item>
          <text:p text:style-name="P65"><text:soft-page-break/><text:span text:style-name="Source_20_Text"><text:span text:style-name="T160">od miesiąca października 2022 r. monitorowany będzie faktyczny i planowany rozchód środków jakie ponoszą rodzice za tzw. „wsad do kotła”,</text:span></text:span></text:p>
        </text:list-item>
        <text:list-item>
          <text:p text:style-name="P66"><text:span text:style-name="Source_20_Text"><text:span text:style-name="T160">program „Spiżarnia”po zakończonym roku kalendarzowym zostanie zamknięty </text:span></text:span><text:span text:style-name="Source_20_Text"><text:span text:style-name="T178">a</text:span></text:span><text:span text:style-name="Source_20_Text"><text:span text:style-name="T160"> wcześniej zarchiwizowany, </text:span></text:span></text:p>
        </text:list-item>
        <text:list-item>
          <text:p text:style-name="P66"><text:span text:style-name="Source_20_Text"><text:span text:style-name="T160">w współpracy z Wydziałem Informatyki -Miejskim Centrum Przetwarzania Danych Urzędu Miasta Wodzisławia Śląskiego zapewnione będzie prawidłowe zabezpieczenie danych w programie „Spiżarnia”,</text:span></text:span></text:p>
        </text:list-item>
        <text:list-item>
          <text:p text:style-name="P66"><text:span text:style-name="Source_20_Text"><text:span text:style-name="T160">w raportach dziennych żywieniowych – II śniadanie (owoce) </text:span></text:span><text:span text:style-name="Source_20_Text"><text:span text:style-name="T178">z</text:span></text:span><text:span text:style-name="Source_20_Text"><text:span text:style-name="T160">ostało usunięte, wpis dopełniany jest przy śniadaniu,</text:span></text:span></text:p>
        </text:list-item>
        <text:list-item>
          <text:p text:style-name="P66"><text:span text:style-name="Source_20_Text"><text:span text:style-name="T160">intendentka z należytą starannością w raportach żywieniowych dokonuje podpisu jako osoba sporządzająca,</text:span></text:span></text:p>
        </text:list-item>
        <text:list-item>
          <text:p text:style-name="P66"><text:span text:style-name="Source_20_Text"><text:span text:style-name="T178">na bieżąco będą </text:span></text:span><text:span text:style-name="Source_20_Text"><text:span text:style-name="T160">wypełniane i weryfikowane arkusz</text:span></text:span><text:span text:style-name="Source_20_Text"><text:span text:style-name="T178">e</text:span></text:span><text:span text:style-name="Source_20_Text"><text:span text:style-name="T160"> spisu z natury oraz podział obowiązków zgodnie z obowiązującymi przepisami. </text:span></text:span></text:p>
        </text:list-item>
      </text:list>
      <text:p text:style-name="P83"><text:span text:style-name="T240">Przedszkole Publiczne Nr </text:span><text:span text:style-name="T249">1</text:span><text:span text:style-name="T250">6</text:span></text:p>
      <text:list xml:id="list83741887836425" text:continue-list="list83741611822892" text:style-name="L10">
        <text:list-header>
          <text:p text:style-name="P27"><text:span text:style-name="T383">Kontrola </text:span><text:span text:style-name="T384">została </text:span><text:span text:style-name="T386">przeprowadzona na podstawie upoważnienia Prezydenta Miasta Wodzisławia Śląskiego Nr OR.0052.</text:span><text:span text:style-name="T396">22</text:span><text:span text:style-name="T397">0</text:span><text:span text:style-name="T386">.202</text:span><text:span text:style-name="T396">2</text:span><text:span text:style-name="T388"> oraz Nr OR.0052.</text:span><text:span text:style-name="T396">22</text:span><text:span text:style-name="T397">1</text:span><text:span text:style-name="T388">.202</text:span><text:span text:style-name="T396">2</text:span><text:span text:style-name="T386"> z dnia </text:span><text:span text:style-name="T397">08</text:span><text:span text:style-name="T389"> </text:span><text:span text:style-name="T396">lipca</text:span><text:span text:style-name="T394"> </text:span><text:span text:style-name="T386">202</text:span><text:span text:style-name="T394">2</text:span><text:span text:style-name="T386"> roku </text:span><text:span text:style-name="T397">i Nr </text:span><text:span text:style-name="T386">OR.0052.</text:span><text:span text:style-name="T396">2</text:span><text:span text:style-name="T397">76</text:span><text:span text:style-name="T386">.202</text:span><text:span text:style-name="T396">2</text:span><text:span text:style-name="T388"> oraz Nr OR.0052.</text:span><text:span text:style-name="T396">2</text:span><text:span text:style-name="T397">77</text:span><text:span text:style-name="T388">.202</text:span><text:span text:style-name="T396">2</text:span><text:span text:style-name="T386"> z dnia </text:span><text:span text:style-name="T397">12 września</text:span><text:span text:style-name="T394"> </text:span><text:span text:style-name="T386">202</text:span><text:span text:style-name="T394">2</text:span><text:span text:style-name="T386"> r. </text:span><text:span text:style-name="T390">Dodatkowo w trakcie kontroli </text:span><text:span text:style-name="T391">udzielono </text:span><text:span text:style-name="T390">upoważnie</text:span><text:span text:style-name="T391">ń</text:span><text:span text:style-name="T390"> Nr </text:span><text:span text:style-name="T388">OR.0052.</text:span><text:span text:style-name="T395">81</text:span><text:span text:style-name="T388">.202</text:span><text:span text:style-name="T395">2</text:span><text:span text:style-name="T388"> </text:span><text:span text:style-name="T390">oraz </text:span><text:span text:style-name="T388">OR.0052.</text:span><text:span text:style-name="T395">82</text:span><text:span text:style-name="T388">.202</text:span><text:span text:style-name="T395">2</text:span><text:span text:style-name="T388"> </text:span><text:span text:style-name="T390">z dnia </text:span><text:span text:style-name="T395">11 kwietnia</text:span><text:span text:style-name="T390"> 202</text:span><text:span text:style-name="T395">2</text:span><text:span text:style-name="T390"> r., </text:span><text:span text:style-name="T392">na podstawie których </text:span><text:span text:style-name="T390">jednostką kontrolowaną </text:span><text:span text:style-name="T392">było</text:span><text:span text:style-name="T390"> również </text:span><text:span text:style-name="T393">Biuro Wspólnej Obsługi Finansowej Urzędu Miasta Wodzisławia Śląskiego – </text:span><text:span text:style-name="T392">jako jednostka obsługująca</text:span><text:span text:style-name="T393">.</text:span></text:p>
        </text:list-header>
      </text:list>
      <text:p text:style-name="P7"><text:span text:style-name="Source_20_Text"><text:span text:style-name="T153">P</text:span></text:span><text:span text:style-name="Source_20_Text"><text:span text:style-name="T125">rotokół kontroli </text:span></text:span><text:span text:style-name="Source_20_Text"><text:span text:style-name="T153">został podpisany w dniu </text:span></text:span><text:span text:style-name="Source_20_Text"><text:span text:style-name="T155">0</text:span></text:span><text:span text:style-name="Source_20_Text"><text:span text:style-name="T161">3</text:span></text:span><text:span text:style-name="Source_20_Text"><text:span text:style-name="T155"> </text:span></text:span><text:span text:style-name="Source_20_Text"><text:span text:style-name="T161">października</text:span></text:span><text:span text:style-name="Source_20_Text"><text:span text:style-name="T153"> 202</text:span></text:span><text:span text:style-name="Source_20_Text"><text:span text:style-name="T132">2</text:span></text:span><text:span text:style-name="Source_20_Text"><text:span text:style-name="T153"> r., w którym stwierdzono i opisano nieprawidłowości w kontrolowanym zakresie. </text:span></text:span><text:span text:style-name="Source_20_Text"><text:span text:style-name="T181">Prezydent Miasta w dniu </text:span></text:span><text:span text:style-name="Source_20_Text"><text:span text:style-name="T197">05 października</text:span></text:span><text:span text:style-name="Source_20_Text"><text:span text:style-name="T182"> </text:span></text:span><text:span text:style-name="Source_20_Text"><text:span text:style-name="T181">2022 r. wystosował do jednostki kontrolowanej w</text:span></text:span><text:span text:style-name="Source_20_Text"><text:span text:style-name="T153">ystąpienie pokontrolne, </text:span></text:span><text:span text:style-name="Source_20_Text"><text:span text:style-name="T181">w którym </text:span></text:span><text:span text:style-name="Source_20_Text"><text:span text:style-name="T153">ujęto następujące </text:span></text:span><text:span text:style-name="Source_20_Text"><text:span text:style-name="T206">z</text:span></text:span><text:span text:style-name="Source_20_Text"><text:span text:style-name="T207">alecenia</text:span></text:span><text:span text:style-name="Source_20_Text"><text:span text:style-name="T154">:</text:span></text:span><text:span text:style-name="Source_20_Text"><text:span text:style-name="T153"> </text:span></text:span></text:p>
      <text:list xml:id="list3188657139" text:style-name="L18">
        <text:list-item>
          <text:p text:style-name="P68"><text:span text:style-name="Source_20_Text"><text:span text:style-name="T137">N</text:span></text:span><text:span text:style-name="Source_20_Text"><text:span text:style-name="T138">a bieżąco (co najmniej w ujęciu miesięcznym) monitorować faktyczny i planowany poziom rozchodów biorąc pod uwagę zapisy art. 106 ust. 4 ustawy z dnia 14 grudnia </text:span></text:span><text:span text:style-name="Source_20_Text"><text:span text:style-name="T139">2016 r. prawo oświatowe (tj. Dz.U. 2021, poz. 1082), </text:span></text:span><text:span text:style-name="Source_20_Text"><text:span text:style-name="T140">który określa, iż rodzice ponoszą opłatę za tzw. „wsad do kotła”, </text:span></text:span><text:span text:style-name="Source_20_Text"><text:span text:style-name="T137">dlatego </text:span></text:span><text:span text:style-name="Source_20_Text"><text:span text:style-name="T140">dzieci w ramach wniesionych opłat powinny mieć zapewnion</text:span></text:span><text:span text:style-name="Source_20_Text"><text:span text:style-name="T137">e posiłki obejmujące wniesione opłaty.</text:span></text:span></text:p>
        </text:list-item>
        <text:list-item>
          <text:p text:style-name="P69"><text:soft-page-break/><text:span text:style-name="Source_20_Text"><text:span text:style-name="T157">We współpracy z </text:span></text:span><text:span text:style-name="Source_20_Text"><text:span text:style-name="T156">Wydział</text:span></text:span><text:span text:style-name="Source_20_Text"><text:span text:style-name="T157">em</text:span></text:span><text:span text:style-name="Source_20_Text"><text:span text:style-name="T156"> Informatyki </text:span></text:span><text:span text:style-name="Source_20_Text"><text:span text:style-name="T157">Miejskim Centrum Przetwarzania Danych </text:span></text:span><text:span text:style-name="Source_20_Text"><text:span text:style-name="T156">Urzędu Miasta </text:span></text:span><text:span text:style-name="Source_20_Text"><text:span text:style-name="T157">Wodzisławia Śląskiego </text:span></text:span><text:span text:style-name="Source_20_Text"><text:span text:style-name="T158">zapewnić prawidłowe zabezpieczenie danych w programie „Spiżarnia”. </text:span></text:span><text:span text:style-name="Source_20_Text"><text:span text:style-name="T134">Zgodnie z ustawą o rachunkowości art. 20 ust. 5 pkt. 4), konieczne jest przechowywanie danych źródłowych w miejscu ich powstania <text:s/>przez okres wymagany (w tym przypadku przez 5 lat).</text:span></text:span></text:p>
        </text:list-item>
        <text:list-item>
          <text:p text:style-name="P69"><text:span text:style-name="Source_20_Text"><text:span text:style-name="T135">W programie Spiżarnia ujmować wyłącznie posiłki określone w Zarządzeniu Nr </text:span></text:span><text:span text:style-name="Source_20_Text"><text:span text:style-name="T162">5/</text:span></text:span><text:span text:style-name="Source_20_Text"><text:span text:style-name="T159">2019</text:span></text:span><text:span text:style-name="Source_20_Text"><text:span text:style-name="T135"> Dyrektora Przedszkola Publicznego Nr </text:span></text:span><text:span text:style-name="Source_20_Text"><text:span text:style-name="T159">1</text:span></text:span><text:span text:style-name="Source_20_Text"><text:span text:style-name="T162">6</text:span></text:span><text:span text:style-name="Source_20_Text"><text:span text:style-name="T135"> z dnia </text:span></text:span><text:span text:style-name="Source_20_Text"><text:span text:style-name="T159">0</text:span></text:span><text:span text:style-name="Source_20_Text"><text:span text:style-name="T135">3.12.2019 r. w sprawie opłat za posiłk</text:span></text:span><text:span text:style-name="Source_20_Text"><text:span text:style-name="T159">i</text:span></text:span><text:span text:style-name="Source_20_Text"><text:span text:style-name="T135"> oraz warunków korzystania ze stołówki </text:span></text:span><text:span text:style-name="Source_20_Text"><text:span text:style-name="T159">s</text:span></text:span><text:span text:style-name="Source_20_Text"><text:span text:style-name="T135">zkolnej. </text:span></text:span></text:p>
        </text:list-item>
        <text:list-item>
          <text:p text:style-name="P69"><text:span text:style-name="Source_20_Text"><text:span text:style-name="T146">Należy skrupulatniej opisywać jadłospisy w dziennych raportach żywieniowych, tak aby zgadzały się z towarem wydanym z magazynu i jadłospisami zatwierdzonymi przez Dyrektora. </text:span></text:span></text:p>
        </text:list-item>
        <text:list-item>
          <text:p text:style-name="P69"><text:span text:style-name="Source_20_Text"><text:span text:style-name="T127">I</text:span></text:span><text:span text:style-name="Source_20_Text"><text:span text:style-name="T128">nwentaryzacj</text:span></text:span><text:span text:style-name="Source_20_Text"><text:span text:style-name="T127">ę</text:span></text:span><text:span text:style-name="Source_20_Text"><text:span text:style-name="T128"> magazynu artykułów żywnościowych drogą</text:span></text:span><text:span text:style-name="Source_20_Text"><text:span text:style-name="T126"> spisu z natury </text:span></text:span><text:span text:style-name="Source_20_Text"><text:span text:style-name="T127">przeprowadzać zgodnie z obowiązującymi w jednostce procedurami, z uwzględnieniem</text:span></text:span><text:span text:style-name="Source_20_Text"><text:span text:style-name="T129"> prawidłowego p</text:span></text:span><text:span text:style-name="Source_20_Text"><text:span text:style-name="T126">odział</text:span></text:span><text:span text:style-name="Source_20_Text"><text:span text:style-name="T130">u</text:span></text:span><text:span text:style-name="Source_20_Text"><text:span text:style-name="T126"> obowiązków przy dokonywaniu spisu z natury. </text:span></text:span></text:p>
        </text:list-item>
        <text:list-item>
          <text:p text:style-name="P69"><text:span text:style-name="Source_20_Text"><text:span text:style-name="T144">Weryfikować pod względem formalnym dokumenty dotyczące spisu z natury magazynu artykułów żywnościowych </text:span></text:span><text:span text:style-name="Source_20_Text"><text:span text:style-name="T145">(w szczególności arkusze spisu z natury)</text:span></text:span><text:span text:style-name="Source_20_Text"><text:span text:style-name="T144">, zarówno w kontrolowanej jednostce, jak i w Biurze Wspólnej Obsługi Finansowej.</text:span></text:span></text:p>
        </text:list-item>
      </text:list>
      <text:p text:style-name="P14"><text:span text:style-name="Source_20_Text"><text:span text:style-name="T147">W dniu 1</text:span></text:span><text:span text:style-name="Source_20_Text"><text:span text:style-name="T160">8</text:span></text:span><text:span text:style-name="Source_20_Text"><text:span text:style-name="T148"> </text:span></text:span><text:span text:style-name="Source_20_Text"><text:span text:style-name="T136">października</text:span></text:span><text:span text:style-name="Source_20_Text"><text:span text:style-name="T148"> 202</text:span></text:span><text:span text:style-name="Source_20_Text"><text:span text:style-name="T132">2</text:span></text:span><text:span text:style-name="Source_20_Text"><text:span text:style-name="T147"> r. </text:span></text:span><text:span text:style-name="Source_20_Text"><text:span text:style-name="T148">Dyrektor </text:span></text:span><text:span text:style-name="Source_20_Text"><text:span text:style-name="T147">Przedszkola Publicznego Nr </text:span></text:span><text:span text:style-name="Source_20_Text"><text:span text:style-name="T160">1</text:span></text:span><text:span text:style-name="Source_20_Text"><text:span text:style-name="T161">6</text:span></text:span><text:span text:style-name="Source_20_Text"><text:span text:style-name="T148"> przedstawił</text:span></text:span><text:span text:style-name="Source_20_Text"><text:span text:style-name="T147">a</text:span></text:span><text:span text:style-name="Source_20_Text"><text:span text:style-name="T202"> </text:span></text:span><text:span text:style-name="Source_20_Text"><text:span text:style-name="T203">sposób</text:span></text:span><text:span text:style-name="Source_20_Text"><text:span text:style-name="T148"> </text:span></text:span><text:span text:style-name="Source_20_Text"><text:span text:style-name="T204">wykonani</text:span></text:span><text:span text:style-name="Source_20_Text"><text:span text:style-name="T205">a</text:span></text:span><text:span text:style-name="Source_20_Text"><text:span text:style-name="T204"> wniosków i zaleceń pokontrolnych </text:span></text:span><text:span text:style-name="Source_20_Text"><text:span text:style-name="T131">informując, że:</text:span></text:span></text:p>
      <text:list xml:id="list1168739607" text:style-name="L19">
        <text:list-item>
          <text:p text:style-name="P70"><text:span text:style-name="Source_20_Text"><text:span text:style-name="T161">na bieżąco, w ujęciu miesięcznym monitorowany będzie faktyczny i planowany poziom rozchodów produktów żywieniowych z magazynu, aby zapewnić posiłki w cenie tzw. „wsadu do kotła”,</text:span></text:span></text:p>
        </text:list-item>
        <text:list-item>
          <text:p text:style-name="P73"><text:span text:style-name="Source_20_Text"><text:span text:style-name="T161">program „Spiżarnia” po zakończeniu każdego roku kalendarzowego zostanie zamknięty po wcześniejszym wykonaniu archiwizacji, dane źródłowe zostaną przechowywane przez okres 5 lat, </text:span></text:span></text:p>
        </text:list-item>
        <text:list-item>
          <text:p text:style-name="P73"><text:span text:style-name="Source_20_Text"><text:span text:style-name="T161">w programie „Spiżarnia” ujmowane będą tylko posiłki określone w aktualnym Zarządzeniu Dyrektora Przedszkola w sprawie ustalenia wysokośc</text:span></text:span><text:span text:style-name="Source_20_Text"><text:span text:style-name="T178">i</text:span></text:span><text:span text:style-name="Source_20_Text"><text:span text:style-name="T161"> opłat za posiłki w przedszkolu, </text:span></text:span></text:p>
        </text:list-item>
        <text:list-item>
          <text:p text:style-name="P73"><text:soft-page-break/><text:span text:style-name="Source_20_Text"><text:span text:style-name="T161">intendent przedszkola został zobowiązany do dokładnego opisywania jadłospisu w raportach żywieniowych dbając o zgodność pomiędzy wydanym towarem a jadłospisem zatwierdzonym przez Dyrektora, </text:span></text:span></text:p>
        </text:list-item>
        <text:list-item>
          <text:p text:style-name="P73"><text:span text:style-name="Source_20_Text"><text:span text:style-name="T161">spis z natury przeprowadzany będzie zgodnie z obowiązującymi w jednostce procedurami, z uwzględnieniem prawidłowego podziału obowiązków przy dokonywaniu spisu z natury.</text:span></text:span></text:p>
        </text:list-item>
      </text:list>
      <text:p text:style-name="P83"><text:span text:style-name="T251">Zespół Szkolno-Przedszkolny</text:span><text:span text:style-name="T240"> Nr </text:span><text:span text:style-name="T251">4</text:span></text:p>
      <text:list xml:id="list83743443468123" text:continue-list="list83741887836425" text:style-name="L10">
        <text:list-header>
          <text:p text:style-name="P27"><text:span text:style-name="T383">Kontrola </text:span><text:span text:style-name="T384">została </text:span><text:span text:style-name="T386">przeprowadzona na podstawie upoważnienia Prezydenta Miasta Wodzisławia Śląskiego Nr OR.0052.</text:span><text:span text:style-name="T398">141</text:span><text:span text:style-name="T386">.202</text:span><text:span text:style-name="T396">2</text:span><text:span text:style-name="T388"> oraz Nr OR.0052.</text:span><text:span text:style-name="T398">142</text:span><text:span text:style-name="T388">.202</text:span><text:span text:style-name="T396">2</text:span><text:span text:style-name="T386"> z dnia </text:span><text:span text:style-name="T398">11</text:span><text:span text:style-name="T389"> </text:span><text:span text:style-name="T398">maja</text:span><text:span text:style-name="T394"> </text:span><text:span text:style-name="T386">202</text:span><text:span text:style-name="T394">2</text:span><text:span text:style-name="T386"> r. </text:span><text:span text:style-name="T390">Dodatkowo w trakcie kontroli </text:span><text:span text:style-name="T391">udzielono </text:span><text:span text:style-name="T390">upoważnie</text:span><text:span text:style-name="T391">ń</text:span><text:span text:style-name="T390"> Nr </text:span><text:span text:style-name="T388">OR.0052.</text:span><text:span text:style-name="T395">81</text:span><text:span text:style-name="T388">.202</text:span><text:span text:style-name="T395">2</text:span><text:span text:style-name="T388"> </text:span><text:span text:style-name="T390">oraz </text:span><text:span text:style-name="T388">OR.0052.</text:span><text:span text:style-name="T395">82</text:span><text:span text:style-name="T388">.202</text:span><text:span text:style-name="T395">2</text:span><text:span text:style-name="T388"> </text:span><text:span text:style-name="T390">z dnia </text:span><text:span text:style-name="T395">11 kwietnia</text:span><text:span text:style-name="T390"> 202</text:span><text:span text:style-name="T395">2</text:span><text:span text:style-name="T390"> r., </text:span><text:span text:style-name="T392">na podstawie których </text:span><text:span text:style-name="T390">jednostką kontrolowaną </text:span><text:span text:style-name="T392">było</text:span><text:span text:style-name="T390"> również </text:span><text:span text:style-name="T393">Biuro Wspólnej Obsługi Finansowej Urzędu Miasta Wodzisławia Śląskiego – </text:span><text:span text:style-name="T392">jako jednostka obsługująca</text:span><text:span text:style-name="T393">.</text:span></text:p>
        </text:list-header>
      </text:list>
      <text:p text:style-name="P7"><text:span text:style-name="Source_20_Text"><text:span text:style-name="T153">P</text:span></text:span><text:span text:style-name="Source_20_Text"><text:span text:style-name="T125">rotokół kontroli </text:span></text:span><text:span text:style-name="Source_20_Text"><text:span text:style-name="T153">został podpisany w dniu </text:span></text:span><text:span text:style-name="Source_20_Text"><text:span text:style-name="T163">01 lipca</text:span></text:span><text:span text:style-name="Source_20_Text"><text:span text:style-name="T153"> 202</text:span></text:span><text:span text:style-name="Source_20_Text"><text:span text:style-name="T132">2</text:span></text:span><text:span text:style-name="Source_20_Text"><text:span text:style-name="T153"> r., w którym stwierdzono i opisano nieprawidłowości w kontrolowanym zakresie. </text:span></text:span><text:span text:style-name="Source_20_Text"><text:span text:style-name="T181">Prezydent Miasta w dniu </text:span></text:span><text:span text:style-name="Source_20_Text"><text:span text:style-name="T182">1</text:span></text:span><text:span text:style-name="Source_20_Text"><text:span text:style-name="T198">4 lipca</text:span></text:span><text:span text:style-name="Source_20_Text"><text:span text:style-name="T182"> </text:span></text:span><text:span text:style-name="Source_20_Text"><text:span text:style-name="T181">2022 r. wystosował do jednostki kontrolowanej w</text:span></text:span><text:span text:style-name="Source_20_Text"><text:span text:style-name="T153">ystąpienie pokontrolne, </text:span></text:span><text:span text:style-name="Source_20_Text"><text:span text:style-name="T181">w którym </text:span></text:span><text:span text:style-name="Source_20_Text"><text:span text:style-name="T153">ujęto następujące </text:span></text:span><text:span text:style-name="Source_20_Text"><text:span text:style-name="T206">z</text:span></text:span><text:span text:style-name="Source_20_Text"><text:span text:style-name="T207">alecenia</text:span></text:span><text:span text:style-name="Source_20_Text"><text:span text:style-name="T154">:</text:span></text:span><text:span text:style-name="Source_20_Text"><text:span text:style-name="T153"> </text:span></text:span></text:p>
      <text:list xml:id="list4294582694" text:style-name="L20">
        <text:list-item>
          <text:p text:style-name="P36"><text:span text:style-name="T252">W</text:span><text:span text:style-name="T253">prowadzić rozwiązania organizacyjne </text:span><text:span text:style-name="T254">(w tym podział obowiązków pomiędzy kucharzem a intendentem) zapewniające</text:span><text:span text:style-name="T255"> prawidłowe funkcjonowanie gospodarki magazynowej i żywieniowej </text:span><text:span text:style-name="T254">oraz właściwy nadzór nad tym procesem.</text:span></text:p>
        </text:list-item>
        <text:list-item>
          <text:p text:style-name="P38"><text:span text:style-name="T257">P</text:span><text:span text:style-name="T256">rzeanalizować obowiązujące w jednostce procedury wewnętrzne w zakresie gospodarki żywieniowej i magazynowej (w tym instrukcje, zakresy czynności, regulaminy, oświadczenia), doprowadzić do ich spójności oraz zapewnić prawidłowe mechanizmy kontroli.</text:span></text:p>
        </text:list-item>
        <text:list-item>
          <text:p text:style-name="P38"><text:span text:style-name="T244">N</text:span><text:span text:style-name="T245">a bieżąco (co najmniej w ujęciu miesięcznym) monitorować faktyczny i planowany poziom rozchodów biorąc pod uwagę zapisy art. 106 ust. 4 ustawy z dnia 14 grudnia </text:span><text:span text:style-name="T246">2016 r. prawo oświatowe (tj. Dz.U. 2021, poz. 1082), </text:span><text:span text:style-name="T247">który określa, iż rodzice ponoszą opłatę za tzw. „wsad do kotła”, </text:span><text:span text:style-name="T244">dlatego </text:span><text:span text:style-name="T247">dzieci w ramach wniesionych opłat powinny mieć zapewnion</text:span><text:span text:style-name="T244">e posiłki obejmujące wniesione opłaty.</text:span></text:p>
        </text:list-item>
        <text:list-item>
          <text:p text:style-name="P38"><text:span text:style-name="T259">P</text:span><text:span text:style-name="T258">owierzyć intendentowi odpowiedzialność materialną za magazyn artykułów żywnościowych.</text:span></text:p>
        </text:list-item>
        <text:list-item>
          <text:p text:style-name="P38"><text:soft-page-break/><text:span text:style-name="T260">Zamykać program spiżarnia po zakończeniu każdego roku kalendarzowego, pamiętając o wcześniejszym wykonaniu archiwizacji. </text:span><text:span text:style-name="T261">Zgodnie z ustawą o rachunkowości art. 20 ust. 5 pkt. 4), konieczne jest przechowywanie danych źródłowych w miejscu ich powstania <text:s/>przez okres wymagany (w tym przypadku przez 5 lat).</text:span></text:p>
        </text:list-item>
        <text:list-item>
          <text:p text:style-name="P38"><text:span text:style-name="T262">I</text:span><text:span text:style-name="T263">nwentaryzacj</text:span><text:span text:style-name="T262">ę</text:span><text:span text:style-name="T263"> magazynu artykułów żywnościowych drogą</text:span><text:span text:style-name="T264"> spisu z natury </text:span><text:span text:style-name="T262">przeprowadzać zgodnie z obowiązującymi w jednostce procedurami, z uwzględnieniem</text:span><text:span text:style-name="T265"> prawidłowego p</text:span><text:span text:style-name="T264">odział</text:span><text:span text:style-name="T266">u</text:span><text:span text:style-name="T264"> obowiązków przy dokonywaniu spisu z natury. </text:span></text:p>
        </text:list-item>
        <text:list-item>
          <text:p text:style-name="P38"><text:span text:style-name="T248">Weryfikować pod względem formalnym dokumenty dotyczące spisu z natury magazynu artykułów żywnościowych </text:span><text:span text:style-name="T267">(w szczególności arkusze spisu z natury)</text:span><text:span text:style-name="T248">, zarówno w kontrolowanej jednostce jak i w Biurze Wspólnej Obsługi Finansowej.</text:span></text:p>
        </text:list-item>
        <text:list-item>
          <text:p text:style-name="P38"><text:span text:style-name="T269">W sposób u</text:span><text:span text:style-name="T268">porządkowa</text:span><text:span text:style-name="T269">ny prowadzić</text:span><text:span text:style-name="T268"> kartoteki artykułów żywnościowych – nie zakładać różnych kartotek dla tego samego towaru.</text:span></text:p>
        </text:list-item>
      </text:list>
      <text:p text:style-name="P14"><text:span text:style-name="Source_20_Text"><text:span text:style-name="T147">W dniu </text:span></text:span><text:span text:style-name="Source_20_Text"><text:span text:style-name="T164">0</text:span></text:span><text:span text:style-name="Source_20_Text"><text:span text:style-name="T147">1</text:span></text:span><text:span text:style-name="Source_20_Text"><text:span text:style-name="T148"> </text:span></text:span><text:span text:style-name="Source_20_Text"><text:span text:style-name="T164">sierpnia</text:span></text:span><text:span text:style-name="Source_20_Text"><text:span text:style-name="T148"> 202</text:span></text:span><text:span text:style-name="Source_20_Text"><text:span text:style-name="T132">2</text:span></text:span><text:span text:style-name="Source_20_Text"><text:span text:style-name="T147"> r. </text:span></text:span><text:span text:style-name="Source_20_Text"><text:span text:style-name="T148">Dyrektor </text:span></text:span><text:span text:style-name="Source_20_Text"><text:span text:style-name="T164">Zespołu Szkolno-Przedszkolne</text:span></text:span><text:span text:style-name="Source_20_Text"><text:span text:style-name="T180">go</text:span></text:span><text:span text:style-name="Source_20_Text"><text:span text:style-name="T147"> Nr </text:span></text:span><text:span text:style-name="Source_20_Text"><text:span text:style-name="T164">4</text:span></text:span><text:span text:style-name="Source_20_Text"><text:span text:style-name="T148"> przedstawił</text:span></text:span><text:span text:style-name="Source_20_Text"><text:span text:style-name="T202"> </text:span></text:span><text:span text:style-name="Source_20_Text"><text:span text:style-name="T203">sposób</text:span></text:span><text:span text:style-name="Source_20_Text"><text:span text:style-name="T148"> </text:span></text:span><text:span text:style-name="Source_20_Text"><text:span text:style-name="T204">wykonani</text:span></text:span><text:span text:style-name="Source_20_Text"><text:span text:style-name="T205">a</text:span></text:span><text:span text:style-name="Source_20_Text"><text:span text:style-name="T204"> wniosków i zaleceń pokontrolnych </text:span></text:span><text:span text:style-name="Source_20_Text"><text:span text:style-name="T131">informując, że:</text:span></text:span></text:p>
      <text:list xml:id="list3733103096" text:style-name="L21">
        <text:list-item>
          <text:p text:style-name="P76"><text:span text:style-name="Source_20_Text"><text:span text:style-name="T164">został zmieniony podział obowiązków dla intendenta i szefa kuchni/kucharza, który zostan</text:span></text:span><text:span text:style-name="Source_20_Text"><text:span text:style-name="T178">ie</text:span></text:span><text:span text:style-name="Source_20_Text"><text:span text:style-name="T164"> wdrożon</text:span></text:span><text:span text:style-name="Source_20_Text"><text:span text:style-name="T178">y</text:span></text:span><text:span text:style-name="Source_20_Text"><text:span text:style-name="T164"> od 1.09.2022 r. i zapewni podstawowe mechanizmy kontroli w zakresie funkcjonowania magazynu,</text:span></text:span></text:p>
        </text:list-item>
        <text:list-item>
          <text:p text:style-name="P78"><text:span text:style-name="Source_20_Text"><text:span text:style-name="T164">zostały przeanalizowane oraz zmienione zapisy w procedurach wewnętrznych w zakresie gospodarki żywieniowej i magazynowej (w tym instrukcje, zakresy czynności, regulaminy, oświadczenia). Od 1.09.2022 r. zostaną również wprowadzone prawidłowe mechanizmy kontroli. </text:span></text:span></text:p>
        </text:list-item>
        <text:list-item>
          <text:p text:style-name="P78"><text:span text:style-name="Source_20_Text"><text:span text:style-name="T164">planowany rozchód towarów z magazynu będzie objęty monitorowaniem w sposób rzetelny, tak aby w poszczególnych miesiącach nie występowały znaczne różnice pomiędzy rozchodem planowanym i faktycznym,</text:span></text:span></text:p>
        </text:list-item>
        <text:list-item>
          <text:p text:style-name="P78"><text:span text:style-name="Source_20_Text"><text:span text:style-name="T164">intendentowi do zakresu obowiązków została przypisana odpowiedzialność materialna za magazyn żywnościowy,</text:span></text:span></text:p>
        </text:list-item>
        <text:list-item>
          <text:p text:style-name="P78"><text:span text:style-name="Source_20_Text"><text:span text:style-name="T164">zgodnie z ustawą o rachunkowości art. 20 ust. 5 pkt 4, intendent będzie zamyka</text:span></text:span><text:span text:style-name="Source_20_Text"><text:span text:style-name="T178">ł</text:span></text:span><text:span text:style-name="Source_20_Text"><text:span text:style-name="T164"> program „Spiżarnia” po zakończeniu każdego roku kalendarzowego oraz pamiętał o </text:span></text:span><text:soft-page-break/><text:span text:style-name="Source_20_Text"><text:span text:style-name="T164">wcześniejszym wykonaniu archiwizacji, która jest wymagania w tym przypadku przez 5 lat,</text:span></text:span></text:p>
        </text:list-item>
        <text:list-item>
          <text:p text:style-name="P78"><text:span text:style-name="Source_20_Text"><text:span text:style-name="T164">zostały wprowadzone zmiany w zapisach dotyczących spisu z natury artykułów żywnościowych, intendent zakupił arkusze do przeprowadzenia takich spisów. Zostały również wprowadzone zmiany dotyczące prawidłowego podziału obowiązków przy dokonywaniu spisu z natury. </text:span></text:span><text:span text:style-name="Source_20_Text"><text:span text:style-name="T165">Dokonywana będzie weryfikacja pod względem formalnym dokumentów dotyczących spisu z natury magazynu artykułów żywnościowych zarówno w kontrolowanej jednostce, jak i w Biurze Wspólnej Obsługi Finansowej,</text:span></text:span></text:p>
        </text:list-item>
        <text:list-item>
          <text:p text:style-name="P78"><text:span text:style-name="Source_20_Text"><text:span text:style-name="T165">intendent w sposób uporządkowany będzie prowadził kartoteki artykułów żywnościowych.</text:span></text:span></text:p>
        </text:list-item>
      </text:list>
      <text:p text:style-name="P84"><text:span text:style-name="T271">Z</text:span><text:span text:style-name="T251">espół Szkolno-Przedszkolny Nr 7 (Przedszkole Publiczne Nr 5)</text:span></text:p>
      <text:list xml:id="list83742343187173" text:continue-list="list83743443468123" text:style-name="L10">
        <text:list-header>
          <text:p text:style-name="P80"><text:span text:style-name="T284">Kontrola </text:span><text:span text:style-name="T285">została przeprowadzona na podstawie upoważnienia Prezydenta Miasta Wodzisławia Śląskiego Nr OR.0052.</text:span><text:span text:style-name="T283">201</text:span><text:span text:style-name="T285">.202</text:span><text:span text:style-name="T286">1</text:span><text:span text:style-name="T287"> oraz Nr OR.0052.</text:span><text:span text:style-name="T288">2</text:span><text:span text:style-name="T286">0</text:span><text:span text:style-name="T283">2</text:span><text:span text:style-name="T287">.202</text:span><text:span text:style-name="T286">1</text:span><text:span text:style-name="T285"> z dnia </text:span><text:span text:style-name="T286">23 listopada</text:span><text:span text:style-name="T289"> </text:span><text:span text:style-name="T285">202</text:span><text:span text:style-name="T286">1</text:span><text:span text:style-name="T285"> r. </text:span><text:span text:style-name="T286">i </text:span><text:span text:style-name="T285">Nr OR.0052.</text:span><text:span text:style-name="T283">79</text:span><text:span text:style-name="T285">.202</text:span><text:span text:style-name="T286">2</text:span><text:span text:style-name="T287"> oraz Nr OR.0052.</text:span><text:span text:style-name="T283">80</text:span><text:span text:style-name="T287">.202</text:span><text:span text:style-name="T286">2</text:span><text:span text:style-name="T285"> z dnia</text:span><text:span text:style-name="T286"> </text:span><text:span text:style-name="T283">11</text:span><text:span text:style-name="T286"> </text:span><text:span text:style-name="T283">kwietnia</text:span><text:span text:style-name="T289"> </text:span><text:span text:style-name="T285">202</text:span><text:span text:style-name="T286">2</text:span><text:span text:style-name="T285"> r. </text:span><text:span text:style-name="T290">Dodatkowo w trakcie kontroli </text:span><text:span text:style-name="T291">udzielono </text:span><text:span text:style-name="T290">upoważnie</text:span><text:span text:style-name="T291">ń</text:span><text:span text:style-name="T290"> </text:span><text:span text:style-name="T292">N</text:span><text:span text:style-name="T293">r </text:span><text:span text:style-name="T287">OR.0052.</text:span><text:span text:style-name="T293">209</text:span><text:span text:style-name="T287">.2021 </text:span><text:span text:style-name="T293">i </text:span><text:span text:style-name="T287">OR.0052.</text:span><text:span text:style-name="T293">210</text:span><text:span text:style-name="T287">.2021 </text:span><text:span text:style-name="T293">z dnia </text:span><text:span text:style-name="T294">3</text:span><text:span text:style-name="T293"> grudnia 2021 r. </text:span><text:span text:style-name="T295">oraz </text:span><text:span text:style-name="T292">N</text:span><text:span text:style-name="T293">r </text:span><text:span text:style-name="T287">OR.0052.</text:span><text:span text:style-name="T295">81</text:span><text:span text:style-name="T287">.202</text:span><text:span text:style-name="T295">2</text:span><text:span text:style-name="T287"> </text:span><text:span text:style-name="T293">i </text:span><text:span text:style-name="T287">OR.0052.</text:span><text:span text:style-name="T295">82</text:span><text:span text:style-name="T287">.202</text:span><text:span text:style-name="T295">2</text:span><text:span text:style-name="T287"> </text:span><text:span text:style-name="T293">z dnia </text:span><text:span text:style-name="T295">11 kwietnia</text:span><text:span text:style-name="T293"> 202</text:span><text:span text:style-name="T295">2</text:span><text:span text:style-name="T293"> r.,</text:span><text:span text:style-name="T290"> </text:span><text:span text:style-name="T296">na podstawie których </text:span><text:span text:style-name="T290">jednostką kontrolowaną </text:span><text:span text:style-name="T296">było</text:span><text:span text:style-name="T290"> również </text:span><text:span text:style-name="T297">Biuro Wspólnej Obsługi Finansowej Urzędu Miasta Wodzisławia Śląskiego – </text:span><text:span text:style-name="T296">jako jednostka obsługująca</text:span><text:span text:style-name="T297">.</text:span></text:p>
        </text:list-header>
      </text:list>
      <text:p text:style-name="P7"><text:span text:style-name="Source_20_Text"><text:span text:style-name="T153">P</text:span></text:span><text:span text:style-name="Source_20_Text"><text:span text:style-name="T184">rotokół kontroli </text:span></text:span><text:span text:style-name="Source_20_Text"><text:span text:style-name="T153">został podpisany w dniu </text:span></text:span><text:span text:style-name="Source_20_Text"><text:span text:style-name="T196">2</text:span></text:span><text:span text:style-name="Source_20_Text"><text:span text:style-name="T199">2</text:span></text:span><text:span text:style-name="Source_20_Text"><text:span text:style-name="T196"> </text:span></text:span><text:span text:style-name="Source_20_Text"><text:span text:style-name="T199">kwietnia</text:span></text:span><text:span text:style-name="Source_20_Text"><text:span text:style-name="T153"> 202</text:span></text:span><text:span text:style-name="Source_20_Text"><text:span text:style-name="T132">2</text:span></text:span><text:span text:style-name="Source_20_Text"><text:span text:style-name="T153"> r., w którym stwierdzono i opisano nieprawidłowości w kontrolowanym zakresie. </text:span></text:span><text:span text:style-name="Source_20_Text"><text:span text:style-name="T185">W dniu 06 maja 2022 r. Prezydent Miasta wystosował do kontrolowanej jednostki w</text:span></text:span><text:span text:style-name="Source_20_Text"><text:span text:style-name="T153">ystąpienie pokontrolne, </text:span></text:span><text:span text:style-name="Source_20_Text"><text:span text:style-name="T185">w którym</text:span></text:span><text:span text:style-name="Source_20_Text"><text:span text:style-name="T153"> ujęto następujące </text:span></text:span><text:span text:style-name="Source_20_Text"><text:span text:style-name="T206">z</text:span></text:span><text:span text:style-name="Source_20_Text"><text:span text:style-name="T207">alecenia</text:span></text:span><text:span text:style-name="Source_20_Text"><text:span text:style-name="T154">:</text:span></text:span></text:p>
      <text:list xml:id="list417556988" text:style-name="L22">
        <text:list-item>
          <text:p text:style-name="P71"><text:span text:style-name="Source_20_Text"><text:span text:style-name="T186">Podjąć działania zmierzające do </text:span></text:span><text:span text:style-name="Source_20_Text"><text:span text:style-name="T187">przyjęcia </text:span></text:span><text:span text:style-name="Source_20_Text"><text:span text:style-name="T188">zasad prowadzenia gospodarki magazynowej </text:span></text:span><text:span text:style-name="Source_20_Text"><text:span text:style-name="T189">w formie z</text:span></text:span><text:span text:style-name="Source_20_Text"><text:span text:style-name="T187">arządzeni</text:span></text:span><text:span text:style-name="Source_20_Text"><text:span text:style-name="T189">a</text:span></text:span><text:span text:style-name="Source_20_Text"><text:span text:style-name="T187"> Dyrektora.</text:span></text:span></text:p>
        </text:list-item>
        <text:list-item>
          <text:p text:style-name="P74"><text:span text:style-name="Source_20_Text"><text:span text:style-name="T190">Zaktualizować i uszczegółowić zakres obowiązków intendenta dotyczący gospodarki </text:span></text:span><text:span text:style-name="Source_20_Text"><text:span text:style-name="T191">m</text:span></text:span><text:span text:style-name="Source_20_Text"><text:span text:style-name="T190">agazynowej </text:span></text:span><text:span text:style-name="Source_20_Text"><text:span text:style-name="T187">oraz </text:span></text:span><text:span text:style-name="Source_20_Text"><text:span text:style-name="T192">obowiązujące w jednostce </text:span></text:span><text:span text:style-name="Source_20_Text"><text:span text:style-name="T187">procedury w zakresie gospodarki magazynowej.</text:span></text:span></text:p>
        </text:list-item>
        <text:list-item>
          <text:p text:style-name="P74"><text:soft-page-break/><text:span text:style-name="Source_20_Text"><text:span text:style-name="T169">Wyznaczyć osobę zastępującą intendenta </text:span></text:span><text:span text:style-name="Source_20_Text"><text:span text:style-name="T170">wraz z</text:span></text:span><text:span text:style-name="Source_20_Text"><text:span text:style-name="T171">e</text:span></text:span><text:span text:style-name="Source_20_Text"><text:span text:style-name="T170"> wszystkimi konsekwencjami </text:span></text:span><text:span text:style-name="Source_20_Text"><text:span text:style-name="T169">wynikającymi z </text:span></text:span><text:span text:style-name="Source_20_Text"><text:span text:style-name="T172">pełnienia zastępstwa, w tym</text:span></text:span><text:span text:style-name="Source_20_Text"><text:span text:style-name="T170"> m.in. </text:span></text:span><text:span text:style-name="Source_20_Text"><text:span text:style-name="T172">obowiązkiem </text:span></text:span><text:span text:style-name="Source_20_Text"><text:span text:style-name="T170">podpisani</text:span></text:span><text:span text:style-name="Source_20_Text"><text:span text:style-name="T193">a</text:span></text:span><text:span text:style-name="Source_20_Text"><text:span text:style-name="T170"> oświadczenia o odpowiedzialności materialnej </text:span></text:span><text:span text:style-name="Source_20_Text"><text:span text:style-name="T172">w przypadku nieobecności intendenta</text:span></text:span><text:span text:style-name="Source_20_Text"><text:span text:style-name="T173">.</text:span></text:span></text:p>
        </text:list-item>
        <text:list-item>
          <text:p text:style-name="P74"><text:span text:style-name="Source_20_Text"><text:span text:style-name="T194">Doprecyzować zapisy </text:span></text:span><text:span text:style-name="Source_20_Text"><text:span text:style-name="T195">oświadczeni</text:span></text:span><text:span text:style-name="Source_20_Text"><text:span text:style-name="T191">a</text:span></text:span><text:span text:style-name="Source_20_Text"><text:span text:style-name="T195"> o odpowiedzialności materialnej. </text:span></text:span></text:p>
        </text:list-item>
        <text:list-item>
          <text:p text:style-name="P74"><text:span text:style-name="Source_20_Text"><text:span text:style-name="T127">I</text:span></text:span><text:span text:style-name="Source_20_Text"><text:span text:style-name="T128">nwentaryzacj</text:span></text:span><text:span text:style-name="Source_20_Text"><text:span text:style-name="T127">ę</text:span></text:span><text:span text:style-name="Source_20_Text"><text:span text:style-name="T128"> magazynu artykułów żywnościowych drogą</text:span></text:span><text:span text:style-name="Source_20_Text"><text:span text:style-name="T126"> spisu z natury </text:span></text:span><text:span text:style-name="Source_20_Text"><text:span text:style-name="T127">przeprowadzać zgodnie z obowiązującymi w jednostce procedurami, z uwzględnieniem</text:span></text:span><text:span text:style-name="Source_20_Text"><text:span text:style-name="T129"> prawidłowego p</text:span></text:span><text:span text:style-name="Source_20_Text"><text:span text:style-name="T126">odział</text:span></text:span><text:span text:style-name="Source_20_Text"><text:span text:style-name="T130">u</text:span></text:span><text:span text:style-name="Source_20_Text"><text:span text:style-name="T126"> obowiązków przy dokonywaniu spisu z natury.</text:span></text:span></text:p>
        </text:list-item>
        <text:list-item>
          <text:p text:style-name="P74"><text:span text:style-name="Source_20_Text"><text:span text:style-name="T144">Weryfikować pod względem formalnym dokumenty dotyczące spisu z natury magazynu artykułów żywnościowych </text:span></text:span><text:span text:style-name="Source_20_Text"><text:span text:style-name="T145">(w szczególności arkusze spisu z natury)</text:span></text:span><text:span text:style-name="Source_20_Text"><text:span text:style-name="T144">, zarówno w kontrolowanej jednostce jak i w Biurze Wspólnej Obsługi Finansowej.</text:span></text:span></text:p>
        </text:list-item>
      </text:list>
      <text:p text:style-name="P5"><text:span text:style-name="Source_20_Text"><text:span text:style-name="T147">W dniu </text:span></text:span><text:span text:style-name="Source_20_Text"><text:span text:style-name="T193">03</text:span></text:span><text:span text:style-name="Source_20_Text"><text:span text:style-name="T148"> </text:span></text:span><text:span text:style-name="Source_20_Text"><text:span text:style-name="T193">czerwca</text:span></text:span><text:span text:style-name="Source_20_Text"><text:span text:style-name="T148"> 202</text:span></text:span><text:span text:style-name="Source_20_Text"><text:span text:style-name="T132">2</text:span></text:span><text:span text:style-name="Source_20_Text"><text:span text:style-name="T147"> r. </text:span></text:span><text:span text:style-name="Source_20_Text"><text:span text:style-name="T148">Dyrektor </text:span></text:span><text:span text:style-name="Source_20_Text"><text:span text:style-name="T164">Z</text:span></text:span><text:span text:style-name="Source_20_Text"><text:span text:style-name="T200">espołu Szkolno-Przedszkolnego</text:span></text:span><text:span text:style-name="Source_20_Text"><text:span text:style-name="T147"> Nr </text:span></text:span><text:span text:style-name="Source_20_Text"><text:span text:style-name="T193">7</text:span></text:span><text:span text:style-name="Source_20_Text"><text:span text:style-name="T148"> przedstawił</text:span></text:span><text:span text:style-name="Source_20_Text"><text:span text:style-name="T202"> </text:span></text:span><text:span text:style-name="Source_20_Text"><text:span text:style-name="T203">sposób</text:span></text:span><text:span text:style-name="Source_20_Text"><text:span text:style-name="T148"> </text:span></text:span><text:span text:style-name="Source_20_Text"><text:span text:style-name="T204">wykonani</text:span></text:span><text:span text:style-name="Source_20_Text"><text:span text:style-name="T205">a</text:span></text:span><text:span text:style-name="Source_20_Text"><text:span text:style-name="T204"> wniosków i zaleceń pokontrolnych </text:span></text:span><text:span text:style-name="Source_20_Text"><text:span text:style-name="T131">informując, że:</text:span></text:span></text:p>
      <text:list xml:id="list3623674127" text:style-name="L23">
        <text:list-item>
          <text:p text:style-name="P77"><text:span text:style-name="Source_20_Text"><text:span text:style-name="T193">opracowano zasady prowadzenia gospodarki magazynowej i wprowadzono je zarządzeniem.</text:span></text:span></text:p>
        </text:list-item>
        <text:list-item>
          <text:p text:style-name="P79"><text:span text:style-name="Source_20_Text"><text:span text:style-name="T193">uaktualniono zakres obowiązków intendenta oraz procedur gospodarki magazynowej.</text:span></text:span></text:p>
        </text:list-item>
        <text:list-item>
          <text:p text:style-name="P79"><text:span text:style-name="Source_20_Text"><text:span text:style-name="T193">wyznaczono osobę zastępującą intendenta.</text:span></text:span></text:p>
        </text:list-item>
        <text:list-item>
          <text:p text:style-name="P79"><text:span text:style-name="Source_20_Text"><text:span text:style-name="T193">uszczegółowiono zapis o odpowiedzialności materialnej intendenta.</text:span></text:span></text:p>
        </text:list-item>
        <text:list-item>
          <text:p text:style-name="P79"><text:span text:style-name="Source_20_Text"><text:span text:style-name="T193">inwentaryzacja magazynu artykułów żywnościowych zostanie przeprowadzona zgodnie z obowiązującymi w jednostce procedurami. </text:span></text:span></text:p>
        </text:list-item>
      </text:list>
      <text:p text:style-name="P83"><text:span text:style-name="T251">Zespół Szk</text:span><text:span text:style-name="T270">ół</text:span><text:span text:style-name="T240"> Nr </text:span><text:span text:style-name="T270">1</text:span></text:p>
      <text:list xml:id="list83741938156284" text:continue-list="list83742343187173" text:style-name="L10">
        <text:list-header>
          <text:p text:style-name="P27"><text:span text:style-name="T383">Kontrola </text:span><text:span text:style-name="T384">została </text:span><text:span text:style-name="T386">przeprowadzona na podstawie upoważnienia Prezydenta Miasta Wodzisławia Śląskiego Nr OR.0052.</text:span><text:span text:style-name="T398">1</text:span><text:span text:style-name="T399">99</text:span><text:span text:style-name="T386">.202</text:span><text:span text:style-name="T399">1</text:span><text:span text:style-name="T388"> oraz Nr OR.0052.</text:span><text:span text:style-name="T398">2</text:span><text:span text:style-name="T399">00</text:span><text:span text:style-name="T388">.202</text:span><text:span text:style-name="T399">1</text:span><text:span text:style-name="T386"> z dnia </text:span><text:span text:style-name="T399">23 listopada</text:span><text:span text:style-name="T394"> </text:span><text:span text:style-name="T386">202</text:span><text:span text:style-name="T399">1</text:span><text:span text:style-name="T386"> r. </text:span><text:span text:style-name="T399">i </text:span><text:span text:style-name="T386">Nr OR.0052.</text:span><text:span text:style-name="T398">1</text:span><text:span text:style-name="T399">28</text:span><text:span text:style-name="T386">.202</text:span><text:span text:style-name="T399">2</text:span><text:span text:style-name="T388"> oraz Nr OR.0052.</text:span><text:span text:style-name="T399">129</text:span><text:span text:style-name="T388">.202</text:span><text:span text:style-name="T399">2</text:span><text:span text:style-name="T386"> z dnia</text:span><text:span text:style-name="T399"> 04 maja</text:span><text:span text:style-name="T394"> </text:span><text:span text:style-name="T386">202</text:span><text:span text:style-name="T399">2</text:span><text:span text:style-name="T386"> r. </text:span><text:span text:style-name="T390">Dodatkowo w trakcie kontroli </text:span><text:span text:style-name="T391">udzielono </text:span><text:span text:style-name="T390">upoważnie</text:span><text:span text:style-name="T391">ń</text:span><text:span text:style-name="T390"> </text:span><text:span text:style-name="T298">N</text:span><text:span text:style-name="T299">r </text:span><text:span text:style-name="T300">OR.0052.</text:span><text:span text:style-name="T299">209</text:span><text:span text:style-name="T300">.2021 </text:span><text:span text:style-name="T299">i </text:span><text:span text:style-name="T300">OR.0052.</text:span><text:span text:style-name="T299">210</text:span><text:span text:style-name="T300">.2021 </text:span><text:span text:style-name="T299">z dnia </text:span><text:span text:style-name="T301">3</text:span><text:span text:style-name="T299"> grudnia 2021 r. </text:span><text:span text:style-name="T302">oraz </text:span><text:span text:style-name="T298">N</text:span><text:span text:style-name="T299">r </text:span><text:span text:style-name="T300">OR.0052.</text:span><text:span text:style-name="T302">81</text:span><text:span text:style-name="T300">.202</text:span><text:span text:style-name="T302">2</text:span><text:span text:style-name="T300"> </text:span><text:span text:style-name="T299">i </text:span><text:span text:style-name="T300">OR.0052.</text:span><text:span text:style-name="T302">82</text:span><text:span text:style-name="T300">.202</text:span><text:span text:style-name="T302">2</text:span><text:span text:style-name="T300"> </text:span><text:span text:style-name="T299">z dnia </text:span><text:span text:style-name="T302">11 kwietnia</text:span><text:span text:style-name="T299"> 202</text:span><text:span text:style-name="T302">2</text:span><text:span text:style-name="T299"> r.,</text:span><text:span text:style-name="T390"> </text:span><text:span text:style-name="T392">na podstawie których </text:span><text:span text:style-name="T390">jednostką kontrolowaną </text:span><text:span text:style-name="T392">było</text:span><text:span text:style-name="T390"> również </text:span><text:span text:style-name="T393">Biuro Wspólnej Obsługi Finansowej Urzędu Miasta Wodzisławia Śląskiego – </text:span><text:span text:style-name="T392">jako jednostka obsługująca</text:span><text:span text:style-name="T393">.</text:span></text:p>
        </text:list-header>
      </text:list>
      <text:p text:style-name="P7"><text:soft-page-break/><text:span text:style-name="Source_20_Text"><text:span text:style-name="T153">P</text:span></text:span><text:span text:style-name="Source_20_Text"><text:span text:style-name="T125">rotokół kontroli </text:span></text:span><text:span text:style-name="Source_20_Text"><text:span text:style-name="T153">został podpisany w dniu </text:span></text:span><text:span text:style-name="Source_20_Text"><text:span text:style-name="T196">20 maja</text:span></text:span><text:span text:style-name="Source_20_Text"><text:span text:style-name="T153"> 202</text:span></text:span><text:span text:style-name="Source_20_Text"><text:span text:style-name="T132">2</text:span></text:span><text:span text:style-name="Source_20_Text"><text:span text:style-name="T153"> r., w którym stwierdzono i opisano nieprawidłowości w kontrolowanym zakresie. </text:span></text:span><text:span text:style-name="Source_20_Text"><text:span text:style-name="T181">Prezydent Miasta w dniu </text:span></text:span><text:span text:style-name="Source_20_Text"><text:span text:style-name="T201">08 czerwca</text:span></text:span><text:span text:style-name="Source_20_Text"><text:span text:style-name="T182"> </text:span></text:span><text:span text:style-name="Source_20_Text"><text:span text:style-name="T181">2022 r. wystosował do jednostki kontrolowanej w</text:span></text:span><text:span text:style-name="Source_20_Text"><text:span text:style-name="T153">ystąpienie pokontrolne, </text:span></text:span><text:span text:style-name="Source_20_Text"><text:span text:style-name="T181">w którym </text:span></text:span><text:span text:style-name="Source_20_Text"><text:span text:style-name="T153">ujęto następujące </text:span></text:span><text:span text:style-name="Source_20_Text"><text:span text:style-name="T206">z</text:span></text:span><text:span text:style-name="Source_20_Text"><text:span text:style-name="T207">alecenia</text:span></text:span><text:span text:style-name="Source_20_Text"><text:span text:style-name="T154">:</text:span></text:span><text:span text:style-name="Source_20_Text"><text:span text:style-name="T153"> </text:span></text:span></text:p>
      <text:list xml:id="list4088839668" text:style-name="L24">
        <text:list-item>
          <text:p text:style-name="P72"><text:span text:style-name="Source_20_Text"><text:span text:style-name="T166">Dokonać scalania dokumentów WZ, aby istniała możliwość ich powiązania z fakturą.</text:span></text:span></text:p>
        </text:list-item>
        <text:list-item>
          <text:p text:style-name="P75"><text:span text:style-name="Source_20_Text"><text:span text:style-name="T167">Zamykanie roku jest mocno zalecane przez producentów programu, </text:span></text:span><text:span text:style-name="Source_20_Text"><text:span text:style-name="T168">ponieważ </text:span></text:span><text:span text:style-name="Source_20_Text"><text:span text:style-name="T167">dzięki tej operacji nie można dokonywać zmian w dokumentach. </text:span></text:span><text:span text:style-name="Source_20_Text"><text:span text:style-name="T134">Zgodnie z ustawą o rachunkowości art. 20 ust. 5 pkt. 4), konieczne jest przechowywanie danych źródłowych w miejscu ich powstania <text:s/>przez okres wymagany (w tym przypadku przez 5 lat).</text:span></text:span></text:p>
        </text:list-item>
        <text:list-item>
          <text:p text:style-name="P75"><text:span text:style-name="Source_20_Text"><text:span text:style-name="T169">Wyznaczyć osobę zastępującą intendenta </text:span></text:span><text:span text:style-name="Source_20_Text"><text:span text:style-name="T170">wraz z</text:span></text:span><text:span text:style-name="Source_20_Text"><text:span text:style-name="T171">e</text:span></text:span><text:span text:style-name="Source_20_Text"><text:span text:style-name="T170"> wszystkimi konsekwencjami </text:span></text:span><text:span text:style-name="Source_20_Text"><text:span text:style-name="T169">wynikającymi z </text:span></text:span><text:span text:style-name="Source_20_Text"><text:span text:style-name="T172">pełnienia zastępstwa, w tym</text:span></text:span><text:span text:style-name="Source_20_Text"><text:span text:style-name="T170"> m.in. </text:span></text:span><text:span text:style-name="Source_20_Text"><text:span text:style-name="T172">obowiązkiem </text:span></text:span><text:span text:style-name="Source_20_Text"><text:span text:style-name="T170">podpisani</text:span></text:span><text:span text:style-name="Source_20_Text"><text:span text:style-name="T179">a</text:span></text:span><text:span text:style-name="Source_20_Text"><text:span text:style-name="T170"> oświadczenia o odpowiedzialności materialnej </text:span></text:span><text:span text:style-name="Source_20_Text"><text:span text:style-name="T172">w przypadku nieobecności intendenta</text:span></text:span><text:span text:style-name="Source_20_Text"><text:span text:style-name="T173">.</text:span></text:span></text:p>
        </text:list-item>
        <text:list-item>
          <text:p text:style-name="P75"><text:span text:style-name="Source_20_Text"><text:span text:style-name="T175">P</text:span></text:span><text:span text:style-name="Source_20_Text"><text:span text:style-name="T174">rawidłowo formułować zapisy Zarządzenia Dyrektora dot. spisu z natury, </text:span></text:span><text:span text:style-name="Source_20_Text"><text:span text:style-name="T176">wskazując jakich składników majątku powinien dotyczyć spis.</text:span></text:span></text:p>
        </text:list-item>
        <text:list-item>
          <text:p text:style-name="P75"><text:span text:style-name="Source_20_Text"><text:span text:style-name="T127">I</text:span></text:span><text:span text:style-name="Source_20_Text"><text:span text:style-name="T128">nwentaryzacj</text:span></text:span><text:span text:style-name="Source_20_Text"><text:span text:style-name="T127">ę</text:span></text:span><text:span text:style-name="Source_20_Text"><text:span text:style-name="T128"> magazynu artykułów żywnościowych drogą</text:span></text:span><text:span text:style-name="Source_20_Text"><text:span text:style-name="T126"> spisu z natury </text:span></text:span><text:span text:style-name="Source_20_Text"><text:span text:style-name="T127">przeprowadzać zgodnie z obowiązującymi w jednostce procedurami, z uwzględnieniem</text:span></text:span><text:span text:style-name="Source_20_Text"><text:span text:style-name="T129"> prawidłowego p</text:span></text:span><text:span text:style-name="Source_20_Text"><text:span text:style-name="T126">odział</text:span></text:span><text:span text:style-name="Source_20_Text"><text:span text:style-name="T130">u</text:span></text:span><text:span text:style-name="Source_20_Text"><text:span text:style-name="T126"> obowiązków przy dokonywaniu spisu z natury. </text:span></text:span></text:p>
        </text:list-item>
        <text:list-item>
          <text:p text:style-name="P75"><text:span text:style-name="Source_20_Text"><text:span text:style-name="T144">Weryfikować pod względem formalnym dokumenty dotyczące spisu z natury magazynu artykułów żywnościowych </text:span></text:span><text:span text:style-name="Source_20_Text"><text:span text:style-name="T145">(w szczególności arkusze spisu z natury)</text:span></text:span><text:span text:style-name="Source_20_Text"><text:span text:style-name="T144">, zarówno w kontrolowanej jednostce jak i w Biurze Wspólnej Obsługi Finansowej.</text:span></text:span></text:p>
        </text:list-item>
      </text:list>
      <text:p text:style-name="P4"><text:span text:style-name="Source_20_Text"><text:span text:style-name="T25">W dniu 1</text:span></text:span><text:span text:style-name="Source_20_Text"><text:span text:style-name="T31">2</text:span></text:span><text:span text:style-name="Source_20_Text"><text:span text:style-name="T27"> </text:span></text:span><text:span text:style-name="Source_20_Text"><text:span text:style-name="T31">lipca</text:span></text:span><text:span text:style-name="Source_20_Text"><text:span text:style-name="T27"> 202</text:span></text:span><text:span text:style-name="Source_20_Text"><text:span text:style-name="T28">2</text:span></text:span><text:span text:style-name="Source_20_Text"><text:span text:style-name="T25"> r. </text:span></text:span><text:span text:style-name="Source_20_Text"><text:span text:style-name="T27">Dyrektor </text:span></text:span><text:span text:style-name="Source_20_Text"><text:span text:style-name="T30">Zespołu </text:span></text:span><text:span text:style-name="Source_20_Text"><text:span text:style-name="T102">Szkół</text:span></text:span><text:span text:style-name="Source_20_Text"><text:span text:style-name="T25"> Nr </text:span></text:span><text:span text:style-name="Source_20_Text"><text:span text:style-name="T31">1</text:span></text:span><text:span text:style-name="Source_20_Text"><text:span text:style-name="T27"> przedstawił</text:span></text:span><text:span text:style-name="Source_20_Text"><text:span text:style-name="T25">a</text:span></text:span><text:span text:style-name="Source_20_Text"><text:span text:style-name="T104"> </text:span></text:span><text:span text:style-name="Source_20_Text"><text:span text:style-name="T105">sposób</text:span></text:span><text:span text:style-name="Source_20_Text"><text:span text:style-name="T27"> </text:span></text:span><text:span text:style-name="Source_20_Text"><text:span text:style-name="T106">wykonani</text:span></text:span><text:span text:style-name="Source_20_Text"><text:span text:style-name="T107">a</text:span></text:span><text:span text:style-name="Source_20_Text"><text:span text:style-name="T106"> wniosków i zaleceń pokontrolnych </text:span></text:span><text:span text:style-name="Source_20_Text"><text:span text:style-name="T29">informując, że:</text:span></text:span></text:p>
      <text:list xml:id="list1408201208" text:style-name="L25">
        <text:list-item>
          <text:p text:style-name="P85"><text:span text:style-name="Source_20_Text"><text:span text:style-name="T32">intendent został zobowiązan</text:span></text:span><text:span text:style-name="Source_20_Text"><text:span text:style-name="T34">y</text:span></text:span><text:span text:style-name="Source_20_Text"><text:span text:style-name="T32"> do scalania na bieżąco dokumentów WZ, w taki sposób, aby istniała możliwość ich powiązania z fakturą. Nadzór nad realizacją zadania sprawował będzie powołany od 1.09.2022 r. wicedyrektor przedszkola. </text:span></text:span></text:p>
        </text:list-item>
        <text:list-item>
          <text:p text:style-name="P86"><text:span text:style-name="Source_20_Text"><text:span text:style-name="T32">zgodnie z ustawą o rachunkowości art. 200 ust. 5 pkt. 4 intendent został zobowiązany do każdorazowego zamykania roku w programie „Spiżarnia”.</text:span></text:span></text:p>
        </text:list-item>
        <text:list-item>
          <text:p text:style-name="P86"><text:soft-page-break/><text:span text:style-name="Source_20_Text"><text:span text:style-name="T32">do czasu powołania nowego wicedyrektora (obecny przechodzi na emeryturę) wyznaczono osobę zastępującą intendenta wraz ze wszystkimi konsekwencjami wynikającymi z pełnienia zastępstwa do końca sierpnia 2022 r. <text:s/></text:span></text:span></text:p>
        </text:list-item>
        <text:list-item>
          <text:p text:style-name="P86"><text:span text:style-name="Source_20_Text"><text:span text:style-name="T32">zobowiązuje się do realizacji zalecenia w spawie prawidłowego formułowania zapisu Zarządzenia Dyrektora dotyczącego spisu z natury szczególnie w kwestii wskazania jakich składników majątku spis powinien dotyczyć. </text:span></text:span></text:p>
        </text:list-item>
        <text:list-item>
          <text:p text:style-name="P86"><text:span text:style-name="Source_20_Text"><text:span text:style-name="T34">z</text:span></text:span><text:span text:style-name="Source_20_Text"><text:span text:style-name="T32">obowiązuje się do prawidłowego i bezwzględnego przestrzegania podziału obowiązków przy dokonywaniu inwentaryzacji magazynu artykułów żywnościowych drogą spisu z natury zgodnie z obowiązującymi w jednostce procedurami. Dokumenty dotyczące spisu z natury będą weryfikowane pod względem formalnym. </text:span></text:span></text:p>
        </text:list-item>
      </text:list>
      <text:p text:style-name="P12"><text:span text:style-name="T115">W trakcie</text:span><text:span text:style-name="T116"> prowadzonej kontroli</text:span><text:span text:style-name="T117"> zarówno Biuro Wspólnej Obsługi Finansowej w Urzędzie Miasta </text:span><text:span text:style-name="T118">(jako jednostka obsługująca kontrolowane jednostki)</text:span><text:span text:style-name="T117">, jak i placówki oświatowe </text:span><text:span text:style-name="T116">wdrożyły wiele działań naprawczych, </text:span><text:span text:style-name="T119">o czym świadczą </text:span><text:span text:style-name="T120">informacj</text:span><text:span text:style-name="T115">e</text:span><text:span text:style-name="T120"> o realizacji zaleceń pokontrolnych </text:span><text:span text:style-name="T115">oraz</text:span><text:span text:style-name="T116"> </text:span><text:span text:style-name="T115">wyniki ostatnich kontroli. </text:span><text:span text:style-name="Source_20_Text"><text:span text:style-name="T86">W związku z powyższym </text:span></text:span><text:span text:style-name="Source_20_Text"><text:span text:style-name="T87">za zgodą Prezydenta Miasta Wodzisławia Śląskiego </text:span></text:span><text:span text:style-name="Source_20_Text"><text:span text:style-name="T88">odstąpi</text:span></text:span><text:span text:style-name="Source_20_Text"><text:span text:style-name="T87">ono</text:span></text:span><text:span text:style-name="Source_20_Text"><text:span text:style-name="T88"> </text:span></text:span><text:span text:style-name="Source_20_Text"><text:span text:style-name="T86">od prowadzenia dalszych czynności kontrolnych w placówkach, </text:span></text:span><text:span text:style-name="Source_20_Text"><text:span text:style-name="T87">które były ujęte w planie kontroli</text:span></text:span><text:span text:style-name="Source_20_Text"><text:span text:style-name="T86"> </text:span></text:span><text:span text:style-name="Source_20_Text"><text:span text:style-name="T89">tj.</text:span></text:span><text:span text:style-name="Source_20_Text"><text:span text:style-name="T90">:</text:span></text:span><text:span text:style-name="Source_20_Text"><text:span text:style-name="T33"> P</text:span></text:span><text:span text:style-name="Source_20_Text"><text:span text:style-name="T89">rzedszkol</text:span></text:span><text:span text:style-name="Source_20_Text"><text:span text:style-name="T87">u</text:span></text:span><text:span text:style-name="Source_20_Text"><text:span text:style-name="T89"> </text:span></text:span><text:span text:style-name="Source_20_Text"><text:span text:style-name="T33">P</text:span></text:span><text:span text:style-name="Source_20_Text"><text:span text:style-name="T89">ublicznym</text:span></text:span><text:span text:style-name="Source_20_Text"><text:span text:style-name="T33"> Nr 6, Z</text:span></text:span><text:span text:style-name="Source_20_Text"><text:span text:style-name="T89">espole </text:span></text:span><text:span text:style-name="Source_20_Text"><text:span text:style-name="T33">S</text:span></text:span><text:span text:style-name="Source_20_Text"><text:span text:style-name="T89">zkolno-Przedszkolnym</text:span></text:span><text:span text:style-name="Source_20_Text"><text:span text:style-name="T33"> Nr 5 (P</text:span></text:span><text:span text:style-name="Source_20_Text"><text:span text:style-name="T89">rzedszkole </text:span></text:span><text:span text:style-name="Source_20_Text"><text:span text:style-name="T33">P</text:span></text:span><text:span text:style-name="Source_20_Text"><text:span text:style-name="T89">ubliczne</text:span></text:span><text:span text:style-name="Source_20_Text"><text:span text:style-name="T33"> Nr 11), Z</text:span></text:span><text:span text:style-name="Source_20_Text"><text:span text:style-name="T89">espole </text:span></text:span><text:span text:style-name="Source_20_Text"><text:span text:style-name="T33">S</text:span></text:span><text:span text:style-name="Source_20_Text"><text:span text:style-name="T89">zkolno-</text:span></text:span><text:span text:style-name="Source_20_Text"><text:span text:style-name="T33">P</text:span></text:span><text:span text:style-name="Source_20_Text"><text:span text:style-name="T89">rzedszkolnym</text:span></text:span><text:span text:style-name="Source_20_Text"><text:span text:style-name="T33"> Nr 3 (P</text:span></text:span><text:span text:style-name="Source_20_Text"><text:span text:style-name="T89">rzedszkole </text:span></text:span><text:span text:style-name="Source_20_Text"><text:span text:style-name="T33">P</text:span></text:span><text:span text:style-name="Source_20_Text"><text:span text:style-name="T89">ubliczne </text:span></text:span><text:span text:style-name="Source_20_Text"><text:span text:style-name="T33">Nr 12), Z</text:span></text:span><text:span text:style-name="Source_20_Text"><text:span text:style-name="T89">esp</text:span></text:span><text:span text:style-name="Source_20_Text"><text:span text:style-name="T91">ole</text:span></text:span><text:span text:style-name="Source_20_Text"><text:span text:style-name="T89"> </text:span></text:span><text:span text:style-name="Source_20_Text"><text:span text:style-name="T33">S</text:span></text:span><text:span text:style-name="Source_20_Text"><text:span text:style-name="T89">zkolno-Przedszkolny</text:span></text:span><text:span text:style-name="Source_20_Text"><text:span text:style-name="T92">m</text:span></text:span><text:span text:style-name="Source_20_Text"><text:span text:style-name="T33"> Nr 6 (P</text:span></text:span><text:span text:style-name="Source_20_Text"><text:span text:style-name="T89">rzedszkole </text:span></text:span><text:span text:style-name="Source_20_Text"><text:span text:style-name="T33">P</text:span></text:span><text:span text:style-name="Source_20_Text"><text:span text:style-name="T89">ubliczne</text:span></text:span><text:span text:style-name="Source_20_Text"><text:span text:style-name="T33"> Nr 13), P</text:span></text:span><text:span text:style-name="Source_20_Text"><text:span text:style-name="T89">rzedszkolu </text:span></text:span><text:span text:style-name="Source_20_Text"><text:span text:style-name="T33">P</text:span></text:span><text:span text:style-name="Source_20_Text"><text:span text:style-name="T89">ublicznym</text:span></text:span><text:span text:style-name="Source_20_Text"><text:span text:style-name="T33"> Nr 18, P</text:span></text:span><text:span text:style-name="Source_20_Text"><text:span text:style-name="T89">rzedszkolu </text:span></text:span><text:span text:style-name="Source_20_Text"><text:span text:style-name="T33">P</text:span></text:span><text:span text:style-name="Source_20_Text"><text:span text:style-name="T89">ublicznym</text:span></text:span><text:span text:style-name="Source_20_Text"><text:span text:style-name="T33"> Nr 19 z Oddziałem Integracyjnym.</text:span></text:span></text:p>
      <text:list xml:id="list1509537697" text:style-name="L26">
        <text:list-item>
          <text:p text:style-name="P87"><text:span text:style-name="Source_20_Text"><text:span text:style-name="T208">K</text:span></text:span><text:span text:style-name="Source_20_Text"><text:span text:style-name="T210">ontrola doraźna w temacie „Z</text:span></text:span><text:span text:style-name="Source_20_Text"><text:span text:style-name="T211">aciągani</text:span></text:span><text:span text:style-name="Source_20_Text"><text:span text:style-name="T210">e</text:span></text:span><text:span text:style-name="Source_20_Text"><text:span text:style-name="T211"> zobowiązań i wydatkowani</text:span></text:span><text:span text:style-name="Source_20_Text"><text:span text:style-name="T210">e</text:span></text:span><text:span text:style-name="Source_20_Text"><text:span text:style-name="T211"> środków finansowych” - </text:span></text:span><text:span text:style-name="Source_20_Text"><text:span text:style-name="T210">jednostka kontrolowana: Muzeum w Wodzisławiu Śląskim. </text:span></text:span><text:span text:style-name="Source_20_Text"><text:span text:style-name="T214">Kontrola </text:span></text:span><text:span text:style-name="Source_20_Text"><text:span text:style-name="T215">została przeprowadzona na podstawie upoważnienia Prezydenta Miasta Wodzisławia Śląskiego Nr OR.0052.</text:span></text:span><text:span text:style-name="Source_20_Text"><text:span text:style-name="T219">263</text:span></text:span><text:span text:style-name="Source_20_Text"><text:span text:style-name="T215">.202</text:span></text:span><text:span text:style-name="Source_20_Text"><text:span text:style-name="T219">2</text:span></text:span><text:span text:style-name="Source_20_Text"><text:span text:style-name="T217"> </text:span></text:span><text:span text:style-name="Source_20_Text"><text:span text:style-name="T215">z dnia</text:span></text:span><text:span text:style-name="Source_20_Text"><text:span text:style-name="T216"> </text:span></text:span><text:span text:style-name="Source_20_Text"><text:span text:style-name="T219">25</text:span></text:span><text:span text:style-name="Source_20_Text"><text:span text:style-name="T216"> </text:span></text:span><text:span text:style-name="Source_20_Text"><text:span text:style-name="T219">sierpnia</text:span></text:span><text:span text:style-name="Source_20_Text"><text:span text:style-name="T218"> </text:span></text:span><text:span text:style-name="Source_20_Text"><text:span text:style-name="T215">202</text:span></text:span><text:span text:style-name="Source_20_Text"><text:span text:style-name="T216">2</text:span></text:span><text:span text:style-name="Source_20_Text"><text:span text:style-name="T215"> r. </text:span></text:span></text:p>
        </text:list-item>
      </text:list>
      <text:p text:style-name="P11"><text:span text:style-name="Source_20_Text"><text:span text:style-name="T209">Protokół kontroli został podpisany w dniu 08 grudnia 2022 r., w którym stwierdzono i opisano nieprawidłowości w kontrolowanym zakresie. </text:span></text:span><text:span text:style-name="Source_20_Text"><text:span text:style-name="T220">Prezydent Miasta w dniu </text:span></text:span><text:span text:style-name="Source_20_Text"><text:span text:style-name="T226">31 stycznia</text:span></text:span><text:span text:style-name="Source_20_Text"><text:span text:style-name="T221"> </text:span></text:span><text:span text:style-name="Source_20_Text"><text:span text:style-name="T220">202</text:span></text:span><text:span text:style-name="Source_20_Text"><text:span text:style-name="T222">3</text:span></text:span><text:span text:style-name="Source_20_Text"><text:span text:style-name="T220"> r. wystosował do jednostki kontrolowanej w</text:span></text:span><text:span text:style-name="Source_20_Text"><text:span text:style-name="T214">ystąpienie pokontrolne, </text:span></text:span><text:span text:style-name="Source_20_Text"><text:span text:style-name="T220">w którym </text:span></text:span><text:span text:style-name="Source_20_Text"><text:span text:style-name="T214">ujęto następujące </text:span></text:span><text:span text:style-name="Source_20_Text"><text:span text:style-name="T228">z</text:span></text:span><text:span text:style-name="Source_20_Text"><text:span text:style-name="T229">alecenia</text:span></text:span><text:span text:style-name="Source_20_Text"><text:span text:style-name="T223">:</text:span></text:span></text:p>
      <text:list xml:id="list1250237885" text:style-name="L27">
        <text:list-item>
          <text:p text:style-name="P88"><text:span text:style-name="Source_20_Text"><text:span text:style-name="T35">Dostosować wzór </text:span></text:span><text:span text:style-name="Source_20_Text"><text:span text:style-name="T36">planów finansowych </text:span></text:span><text:span text:style-name="Source_20_Text"><text:span text:style-name="T37">instytucji kultury </text:span></text:span><text:span text:style-name="Source_20_Text"><text:span text:style-name="T35">do </text:span></text:span><text:span text:style-name="Source_20_Text"><text:span text:style-name="T36">wymogów określonych w ustawie </text:span></text:span><text:span text:style-name="Source_20_Text"><text:span text:style-name="T35">o finansach publicznych.</text:span></text:span></text:p>
        </text:list-item>
        <text:list-item>
          <text:p text:style-name="P89"><text:span text:style-name="Source_20_Text"><text:span text:style-name="T37">Weryfikować</text:span></text:span><text:span text:style-name="Source_20_Text"><text:span text:style-name="T35"> </text:span></text:span><text:span text:style-name="Source_20_Text"><text:span text:style-name="T38">plan</text:span></text:span><text:span text:style-name="Source_20_Text"><text:span text:style-name="T37">y</text:span></text:span><text:span text:style-name="Source_20_Text"><text:span text:style-name="T38"> finansow</text:span></text:span><text:span text:style-name="Source_20_Text"><text:span text:style-name="T37">e</text:span></text:span><text:span text:style-name="Source_20_Text"><text:span text:style-name="T38"> </text:span></text:span><text:span text:style-name="Source_20_Text"><text:span text:style-name="T37">instytucji kultury</text:span></text:span><text:span text:style-name="Source_20_Text"><text:span text:style-name="T38">, </text:span></text:span><text:span text:style-name="Source_20_Text"><text:span text:style-name="T39">w szczególności w zakresie </text:span></text:span><text:span text:style-name="Source_20_Text"><text:span text:style-name="T40">prawidłowości kwot </text:span></text:span><text:span text:style-name="Source_20_Text"><text:span text:style-name="T41">dotacji przyznanych z budżetu Miasta. </text:span></text:span><text:span text:style-name="Source_20_Text"><text:span text:style-name="T42">Określić podział obowiązków pomiędzy Wydziałem Dialogu, Promocji i Kultury, a Wydziałem Finansów.</text:span></text:span></text:p>
        </text:list-item>
        <text:list-item>
          <text:p text:style-name="P89"><text:soft-page-break/><text:span text:style-name="Source_20_Text"><text:span text:style-name="T42">D</text:span></text:span><text:span text:style-name="Source_20_Text"><text:span text:style-name="T44">oprecyzować </text:span></text:span><text:span text:style-name="Source_20_Text"><text:span text:style-name="T43">zapisy w zakresach czynności pracowników Urzędu Miasta</text:span></text:span><text:span text:style-name="Source_20_Text"><text:span text:style-name="T45">, tak aby </text:span></text:span><text:span text:style-name="Source_20_Text"><text:span text:style-name="T42">określały</text:span></text:span><text:span text:style-name="Source_20_Text"><text:span text:style-name="T45"> faktycznie wykonywane czynności </text:span></text:span><text:span text:style-name="Source_20_Text"><text:span text:style-name="T46">związane z przyznawaniem i rozliczaniem dotacji.</text:span></text:span></text:p>
        </text:list-item>
        <text:list-item>
          <text:p text:style-name="P89"><text:span text:style-name="Source_20_Text"><text:span text:style-name="T47">Opracować </text:span></text:span><text:span text:style-name="Source_20_Text"><text:span text:style-name="T48">i wdrożyć mechanizmy umożliwiające Głównemu Księgowemu dokonywanie wstępnej kontroli</text:span></text:span><text:span text:style-name="Source_20_Text"><text:span text:style-name="T49"> zgodności operacji finansowych </text:span></text:span><text:span text:style-name="Source_20_Text"><text:span text:style-name="T50">z planem finansowym.</text:span></text:span></text:p>
        </text:list-item>
        <text:list-item>
          <text:p text:style-name="P89"><text:span text:style-name="Source_20_Text"><text:span text:style-name="T51">Opracować zasady </text:span></text:span><text:span text:style-name="Source_20_Text"><text:span text:style-name="T52">precyzujące udzielanie dotacji celow</text:span></text:span><text:span text:style-name="Source_20_Text"><text:span text:style-name="T53">ych</text:span></text:span><text:span text:style-name="Source_20_Text"><text:span text:style-name="T52"> oraz </text:span></text:span><text:span text:style-name="Source_20_Text"><text:span text:style-name="T53">ich</text:span></text:span><text:span text:style-name="Source_20_Text"><text:span text:style-name="T52"> rozliczenie, w tym sposób kalkulacji kosztów, </text:span></text:span><text:span text:style-name="Source_20_Text"><text:span text:style-name="T53">osoby uprawnione do podpisania umowy i rozliczenia dotacji</text:span></text:span><text:span text:style-name="Source_20_Text"><text:span text:style-name="T52">.</text:span></text:span></text:p>
        </text:list-item>
        <text:list-item>
          <text:p text:style-name="P89"><text:span text:style-name="Source_20_Text"><text:span text:style-name="T54">Opracować wzór rozliczenia </text:span></text:span><text:span text:style-name="Source_20_Text"><text:span text:style-name="T55">dotacji</text:span></text:span><text:span text:style-name="Source_20_Text"><text:span text:style-name="T54"> umożliwiający </text:span></text:span><text:span text:style-name="Source_20_Text"><text:span text:style-name="T56">analizę i</text:span></text:span><text:span text:style-name="Source_20_Text"><text:span text:style-name="T54"> sprawdzenie poprawności rozliczenia </text:span></text:span><text:span text:style-name="Source_20_Text"><text:span text:style-name="T56">dotacji podmiotowej, a także jej </text:span></text:span><text:span text:style-name="Source_20_Text"><text:span text:style-name="T54">zgodności z planem finansowym.</text:span></text:span></text:p>
        </text:list-item>
        <text:list-item>
          <text:p text:style-name="P89"><text:span text:style-name="Source_20_Text"><text:span text:style-name="T55">R</text:span></text:span><text:span text:style-name="Source_20_Text"><text:span text:style-name="T57">ozliczenie dotacji </text:span></text:span><text:span text:style-name="Source_20_Text"><text:span text:style-name="T55">podmiotowej przedstawiać</text:span></text:span><text:span text:style-name="Source_20_Text"><text:span text:style-name="T57"> do zatwierdzenia Prezydentowi Miasta, zgodnie z obowiązującymi procedurami.</text:span></text:span></text:p>
        </text:list-item>
        <text:list-item>
          <text:p text:style-name="P89"><text:span text:style-name="Source_20_Text"><text:span text:style-name="T59">P</text:span></text:span><text:span text:style-name="Source_20_Text"><text:span text:style-name="T60">rzeanalizować obowiązują</text:span></text:span><text:span text:style-name="Source_20_Text"><text:span text:style-name="T61">ce </text:span></text:span><text:span text:style-name="Source_20_Text"><text:span text:style-name="T59">w Centrum Usług Wspólnych regulaminy, instrukcje oraz inne dokumenty i doprowadzić do ich spójności oraz zgodności z obowiązującymi przepisami prawa.</text:span></text:span></text:p>
        </text:list-item>
        <text:list-item>
          <text:p text:style-name="P89"><text:span text:style-name="Source_20_Text"><text:span text:style-name="T62">P</text:span></text:span><text:span text:style-name="Source_20_Text"><text:span text:style-name="T58">rzeanalizować obowiązujące w Urzędzie Miasta </text:span></text:span><text:span text:style-name="Source_20_Text"><text:span text:style-name="T63">procedury dotyczące udzielania i rozliczania dotacji oraz</text:span></text:span><text:span text:style-name="Source_20_Text"><text:span text:style-name="T58"> instrukcj</text:span></text:span><text:span text:style-name="Source_20_Text"><text:span text:style-name="T63">ę</text:span></text:span><text:span text:style-name="Source_20_Text"><text:span text:style-name="T58"> obiegu dokumentów finansowo-księgowych. </text:span></text:span><text:span text:style-name="Source_20_Text"><text:span text:style-name="T64">W </text:span></text:span><text:span text:style-name="Source_20_Text"><text:span text:style-name="T65">istniejących</text:span></text:span><text:span text:style-name="Source_20_Text"><text:span text:style-name="T66"> </text:span></text:span><text:span text:style-name="Source_20_Text"><text:span text:style-name="T67">rozwiązaniach</text:span></text:span><text:span text:style-name="Source_20_Text"><text:span text:style-name="T68"> </text:span></text:span><text:span text:style-name="Source_20_Text"><text:span text:style-name="T58">uwzględnić C</text:span></text:span><text:span text:style-name="Source_20_Text"><text:span text:style-name="T66">entrum </text:span></text:span><text:span text:style-name="Source_20_Text"><text:span text:style-name="T58">U</text:span></text:span><text:span text:style-name="Source_20_Text"><text:span text:style-name="T66">sług </text:span></text:span><text:span text:style-name="Source_20_Text"><text:span text:style-name="T58">W</text:span></text:span><text:span text:style-name="Source_20_Text"><text:span text:style-name="T66">spólnych </text:span></text:span><text:span text:style-name="Source_20_Text"><text:span text:style-name="T64">i dokonać odpowiednich zmian w tym zakresie.</text:span></text:span></text:p>
        </text:list-item>
        <text:list-item>
          <text:p text:style-name="P89"><text:span text:style-name="Source_20_Text"><text:span text:style-name="T70">Podjąć działania mające na celu</text:span></text:span><text:span text:style-name="Source_20_Text"><text:span text:style-name="T69"> </text:span></text:span><text:span text:style-name="Source_20_Text"><text:span text:style-name="T71">umożliwienie </text:span></text:span><text:span text:style-name="Source_20_Text"><text:span text:style-name="T69">pracownikom C</text:span></text:span><text:span text:style-name="Source_20_Text"><text:span text:style-name="T72">entrum Usług Wspólnych</text:span></text:span><text:span text:style-name="Source_20_Text"><text:span text:style-name="T69"> dostęp</text:span></text:span><text:span text:style-name="Source_20_Text"><text:span text:style-name="T71">u</text:span></text:span><text:span text:style-name="Source_20_Text"><text:span text:style-name="T69"> do </text:span></text:span><text:span text:style-name="Source_20_Text"><text:span text:style-name="T38">programów dziedzinowych tj. PortalFB oraz eProjekt, </text:span></text:span><text:span text:style-name="Source_20_Text"><text:span text:style-name="T67">z zachowaniem obowiązujących przepisów prawa oraz procedur wewnętrznych.</text:span></text:span></text:p>
        </text:list-item>
        <text:list-item>
          <text:p text:style-name="P89"><text:span text:style-name="Source_20_Text"><text:span text:style-name="T73">Zapewnić prawidłowe sporządzanie umów z wykonawcami, </text:span></text:span><text:span text:style-name="Source_20_Text"><text:span text:style-name="T74">mając na uwadze właściwe zabezpieczenie interesu Muzeum, poprzez rzetelny i jasny opis przedmiotu zamówienia oraz zapisy dotyczące kar umownych.</text:span></text:span></text:p>
        </text:list-item>
      </text:list>
      <text:p text:style-name="P2"><text:span text:style-name="Source_20_Text"><text:span text:style-name="T103">Ze względu na </text:span></text:span><text:span text:style-name="Source_20_Text"><text:span text:style-name="T75">wyniki przedmiotowej kontroli, </text:span></text:span><text:span text:style-name="Source_20_Text"><text:span text:style-name="T76">protokół z kontroli oraz wystąpienie pokontrolne zostało przekazane </text:span></text:span><text:span text:style-name="Source_20_Text"><text:span text:style-name="T103">dodatkowo Skarbnikowi Miasta, Dyrektorowi Centrum Usług Wspólnych, Dyrektorowi Centrum Rozwoju Miasta oraz Naczelnikowi Wydziału Finansów.</text:span></text:span></text:p>
      <text:p text:style-name="P2"><text:span text:style-name="Source_20_Text"><text:span text:style-name="T75">W dniu 09.02.2023 r. Dyrektor Muzeum przedstawił sposób wykonania wniosków i zaleceń pokontrolnych dotyczących jego zakresu informując, że:</text:span></text:span></text:p>
      <text:list xml:id="list2609116048" text:style-name="L28">
        <text:list-item>
          <text:p text:style-name="P32"><text:soft-page-break/><text:span text:style-name="Source_20_Text"><text:span text:style-name="T75">Muzeum będzie dokonywać wstępnej kontroli zgodności operacji finansowych z planem finansowym i będzie je przedstawiać Głównemu Księgowemu, </text:span></text:span></text:p>
        </text:list-item>
        <text:list-item>
          <text:p text:style-name="P32"><text:span text:style-name="Source_20_Text"><text:span text:style-name="T75">Muzeum będzie stosowało precyzyjne zapisy w umowach z wykonawcami co do opisu przedmiotu zamówienia oraz zapisów dotyczących kar umownych. </text:span></text:span></text:p>
        </text:list-item>
      </text:list>
      <text:p text:style-name="P2"><text:span text:style-name="Source_20_Text"><text:span text:style-name="T77">W dniu 28 lutego 2023 r. Dyrektor Centrum Usług Wspólnych poinformował, że:</text:span></text:span></text:p>
      <text:list xml:id="list97811173" text:style-name="L29">
        <text:list-item>
          <text:p text:style-name="P33"><text:span text:style-name="Source_20_Text"><text:span text:style-name="T77">Wzór planów finansowych instytucji kultury został dostosowany do wymogów określonych w ustawie o finansach publicznych.</text:span></text:span></text:p>
        </text:list-item>
        <text:list-item>
          <text:p text:style-name="P33"><text:span text:style-name="Source_20_Text"><text:span text:style-name="T77">Podjęto działania zapewniające wpływ dokumentów powodujących powstanie zobowiązań finansowych do Centrum usług Wspólnych w terminie umożliwiającym dokonanie wstępnej kontroli zgodności operacji finansowych z planem finansowym</text:span></text:span></text:p>
        </text:list-item>
        <text:list-item>
          <text:p text:style-name="P33"><text:span text:style-name="Source_20_Text"><text:span text:style-name="T77">Przygotowany został projekt regulaminu organizacyjnego z poprawionymi zapisami oraz przeprowadzono reorganizację Działu Księgowości w celu zapewnienia większej kontroli finansowo-księgowej. </text:span></text:span></text:p>
        </text:list-item>
      </text:list>
      <text:p text:style-name="P2"><text:span text:style-name="Source_20_Text"><text:span text:style-name="T78">Do dnia sporządzenia niniejszego sprawozdania, nie wpłynęły odpowiedzi od pozostałych komórek organizacyjnych, którym przekazano wystąpienie pokontrolne (termin upływa 1.03.2023 r.).</text:span></text:span></text:p>
      <text:list xml:id="list83741599548976" text:continue-list="list1509537697" text:style-name="L26">
        <text:list-item>
          <text:p text:style-name="P67"><text:span text:style-name="Source_20_Text"><text:span text:style-name="T93">K</text:span></text:span><text:span text:style-name="Source_20_Text"><text:span text:style-name="T94">ontrola problemowa wynikająca z planu kontroli na rok 2022 w temacie: </text:span></text:span><text:span text:style-name="Source_20_Text"><text:span text:style-name="T95">„Zasady przeprowadzania inwentaryzacji drogą spisu z natury” – </text:span></text:span><text:span text:style-name="Source_20_Text"><text:span text:style-name="T94">jednostka kontrolowana Wodzisławski Ośrodek Rehabilitacji i Terapii Dzieci i Młodzieży w Wodzisławiu Śląskim. </text:span></text:span><text:span text:style-name="Source_20_Text"><text:span text:style-name="T96">Kontrola </text:span></text:span><text:span text:style-name="Source_20_Text"><text:span text:style-name="T97">została przeprowadzona na podstawie upoważnienia Prezydenta Miasta Wodzisławia Śląskiego Nr OR.0052.</text:span></text:span><text:span text:style-name="Source_20_Text"><text:span text:style-name="T98">1</text:span></text:span><text:span text:style-name="Source_20_Text"><text:span text:style-name="T97">.202</text:span></text:span><text:span text:style-name="Source_20_Text"><text:span text:style-name="T98">3 oraz Nr OR.0052.2.2023</text:span></text:span><text:span text:style-name="Source_20_Text"><text:span text:style-name="T99"> </text:span></text:span><text:span text:style-name="Source_20_Text"><text:span text:style-name="T97">z dnia</text:span></text:span><text:span text:style-name="Source_20_Text"><text:span text:style-name="T31"> </text:span></text:span><text:span text:style-name="Source_20_Text"><text:span text:style-name="T98">0</text:span></text:span><text:span text:style-name="Source_20_Text"><text:span text:style-name="T100">2</text:span></text:span><text:span text:style-name="Source_20_Text"><text:span text:style-name="T31"> </text:span></text:span><text:span text:style-name="Source_20_Text"><text:span text:style-name="T98">stycznia</text:span></text:span><text:span text:style-name="Source_20_Text"><text:span text:style-name="T28"> </text:span></text:span><text:span text:style-name="Source_20_Text"><text:span text:style-name="T97">202</text:span></text:span><text:span text:style-name="Source_20_Text"><text:span text:style-name="T98">3</text:span></text:span><text:span text:style-name="Source_20_Text"><text:span text:style-name="T97"> r. </text:span></text:span></text:p>
        </text:list-item>
      </text:list>
      <text:p text:style-name="P11"><text:span text:style-name="Source_20_Text"><text:span text:style-name="T209">Protokół kontroli został podpisany w dniu </text:span></text:span><text:span text:style-name="Source_20_Text"><text:span text:style-name="T212">27 lutego</text:span></text:span><text:span text:style-name="Source_20_Text"><text:span text:style-name="T209"> 202</text:span></text:span><text:span text:style-name="Source_20_Text"><text:span text:style-name="T213">3</text:span></text:span><text:span text:style-name="Source_20_Text"><text:span text:style-name="T209"> r. </text:span></text:span><text:span text:style-name="Source_20_Text"><text:span text:style-name="T222">Ze względu na brak stwierdzonych uchybień </text:span></text:span><text:span text:style-name="Source_20_Text"><text:span text:style-name="T224">odstąpiono od </text:span></text:span><text:span text:style-name="Source_20_Text"><text:span text:style-name="T225">wydan</text:span></text:span><text:span text:style-name="Source_20_Text"><text:span text:style-name="T227">ia</text:span></text:span><text:span text:style-name="Source_20_Text"><text:span text:style-name="T225"> zaleceń pokontrolnych.</text:span></text:span></text:p>
      <text:list xml:id="list1179751413" text:style-name="L30">
        <text:list-item>
          <text:p text:style-name="P17">Inne informacje:</text:p>
          <text:p text:style-name="P90"><text:span text:style-name="T324">W </text:span><text:span text:style-name="T325">roku </text:span><text:span text:style-name="T326">202</text:span><text:span text:style-name="T335">2</text:span><text:span text:style-name="T324"> n</text:span><text:span text:style-name="T327">ie złożono zawiadomie</text:span><text:span text:style-name="T328">ń</text:span><text:span text:style-name="T327"> o naruszeniu dyscypliny finans</text:span><text:span text:style-name="T329">ów publicznych</text:span><text:span text:style-name="T327"> ani zawiadomień o</text:span><text:span text:style-name="T330"> </text:span><text:span text:style-name="T327">podejrzeniu popełnienia przestępstwa </text:span><text:span text:style-name="T331">w związku z kontrolami przeprowadzonymi przez</text:span><text:span text:style-name="T332"> pracowników Biura Kontroli Wewnętrznej i Audytu. </text:span></text:p>
        </text:list-item>
      </text:list>
      <text:p text:style-name="P9"><text:span text:style-name="T363">K</text:span><text:span text:style-name="T307">ierownik Biura </text:span></text:p>
      <text:p text:style-name="P10"><text:soft-page-break/>Audytor Wewnętrzny</text:p>
      <text:p text:style-name="P13">Ewa Woźnica</text:p>
      <text:p text:style-name="P8">Zatwierdzam:</text:p>
      <text:p text:style-name="P8">Prezydent Miasta</text:p>
      <text:list xml:id="list83742438754568" text:continue-numbering="true" text:style-name="L30">
        <text:list-header>
          <text:p text:style-name="P91">Mieczysław Kieca</text:p>
        </text:list-header>
      </text:list>
      <text:p text:style-name="P92">URZĄD MIASTA </text:p>
      <text:p text:style-name="P92">Biuro Kontroli Wewnętrznej </text:p>
      <text:p text:style-name="P92">i Audytu </text:p>
      <text:p text:style-name="P92">ul. Bogumińska 4</text:p>
      <text:p text:style-name="P92">44-300 Wodzisław Ś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stępny_20_cyfrowo" style:display-name="Dostępny cyfrowo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family="Arial" style:font-style-name="Normalny" style:font-family-generic="swiss" style:font-pitch="variable" fo:font-size="11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3-09T08:37:40.917000000</dc:date>
    <meta:editing-duration>P1DT3H31M35S</meta:editing-duration>
    <meta:editing-cycles>57</meta:editing-cycles>
    <meta:print-date>2023-02-28T09:35:08.926000000</meta:print-date>
    <meta:document-statistic meta:table-count="0" meta:image-count="0" meta:object-count="0" meta:page-count="21" meta:paragraph-count="218" meta:word-count="5129" meta:character-count="39138" meta:non-whitespace-character-count="34269"/>
  </office:meta>
</office:document-meta>
</file>